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Garamond1" svg:font-family="Garamond" style:font-family-generic="roman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use-window-font-color="true" style:font-name="Garamond" fo:font-size="13pt" fo:language="pt" fo:country="BR" fo:font-weight="normal" officeooo:paragraph-rsid="000eea19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9.001cm" fo:margin-right="0cm" fo:line-height="0.423cm" fo:text-align="justify" style:justify-single-word="false" fo:text-indent="0cm" style:auto-text-indent="false"/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P4" style:family="paragraph" style:parent-style-name="Standard">
      <style:paragraph-properties fo:margin-top="0.499cm" fo:margin-bottom="0cm" style:contextual-spacing="false" style:line-height-at-least="0.176cm"/>
    </style:style>
    <style:style style:name="P5" style:family="paragraph" style:parent-style-name="Standard">
      <style:paragraph-properties fo:margin-top="0.499cm" fo:margin-bottom="0cm" style:contextual-spacing="false" style:line-height-at-least="0.176cm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6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9pt" fo:language="pt" fo:country="BR" fo:font-weight="bold" style:font-name-asian="Times New Roman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P7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zxx" style:country-complex="none"/>
    </style:style>
    <style:style style:name="P8" style:family="paragraph" style:parent-style-name="Header">
      <style:paragraph-properties style:line-height-at-least="0.35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P9" style:family="paragraph" style:parent-style-name="Header">
      <style:paragraph-properties fo:margin-left="7.493cm" fo:margin-right="0cm" fo:line-height="150%" fo:text-indent="0cm" style:auto-text-indent="false">
        <style:tab-stops/>
      </style:paragraph-properties>
      <style:text-properties style:use-window-font-color="true" style:font-name="Garamond" fo:font-size="13pt" fo:language="pt" fo:country="BR" style:font-name-asian="Garamond" style:font-size-asian="13pt" style:language-asian="zxx" style:country-asian="none" style:font-name-complex="Garamond" style:font-size-complex="10pt" style:language-complex="zxx" style:country-complex="none"/>
    </style:style>
    <style:style style:name="P10" style:family="paragraph" style:parent-style-name="TítuloPRR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TítuloPRR" style:master-page-name="Standard">
      <style:paragraph-properties fo:line-height="150%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3" style:family="text">
      <style:text-properties style:use-window-font-color="true" style:font-name="Garamond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" style:font-size-complex="13pt" style:language-complex="zxx" style:country-complex="none" style:font-style-complex="normal" style:font-weight-complex="bold"/>
    </style:style>
    <style:style style:name="T4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9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1" style:family="text">
      <style:text-properties style:font-name="Garamond" fo:font-style="normal" fo:font-weight="normal" style:language-asian="zxx" style:country-asian="none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2" style:family="text">
      <style:text-properties style:font-name="Garamond" fo:font-style="normal" fo:font-weight="bold" style:language-asian="zxx" style:country-asian="none" style:font-style-asian="normal" style:font-weight-asian="bold" style:font-name-complex="Garamond" style:font-size-complex="13pt" style:language-complex="pt" style:country-complex="BR" style:font-style-complex="normal" style:font-weight-complex="bold"/>
    </style:style>
    <style:style style:name="T1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5" style:family="text">
      <style:text-properties fo:color="#000000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6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7" style:family="text">
      <style:text-properties fo:color="#000000" style:font-name="Garamond" fo:font-size="13pt" fo:language="pt" fo:country="BR" fo:font-style="normal" fo:font-weight="normal" fo:background-color="#ffffff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8" style:family="text">
      <style:text-properties officeooo:rsid="000eea19"/>
    </style:style>
    <style:style style:name="T19" style:family="text">
      <style:text-properties officeooo:rsid="001094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0">MINISTÉRIO PÚBLICO FEDERAL</text:p>
      <text:p text:style-name="P6">PROCURADORIA REGIONAL DA REPÚBLICA - 2ª REGIÃO</text:p>
      <text:p text:style-name="P7"/>
      <text:p text:style-name="P8">PORTARIA PRR2 nº 149, de 13 de novembro de 2013.</text:p>
      <text:p text:style-name="P9"><text:s/></text:p>
      <text:p text:style-name="P9"/>
      <text:p text:style-name="P3">Fixa a jornada de plantão durante o recesso judiciário de 2013.</text:p>
      <text:p text:style-name="P3"/>
      <text:p text:style-name="P3"/>
      <text:p text:style-name="P4"><text:span text:style-name="T1">O PROCURADOR-CHEFE DA PROCURADORIA REGIONAL DA REPÚBLICA DA 2ª REGIÃO</text:span><text:span text:style-name="T4">, </text:span><text:span text:style-name="T13">no uso de suas atribuições legais, nos termos dos poderes que lhe são conferidos pela </text:span><text:span text:style-name="T9">Portaria PGR </text:span><text:span text:style-name="T10">nº 696, de 30 de setembro de 2013</text:span><text:span text:style-name="T14">, </text:span><text:span text:style-name="T6">e tendo em vista o disposto na Portaria PGR nº 393, de 11 de setembro de 1997, bem como o disposto na Portaria PGR nº 755, de 18 de outubro de 2013</text:span><text:span text:style-name="T4">,</text:span><text:span text:style-name="T11"> </text:span><text:span text:style-name="T12"><text:s/>resolve</text:span><text:span text:style-name="T11">:</text:span><text:span text:style-name="T7"><text:tab/></text:span></text:p>
      <text:p text:style-name="P4"><text:span text:style-name="T3">Art. 1º. </text:span><text:span text:style-name="T15">Durante o período de recesso judiciário, compreendido entre os dias 20 de dezembro de 2013 e 06 de Janeiro de 2014, o atendimento ao público na Procuradoria Regional da República da 2ª Região será realizado no período das 12h às 17h, </text:span><text:span text:style-name="T16">consoante horário de funcionamento dos serviços do Tribunal Regional Federal da 2ª Região.</text:span></text:p>
      <text:p text:style-name="P4"><text:span text:style-name="T3">§ 1º. </text:span><text:span text:style-name="T7">As chefias administrativas deverão escalar servidores em regime de plantão para o período referido no </text:span><text:span text:style-name="T8">caput</text:span><text:span text:style-name="T7">, com presença obrigatória no período das </text:span><text:span text:style-name="T5">12h às 17h e em regime de sobreaviso das 9h às 12h.</text:span></text:p>
      <text:p text:style-name="P4"><text:span text:style-name="T3">§ 2º. </text:span><text:span text:style-name="T7"><text:s/>As horas de trabalho prestadas durante o recesso judiciário em regime de plantão integrarão banco de horas próprio na proporção de um por um nos dias úteis e deverão ser usufruídas, impreterivelmente, até o dia 30 de junho de 2014.</text:span></text:p>
      <text:p text:style-name="P4"><text:span text:style-name="T3">Art. 2º</text:span><text:span text:style-name="T17">. </text:span><text:span text:style-name="T7">Os Procuradores Regionais da República em plantão de recesso serão assessorados pelos servidores do respectivo gabinete.</text:span></text:p>
      <text:p text:style-name="P4"><text:span text:style-name="T2">Art. 3º.</text:span><text:span text:style-name="T5"> Esta portaria entrará em vigor na data de sua publicação.</text:span></text:p>
      <text:p text:style-name="P5">Dê-se ciência à Procuradoria Geral da República, às Procuradorias da República nos Estados do Rio de Janeiro e do Espírito Santo e ao Tribunal Regional Federal da 2ª Região.<text:tab/></text:p>
      <text:p text:style-name="P1"/>
      <text:p text:style-name="P1"/>
      <text:p text:style-name="P1">NÍVIO DE FREITAS SILVA FILHO</text:p>
      <text:p text:style-name="P1"/>
      <text:p text:style-name="P1"/>
      <text:p text:style-name="P1"/>
      <text:p text:style-name="P2"><text:a xlink:type="simple" xlink:href="http://bibliotecadigital.mpf.mp.br/xmlui/bitstream/handle/123456789/41158/DMPF-ADMINISTRATIVO-2013-11-14_178.pdf?sequence=1"><text:span text:style-name="T18">Publicado no D</text:span></text:a><text:a xlink:type="simple" xlink:href="http://bibliotecadigital.mpf.mp.br/xmlui/bitstream/handle/123456789/41158/DMPF-ADMINISTRATIVO-2013-11-14_178.pdf?sequence=1"><text:span text:style-name="T19">MPF-e, nº 178, de 18/11/2013, Administrativo, página 0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Garamond1" svg:font-family="Garamond" style:font-family-generic="roman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3pt" fo:language="pt" fo:country="BR" style:letter-kerning="true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keep-with-next="always"/>
      <style:text-properties style:font-name="Arial" fo:font-size="12pt" fo:font-weight="bold" style:font-name-asian="MS Mincho" style:font-size-asian="12pt" style:font-weight-asian="bold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91cm" fo:margin-left="2.499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91cm" fo:margin-left="2.499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6-08T18:44:00</meta:creation-date>
    <dc:date>2014-06-03T16:01:16.84</dc:date>
    <meta:print-date>2011-12-01T18:33:00</meta:print-date>
    <meta:editing-cycles>49</meta:editing-cycles>
    <meta:editing-duration>P24DT3H4M25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5" meta:word-count="307" meta:character-count="1792" meta:non-whitespace-character-count="1493"/>
  </office:meta>
</office:document-meta>
</file>