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Garamond" fo:font-size="13pt" fo:language="pt" fo:country="BR" fo:font-weight="normal" officeooo:paragraph-rsid="000512cd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P7" style:family="paragraph" style:parent-style-name="Standard">
      <style:paragraph-properties fo:margin-left="8.144cm" fo:margin-right="0cm" fo:line-height="150%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P8" style:family="paragraph" style:parent-style-name="Standard">
      <style:paragraph-properties fo:margin-left="2.498cm" fo:margin-right="0cm" fo:line-height="150%" fo:text-indent="0cm" style:auto-text-indent="false"/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P9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10" style:family="paragraph" style:parent-style-name="Header">
      <style:paragraph-properties fo:line-height="150%">
        <style:tab-stops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11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line-height="150%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P14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1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2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4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T5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6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Garamond1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Garamond1" fo:font-size="12.5pt" fo:language="pt" fo:country="BR" fo:font-style="normal" fo:font-weight="bold" fo:background-color="transparent" style:font-name-asian="Times New Roman" style:font-size-asian="12.5pt" style:language-asian="pt" style:country-asian="BR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10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11" style:family="text">
      <style:text-properties officeooo:rsid="000512cd" style:font-name-complex="Times New Roman"/>
    </style:style>
    <style:style style:name="T12" style:family="text">
      <style:text-properties officeooo:rsid="0005776f" style:font-name-complex="Times New Roman"/>
    </style:style>
    <style:style style:name="T13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4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1">MINISTÉRIO PÚBLICO FEDERAL</text:p>
      <text:p text:style-name="P9">PROCURADORIA REGIONAL DA REPÚBLICA - 2ª REGIÃO</text:p>
      <text:h text:style-name="P15" text:outline-level="1">PORTARIA PRR2 nº 145, de 04 novembro de 2013.</text:h>
      <text:p text:style-name="P10"/>
      <text:p text:style-name="P7">Designa Coordenador Titular e Substituto do Núcleo da Tutela Coletiva/Cível.</text:p>
      <text:p text:style-name="P8"/>
      <text:p text:style-name="P8"/>
      <text:p text:style-name="P4"><text:span text:style-name="T4">O PROCURADOR-CHEFE DA PROCURADORIA REGIONAL DA REPÚBLICA DA 2ª REGIÃO, </text:span><text:span text:style-name="T13">no uso de suas atribuições legais, nos termos dos poderes que lhe são conferidos pela </text:span><text:span text:style-name="T6">Portaria PGR </text:span><text:span text:style-name="T7">nº 696, de 30 de setembro de 2013</text:span><text:span text:style-name="T14">, e tendo em vista o disposto na Portaria PGR nº 393, de 11 de setembro de 1997</text:span><text:span text:style-name="T8">,</text:span><text:span text:style-name="T9"> <text:s/>RESOLVE:</text:span><text:span text:style-name="T10"><text:tab/></text:span></text:p>
      <text:p text:style-name="P3"/>
      <text:p text:style-name="P3"><text:span text:style-name="T5">Art. 1º. Designar as Excelentíssimas Procuradoras Regionais da República </text:span><text:span text:style-name="T2">Dra. ANDREA HENRIQUES SZILARD </text:span><text:span text:style-name="T1">para exercer o encargo de Coordenadora do Núcleo da Tutela Coletiva/Cível e, como substituta, </text:span><text:span text:style-name="T3">Dra. DENISE LORENA DUQUE ESTRADA</text:span><text:span text:style-name="T1">, pelo período de 6 (seis) meses, a contar de 21 de outubro de 2013.</text:span></text:p>
      <text:p text:style-name="P13"/>
      <text:p text:style-name="P5">NÍVIO DE FREITAS SILVA FILHO</text:p>
      <text:p text:style-name="P12"/>
      <text:p text:style-name="P12"/>
      <text:p text:style-name="P6"><text:a xlink:type="simple" xlink:href="http://bibliotecadigital.mpf.mp.br/xmlui/bitstream/handle/123456789/41348/DMPF-ADMINISTRATIVO-2013-11-05.pdf?sequence=1"><text:span text:style-name="T11">Publicado no D</text:span></text:a><text:a xlink:type="simple" xlink:href="http://bibliotecadigital.mpf.mp.br/xmlui/bitstream/handle/123456789/41348/DMPF-ADMINISTRATIVO-2013-11-05.pdf?sequence=1"><text:span text:style-name="T12">MPF-e, nº 171, de 06/11/2013, Administrativo, página 65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MP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03cm" fo:margin-bottom="2.399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7:18:00</meta:creation-date>
    <dc:date>2014-06-03T16:21:47.40</dc:date>
    <meta:print-date>2013-05-06T16:22:00</meta:print-date>
    <meta:editing-cycles>7</meta:editing-cycles>
    <meta:editing-duration>P23DT22H13M53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9" meta:word-count="143" meta:character-count="882" meta:non-whitespace-character-count="745"/>
  </office:meta>
</office:document-meta>
</file>