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officeooo:rsid="000512cd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18" style:family="paragraph" style:parent-style-name="Standard" style:master-page-name="Standard">
      <style:paragraph-properties fo:line-height="0.423cm" style:page-number="auto"/>
      <style:text-properties style:font-name="Garamond1" fo:font-size="13pt" style:font-size-asian="13pt" style:font-name-complex="Garamond1" style:font-size-complex="13pt"/>
    </style:style>
    <style:style style:name="T1" style:family="text">
      <style:text-properties style:use-window-font-color="true" style:font-name="Garamond1" fo:font-size="13pt" fo:language="pt" fo:country="BR" fo:font-weight="normal" officeooo:rsid="000512c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 <text:s text:c="10"/></text:p>
      <text:p text:style-name="P4">PORTARIA PRR2 nº 144, de 04 de novembro de 2013.</text:p>
      <text:p text:style-name="P3"/>
      <text:p text:style-name="P3"/>
      <text:p text:style-name="P3"/>
      <text:p text:style-name="P13">Designa Procuradora Regional da República para exercer a função de Coordenadora do Núcleo Criminal no período de 04 a 13 de novembro de 2013. </text:p>
      <text:p text:style-name="P14"/>
      <text:p text:style-name="P14"/>
      <text:p text:style-name="P15"/>
      <text:p text:style-name="P10"><text:span text:style-name="T6">O PROCURADOR-CHEFE DA PROCURADORIA REGIONAL DA REPÚBLICA DA 2ª REGIÃO, </text:span><text:span text:style-name="T10">no uso de suas atribuições legais, nos termos dos poderes que lhe são conferidos pela </text:span><text:span text:style-name="T2">Portaria PGR </text:span><text:span text:style-name="T3">nº 696, de 30 de setembro de 2013</text:span><text:span text:style-name="T11">, e tendo em vista o disposto na Portaria PGR nº 393, de 11 de setembro de 1997</text:span><text:span text:style-name="T4">,</text:span><text:span text:style-name="T5"> <text:s/>RESOLVE:</text:span><text:span text:style-name="T9"><text:tab/></text:span></text:p>
      <text:p text:style-name="P7"/>
      <text:p text:style-name="P10"><text:span text:style-name="T8">Art. 1º – Designar a Excelentíssima Procuradora Regional da República</text:span><text:span text:style-name="T7"> Dra. SILVANA BATINI CESAR GÓES </text:span><text:span text:style-name="T8">para exercer a função de Coordenadora do Núcleo Criminal, no período de 04 a 13 de novembro de 2013, em razão do afastamento do titular e do substituto.</text:span><text:span text:style-name="T7"> </text:span></text:p>
      <text:p text:style-name="P5"/>
      <text:p text:style-name="P5"/>
      <text:p text:style-name="P5"/>
      <text:p text:style-name="P4"/>
      <text:p text:style-name="P4"/>
      <text:p text:style-name="P8">NÍVIO DE FREITAS SILVA FILHO</text:p>
      <text:p text:style-name="P16"/>
      <text:p text:style-name="P16"/>
      <text:p text:style-name="P16"/>
      <text:p text:style-name="P16"/>
      <text:p text:style-name="P17"/>
      <text:p text:style-name="P9"><text:a xlink:type="simple" xlink:href="http://bibliotecadigital.mpf.mp.br/xmlui/bitstream/handle/123456789/41348/DMPF-ADMINISTRATIVO-2013-11-05.pdf?sequence=1"><text:span text:style-name="T1">Publicado no D</text:span></text:a><text:a xlink:type="simple" xlink:href="http://bibliotecadigital.mpf.mp.br/xmlui/bitstream/handle/123456789/41348/DMPF-ADMINISTRATIVO-2013-11-05.pdf?sequence=1">MPF-e, nº 171, de 06/11/2013, Administrativo, página 65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6-03T16:24:39.51</dc:date>
    <meta:print-date>2012-07-23T16:23:00</meta:print-date>
    <meta:editing-cycles>110</meta:editing-cycles>
    <meta:editing-duration>PT10H43M1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54" meta:character-count="929" meta:non-whitespace-character-count="757"/>
  </office:meta>
</office:document-meta>
</file>