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4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5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6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0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1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09634b" style:letter-kerning="true" fo:background-color="#ffffff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0b566a" style:letter-kerning="true" fo:background-color="#ffffff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T2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4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2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Garamond1" fo:font-size="13pt" fo:language="pt" fo:country="BR" fo:font-style="normal" fo:font-weight="bold" fo:background-color="transparent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0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1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2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3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4" style:family="text">
      <style:text-properties officeooo:rsid="0009634b"/>
    </style:style>
    <style:style style:name="T35" style:family="text">
      <style:text-properties officeooo:rsid="000b56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452cm" svg:height="1.649cm" draw:z-index="0"><draw:image xlink:href="Pictures/100000000000019600000190B56C9217.png" xlink:type="simple" xlink:show="embed" xlink:actuate="onLoad"/></draw:frame></text:p>
      <text:p text:style-name="TítuloPRR"><text:span text:style-name="T2">MINISTÉRIO</text:span><text:span text:style-name="T3"> </text:span><text:span text:style-name="T1">PÚBLICO</text:span><text:span text:style-name="T3"> </text:span><text:span text:style-name="T1">FEDERAL</text:span></text:p>
      <text:p text:style-name="P8"><text:span text:style-name="T4">PROCURADORIA</text:span><text:span text:style-name="T5"> </text:span><text:span text:style-name="T6">REGIONAL</text:span><text:span text:style-name="T5"> </text:span><text:span text:style-name="T6">DA</text:span><text:span text:style-name="T5"> </text:span><text:span text:style-name="T6">REPÚBLICA</text:span><text:span text:style-name="T5"> </text:span><text:span text:style-name="T6">-</text:span><text:span text:style-name="T5"> </text:span><text:span text:style-name="T6">2ª</text:span><text:span text:style-name="T5"> </text:span><text:span text:style-name="T6">REGIÃO</text:span></text:p>
      <text:p text:style-name="P9"/>
      <text:p text:style-name="P8"><text:span text:style-name="T7">PORTARIA</text:span><text:span text:style-name="T8"> </text:span><text:span text:style-name="T9">PRR2</text:span><text:span text:style-name="T8"> </text:span><text:span text:style-name="T9">nº</text:span><text:span text:style-name="T8"> 65</text:span><text:span text:style-name="T9">,</text:span><text:span text:style-name="T8"> </text:span><text:span text:style-name="T9">de</text:span><text:span text:style-name="T8"> 30 de abril de </text:span><text:span text:style-name="T9">2014.</text:span></text:p>
      <text:p text:style-name="P10"><text:s/></text:p>
      <text:p text:style-name="P1"><text:span text:style-name="T11">Dispensa</text:span><text:span text:style-name="T12"> e designa s</text:span><text:span text:style-name="T13">ervidores</text:span><text:span text:style-name="T12"> para <text:s/>o encargo de substituto eventual na </text:span><text:span text:style-name="T13">Procuradoria</text:span><text:span text:style-name="T12"> </text:span><text:span text:style-name="T13">Regional</text:span><text:span text:style-name="T12"> </text:span><text:span text:style-name="T13">da</text:span><text:span text:style-name="T12"> </text:span><text:span text:style-name="T13">República.</text:span></text:p>
      <text:p text:style-name="P2"/>
      <text:p text:style-name="P3"><text:span text:style-name="T14">O</text:span><text:span text:style-name="T15"> </text:span><text:span text:style-name="T16">PROCURADOR-CHEFE</text:span><text:span text:style-name="T15"> </text:span><text:span text:style-name="T16">DA</text:span><text:span text:style-name="T15"> </text:span><text:span text:style-name="T16">PROCURADORIA</text:span><text:span text:style-name="T15"> </text:span><text:span text:style-name="T16">REGIONAL</text:span><text:span text:style-name="T15"> </text:span><text:span text:style-name="T16">DA</text:span><text:span text:style-name="T15"> </text:span><text:span text:style-name="T16">REPÚBLICA</text:span><text:span text:style-name="T15"> </text:span><text:span text:style-name="T16">DA</text:span><text:span text:style-name="T15"> </text:span><text:span text:style-name="T16">2ª</text:span><text:span text:style-name="T15"> </text:span><text:span text:style-name="T16">REGIÃO,</text:span><text:span text:style-name="T15"> </text:span><text:span text:style-name="T24">no</text:span><text:span text:style-name="T28"> </text:span><text:span text:style-name="T31">uso</text:span><text:span text:style-name="T28"> </text:span><text:span text:style-name="T31">de</text:span><text:span text:style-name="T28"> </text:span><text:span text:style-name="T31">suas</text:span><text:span text:style-name="T28"> </text:span><text:span text:style-name="T31">atribuições</text:span><text:span text:style-name="T28"> </text:span><text:span text:style-name="T31">legais,</text:span><text:span text:style-name="T28"> </text:span><text:span text:style-name="T31">nos</text:span><text:span text:style-name="T28"> </text:span><text:span text:style-name="T31">termos</text:span><text:span text:style-name="T28"> </text:span><text:span text:style-name="T31">dos</text:span><text:span text:style-name="T28"> </text:span><text:span text:style-name="T31">poderes</text:span><text:span text:style-name="T28"> </text:span><text:span text:style-name="T31">que</text:span><text:span text:style-name="T28"> </text:span><text:span text:style-name="T31">lhe</text:span><text:span text:style-name="T28"> </text:span><text:span text:style-name="T31">são</text:span><text:span text:style-name="T28"> </text:span><text:span text:style-name="T31">conferidos</text:span><text:span text:style-name="T28"> </text:span><text:span text:style-name="T31">pela</text:span><text:span text:style-name="T28"> </text:span><text:span text:style-name="T17">Portaria</text:span><text:span text:style-name="T19"> </text:span><text:span text:style-name="T21">PGR</text:span><text:span text:style-name="T19"> </text:span><text:span text:style-name="T18">nº</text:span><text:span text:style-name="T20"> 279</text:span><text:span text:style-name="T22">,</text:span><text:span text:style-name="T20"> </text:span><text:span text:style-name="T22">de</text:span><text:span text:style-name="T20"> 14 </text:span><text:span text:style-name="T22">de</text:span><text:span text:style-name="T20"> abril </text:span><text:span text:style-name="T22">de</text:span><text:span text:style-name="T20"> </text:span><text:span text:style-name="T22">2014</text:span><text:span text:style-name="T26">,</text:span><text:span text:style-name="T29"> </text:span><text:span text:style-name="T32">e</text:span><text:span text:style-name="T29"> </text:span><text:span text:style-name="T32">tendo</text:span><text:span text:style-name="T29"> </text:span><text:span text:style-name="T32">em</text:span><text:span text:style-name="T29"> </text:span><text:span text:style-name="T32">vista</text:span><text:span text:style-name="T29"> </text:span><text:span text:style-name="T32">o</text:span><text:span text:style-name="T29"> </text:span><text:span text:style-name="T32">disposto</text:span><text:span text:style-name="T29"> </text:span><text:span text:style-name="T32">na</text:span><text:span text:style-name="T29"> </text:span><text:span text:style-name="T32">Portaria</text:span><text:span text:style-name="T29"> </text:span><text:span text:style-name="T32">PGR</text:span><text:span text:style-name="T29"> </text:span><text:span text:style-name="T32">nº</text:span><text:span text:style-name="T29"> </text:span><text:span text:style-name="T32">393,</text:span><text:span text:style-name="T29"> </text:span><text:span text:style-name="T32">de</text:span><text:span text:style-name="T29"> </text:span><text:span text:style-name="T32">11</text:span><text:span text:style-name="T29"> </text:span><text:span text:style-name="T32">de</text:span><text:span text:style-name="T29"> </text:span><text:span text:style-name="T32">setembro</text:span><text:span text:style-name="T29"> </text:span><text:span text:style-name="T32">de</text:span><text:span text:style-name="T29"> </text:span><text:span text:style-name="T32">1997</text:span><text:span text:style-name="T24">,</text:span><text:span text:style-name="T33"> resolve</text:span><text:span text:style-name="T25">:</text:span></text:p>
      <text:p text:style-name="P4"/>
      <text:p text:style-name="P5"><text:span text:style-name="T10"><text:tab/></text:span><text:span text:style-name="T14"><text:tab/></text:span><text:span text:style-name="T19">I – Dispensar, a partir de 15/04/2014, a servidora CLÁUDIA NASCIMENTO DO AMARAL</text:span><text:span text:style-name="T17">,</text:span><text:span text:style-name="T19"> Técnico do MPU/Apoio Técnico-Administrativo/Administração</text:span><text:span text:style-name="T27">,</text:span><text:span text:style-name="T30"> matrícula 20785</text:span><text:span text:style-name="T17">,</text:span><text:span text:style-name="T19"> do</text:span><text:span text:style-name="T30"> encargo de substituto eventual Chefe de Gabinete do Procurador-Chefe</text:span><text:span text:style-name="T17">,</text:span><text:span text:style-name="T19"> CC</text:span><text:span text:style-name="T17">-4,</text:span><text:span text:style-name="T19"> </text:span><text:span text:style-name="T23">da Procuradoria Regional da República da 2ª Região.</text:span></text:p>
      <text:p text:style-name="P6"/>
      <text:p text:style-name="P5"><text:span text:style-name="T23"><text:tab/><text:tab/>II – </text:span><text:span text:style-name="T17"><text:s/></text:span><text:span text:style-name="T19">Designar o servidor MARCEL FELIPE MACHADO LOPES</text:span><text:span text:style-name="T17">,</text:span><text:span text:style-name="T19"> Técnico do MPU/Apoio Técnico-Administrativo/Administração</text:span><text:span text:style-name="T27">,</text:span><text:span text:style-name="T30"> matrícula 6274</text:span><text:span text:style-name="T17">,</text:span><text:span text:style-name="T19"> para o</text:span><text:span text:style-name="T30"> encargo de substituto eventual Chefe de Gabinete do Procurador-Chefe</text:span><text:span text:style-name="T17">,</text:span><text:span text:style-name="T19"> CC</text:span><text:span text:style-name="T17">-4,</text:span><text:span text:style-name="T19"> </text:span><text:span text:style-name="T23">da Procuradoria Regional da República da 2ª Região.</text:span></text:p>
      <text:p text:style-name="P7"/>
      <text:p text:style-name="P7"/>
      <text:p text:style-name="P7">JOSÉ AUGUSTO SIMÕES VAGOS</text:p>
      <text:p text:style-name="P7"/>
      <text:p text:style-name="P11"><text:a xlink:type="simple" xlink:href="http://bibliotecadigital.mpf.mp.br/xmlui/bitstream/handle/123456789/39277/DMPF-ADMINISTRATIVO-2014-05-02_080.pdf?sequence=1"><text:span text:style-name="T34">Publicado no DMPF-e, nº 80, de 05/05/2014, Administrativo, página 18.</text:span></text:a></text:p>
      <text:p text:style-name="P12"><text:a xlink:type="simple" xlink:href="http://bibliotecadigital.mpf.mp.br/xmlui/bitstream/handle/123456789/41042/DOU2_2014_05_16.pdf?sequence=1"><text:span text:style-name="T35">Publicado no Diário Oficial da União nº 92 de 16/05/2014, seção 2, página 6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20:44:00</meta:creation-date>
    <dc:date>2014-05-16T13:14:43.16</dc:date>
    <meta:print-date>2012-02-08T13:10:00</meta:print-date>
    <meta:editing-cycles>61</meta:editing-cycles>
    <meta:editing-duration>P24DT5H35M31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87" meta:character-count="1239" meta:non-whitespace-character-count="1053"/>
  </office:meta>
</office:document-meta>
</file>