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weight="normal" officeooo:paragraph-rsid="00174986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7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style:line-height-at-least="0.353cm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9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1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P13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weight="normal" officeooo:rsid="00174986" officeooo:paragraph-rsid="00174986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6" style:family="text">
      <style:text-properties officeooo:rsid="00174986" style:font-name-complex="Times New Roman" style:font-size-complex="10pt"/>
    </style:style>
    <style:style style:name="T7" style:family="text">
      <style:text-properties officeooo:rsid="00187392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12">PROCURADORIA REGIONAL DA REPÚBLICA - 2ª REGIÃO</text:p>
      <text:h text:style-name="P16" text:outline-level="1">PORTARIA PRR2 nº 141, de 21 de outubro de 2013.</text:h>
      <text:p text:style-name="P9"/>
      <text:p text:style-name="P10">Constitui Comissão para dirigir a eleição destinada à escolha do Procurador Regional Eleitoral e do Procurador Regional Eleitoral Substituto da Procuradoria Regional da República da 2ª Região.</text:p>
      <text:p text:style-name="P11"/>
      <text:p text:style-name="P3"><text:span text:style-name="T3">O PROCURADOR-CHEFE DA PROCURADORIA REGIONAL DA REPÚBLICA DA 2ª REGIÃO</text:span><text:span text:style-name="T4">, no uso de suas atribuições legais, nos termos dos poderes que lhe são conferidos pela Portaria PGR </text:span><text:span text:style-name="T5">nº 696, de 30 de setembro de 2013, e tendo em vista o disposto na Portaria PGR nº 393, de 11 de setembro de 1997</text:span><text:span text:style-name="T4">, </text:span><text:span text:style-name="T1">RESOLVE:</text:span></text:p>
      <text:p text:style-name="P4"/>
      <text:p text:style-name="P3"><text:span text:style-name="T1">Art. 1º.</text:span><text:span text:style-name="T2"> Constituir Comissão integrada pelos Excelentíssimos Procuradores Regionais da República </text:span><text:span text:style-name="T1">Dr. ROGÉRIO JOSÉ BENTO SOARES DO NASCIMENTO, Dra. CRISTINA SCHWANSEE ROMANÓ </text:span><text:span text:style-name="T2">e</text:span><text:span text:style-name="T1"> Dra. SILVANA BATINI CESAR GÓES</text:span><text:span text:style-name="T2"> para, sob a presidência do primeiro, dirigir a eleição destinada à escolha do Procurador Regional Eleitoral e do Procurador Regional Eleitoral Substituto da Procuradoria Regional da República da 2ª Região.</text:span></text:p>
      <text:p text:style-name="P3"/>
      <text:p text:style-name="P3"/>
      <text:p text:style-name="P3"><text:span text:style-name="T1">Art. 2º. </text:span><text:span text:style-name="T2">Esta Portaria entra em vigor na data de sua publicação.</text:span></text:p>
      <text:p text:style-name="P7"/>
      <text:p text:style-name="P7"/>
      <text:p text:style-name="P8"/>
      <text:p text:style-name="P5"/>
      <text:p text:style-name="P5">NÍVIO DE FREITAS SILVA FILHO</text:p>
      <text:p text:style-name="P14"/>
      <text:p text:style-name="P14"/>
      <text:p text:style-name="P14"/>
      <text:p text:style-name="P14"/>
      <text:p text:style-name="P15"/>
      <text:p text:style-name="P6"><text:a xlink:type="simple" xlink:href="http://bibliotecadigital.mpf.mp.br/xmlui/bitstream/handle/123456789/41143/DMPF-ADMINISTRATIVO-2013-10-22.pdf?sequence=1"><text:span text:style-name="T6">Publicado no DMPF-e, nº </text:span></text:a><text:a xlink:type="simple" xlink:href="http://bibliotecadigital.mpf.mp.br/xmlui/bitstream/handle/123456789/41143/DMPF-ADMINISTRATIVO-2013-10-22.pdf?sequence=1"><text:span text:style-name="T7">163, de 23/10/2013, Administrativo, página 1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99cm" fo:margin-bottom="0.7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7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3T16:36:33.77</dc:date>
    <meta:print-date>2011-12-13T16:58:00</meta:print-date>
    <meta:editing-cycles>7</meta:editing-cycles>
    <meta:editing-duration>P23DT22H17M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85" meta:character-count="1176" meta:non-whitespace-character-count="1000"/>
  </office:meta>
</office:document-meta>
</file>