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4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3pt" fo:background-color="transparent" style:font-size-asian="13pt" style:font-name-complex="Garamond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Garamond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2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style:font-size-asian="13pt" style:font-name-complex="Garamond" style:font-size-complex="13pt"/>
    </style:style>
    <style:style style:name="P1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P18" style:family="paragraph" style:parent-style-name="Text_20_body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text-autospace="none">
        <style:tab-stops>
          <style:tab-stop style:position="2.979cm"/>
        </style:tab-stops>
      </style:paragraph-properties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 style:text-emphasize="none"/>
    </style:style>
    <style:style style:name="P19" style:family="paragraph" style:parent-style-name="Text_20_body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2.979cm"/>
        </style:tab-stops>
      </style:paragraph-properties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officeooo:paragraph-rsid="0017d1d4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 style:text-emphasize="none"/>
    </style:style>
    <style:style style:name="P20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" fo:font-size="13pt" fo:language="pt" fo:country="BR" fo:font-style="italic" fo:font-weight="normal" style:font-name-asian="Garamond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GaRAMOND" fo:font-size="13pt" fo:language="pt" fo:country="BR" fo:font-style="italic" fo:font-weight="normal" fo:background-color="transparent" style:font-name-asian="Times New Roman1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 style:text-emphasize="none"/>
    </style:style>
    <style:style style:name="T5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Helvetica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Courier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1" style:family="text">
      <style:text-properties style:font-name="Garamond" fo:font-size="13pt" style:font-size-asian="13pt" style:font-name-complex="Garamond" style:font-size-complex="13pt"/>
    </style:style>
    <style:style style:name="T12" style:family="text">
      <style:text-properties style:font-name="Garamond" fo:font-size="13pt" fo:font-style="italic" style:font-size-asian="13pt" style:font-style-asian="italic" style:font-name-complex="Garamond" style:font-size-complex="13pt" style:font-style-complex="italic"/>
    </style:style>
    <style:style style:name="T13" style:family="text">
      <style:text-properties style:font-name="Garamond" fo:font-size="13pt" fo:background-color="transparent" style:font-size-asian="13pt" style:font-name-complex="Garamond" style:font-size-complex="13pt"/>
    </style:style>
    <style:style style:name="T14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normal" style:letter-kerning="true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 style:text-emphasize="none"/>
    </style:style>
    <style:style style:name="T18" style:family="text">
      <style:text-properties style:font-name="Garamond" fo:font-size="13pt" style:font-size-asian="13pt" style:font-name-complex="Garamond" style:font-size-complex="13pt"/>
    </style:style>
    <style:style style:name="T19" style:family="text">
      <style:text-properties style:font-name="Arial" fo:font-size="11pt" fo:font-weight="bold" style:font-size-asian="11pt" style:font-weight-asian="bold" style:font-name-complex="Arial"/>
    </style:style>
    <style:style style:name="T20" style:family="text">
      <style:text-properties officeooo:rsid="0017d1d4"/>
    </style:style>
    <style:style style:name="T21" style:family="text">
      <style:text-properties officeooo:rsid="00184f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/text:p>
      <text:p text:style-name="P3">PORTARIA PRR2 nº 119, de 04 de setembro de 2013.</text:p>
      <text:p text:style-name="P4"/>
      <text:p text:style-name="P4"/>
      <text:p text:style-name="P4"/>
      <text:p text:style-name="P4"/>
      <text:p text:style-name="P7"><text:span text:style-name="T12">Dispensa e designa <text:s/>substituto eventual <text:s/>de chefe da </text:span><text:span text:style-name="T3">Divisão de Execução Orçamentária e Financeira</text:span><text:span text:style-name="T12"> da Procuradoria da República da 2ª Região. </text:span></text:p>
      <text:p text:style-name="P8"><text:s/></text:p>
      <text:p text:style-name="P5"/>
      <text:p text:style-name="P14"><text:span text:style-name="T4">O PROCURADOR-CHEFE DA PROCURADORIA REGIONAL DA REPÚBLICA DA 2ª REGIÃO, </text:span><text:span text:style-name="T14">no uso de suas atribuições legais, nos termos dos poderes que lhe são conferidos pela Portaria PGR </text:span><text:span text:style-name="T16">nº 565, de 17 de setembro de 2012, e tendo em vista o disposto na Portaria PGR nº 393, de 11 de setembro de 1997</text:span><text:span text:style-name="T14">,</text:span><text:span text:style-name="T17"> <text:s/>resolve</text:span><text:span text:style-name="T15">:</text:span></text:p>
      <text:p text:style-name="P9"/>
      <text:p text:style-name="P9"><text:tab/></text:p>
      <text:p text:style-name="P10"><text:tab/><text:tab/></text:p>
      <text:p text:style-name="P9"/>
      <text:p text:style-name="P12"><text:span text:style-name="T5"><text:tab/></text:span><text:span text:style-name="T5">I – Dispensar a servidora </text:span><text:span text:style-name="T8">ANA CAROLINA DE MATTOS VASQUES ALONSO, matrícula </text:span><text:span text:style-name="T9">21711</text:span><text:span text:style-name="T8">, </text:span><text:span text:style-name="T10">Técnico do MPU/Apoio Técnico-Administrativo/Orçamento</text:span><text:span text:style-name="T5">, do encargo de substituto eventual de Chefe da </text:span><text:span text:style-name="T10">Divisão de Execução Orçamentária e Financeira</text:span><text:span text:style-name="T5">, CC-02, desta Procuradoria Regional da República da 2ª Região.</text:span></text:p>
      <text:p text:style-name="P13"/>
      <text:p text:style-name="P13"/>
      <text:p text:style-name="P12"><text:span text:style-name="T5"><text:tab/>II – Designar o servidor </text:span><text:span text:style-name="T8">DARIO DE PAIVA ALMEIDA JUNIOR, matrícula </text:span><text:span text:style-name="T9">24147</text:span><text:span text:style-name="T8">, </text:span><text:span text:style-name="T10">Técnico do MPU/Apoio Técnico-Administrativo/Orçamento</text:span><text:span text:style-name="T5">, para o encargo de substituto eventual de Chefe Chefe da </text:span><text:span text:style-name="T10">Divisão de Execução Orçamentária e Financeira</text:span><text:span text:style-name="T5">, CC-02, desta Procuradoria Regional da República da 2ª Região.</text:span></text:p>
      <text:p text:style-name="P9"/>
      <text:p text:style-name="P17"/>
      <text:p text:style-name="P9"/>
      <text:p text:style-name="P18">NÍVIO DE FREITAS SILVA FILHO</text:p>
      <text:p text:style-name="P18"/>
      <text:p text:style-name="P18"/>
      <text:p text:style-name="P19"><text:a xlink:type="simple" xlink:href="http://bibliotecadigital.mpf.mp.br/xmlui/bitstream/handle/123456789/4179/DOU2_2013_09_05.pdf?sequence=1"><text:span text:style-name="T20">Publicado no Diário Oficial da União nº 172 de 05/0</text:span></text:a><text:a xlink:type="simple" xlink:href="http://bibliotecadigital.mpf.mp.br/xmlui/bitstream/handle/123456789/4179/DOU2_2013_09_05.pdf?sequence=1"><text:span text:style-name="T21">9</text:span></text:a><text:a xlink:type="simple" xlink:href="http://bibliotecadigital.mpf.mp.br/xmlui/bitstream/handle/123456789/4179/DOU2_2013_09_05.pdf?sequence=1"><text:span text:style-name="T20">/2013, seção 2, página 5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5:52:36</meta:creation-date>
    <dc:date>2014-05-12T16:14:09.52</dc:date>
    <meta:print-date>2013-09-04T16:06:00</meta:print-date>
    <meta:editing-cycles>23</meta:editing-cycles>
    <meta:editing-duration>PT1H38M4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192" meta:character-count="1259" meta:non-whitespace-character-count="1055"/>
  </office:meta>
</office:document-meta>
</file>