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6.943cm" svg:y="0.309cm" svg:width="2.921cm" svg:height="2.224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FEDERAL</text:p>
      <text:p text:style-name="P3">Procuradoria da República na Paraíba</text:p>
      <text:p text:style-name="P5"/>
      <text:p text:style-name="P5"/>
      <text:p text:style-name="P3">PORTARIA Nº 32, DE 17 DE MAIO DE 2012.</text:p>
      <text:p text:style-name="P4"/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4"><text:span text:style-name="T1"><text:tab/><text:tab/>Art. 1º. Dispensar o servidor MICHAEL PEREGRINO MEIRELES, ocupante do cargo de Técnico Administrativo, código TC 201.00, matrícula 9823, da função de Secretário – Nível I, FC-01, da Assessoria da Procuradoria Regional Eleitoral, da Procuradoria da República na Paraíba, designando em seu lugar, para ocupar a referida função, </text:span>o servidor FERNANDO TADEU CABRAL TEIXEIRA, ocupante do cargo de Analista Processual, código AN 101.00, matrícula 6940.</text:p>
      <text:p text:style-name="P4"/>
      <text:p text:style-name="P4"><text:span text:style-name="T1"><text:tab/><text:tab/>Art. 2º. </text:span>Dispensar, a partir de 17/05/2012, o servidor PAULO MÁRCIO SOARES MADRUGA, ocupante do cargo de Técnico Administrativo, código TC 201.00, matrícula 5500, da função de Assessor – Nível I, FC-02, do gabinete do Dr. José Guilherme Ferraz da Costa, da Procuradoria da República na Paraíba, designando em seu lugar, para ocupar a referida função, o servidor <text:span text:style-name="T1">MICHAEL PEREGRINO MEIRELES, ocupante do cargo de Técnico Administrativo, código TC 201.00, matrícula 9823</text:span>.</text:p>
      <text:p text:style-name="P4"/>
      <text:p text:style-name="P4"/>
      <text:p text:style-name="P3">VICTOR CARVALHO VEGGI</text:p>
      <text:p text:style-name="P3"/>
      <text:p text:style-name="P2"><text:a xlink:type="simple" xlink:href="http://bibliotecadigital.mpf.mp.br/bdmpf/bitstream/handle/123456789/4361/DO2_2012_05_21.pdf?sequence=1&amp;isAllowed=y">Publicado no DOU ,nº97, Seção 2, 21/05/2012,p.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5-08-04T15:21:36.01</dc:date>
    <meta:print-date>2009-07-27T17:30:00</meta:print-date>
    <meta:editing-cycles>8</meta:editing-cycles>
    <meta:editing-duration>PT02H53M3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80" meta:character-count="1194"/>
  </office:meta>
</office:document-meta>
</file>