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paragraph" svg:x="6.943cm" svg:y="0.256cm" svg:width="2.341cm" svg:height="2.729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FEDERAL</text:p>
      <text:p text:style-name="P2">Procuradoria da República na Paraíba</text:p>
      <text:p text:style-name="P5"/>
      <text:p text:style-name="P5"/>
      <text:p text:style-name="P2">PORTARIA Nº 38, DE 29 DE MAIO DE 2012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Art. 1º. Dispensar a servidora ANA CLELIA FERRAREZI, ocupante do cargo de Técnico Administrativo, código TC 201.00, matrícula 8799, da função de Chefe do Setor de Comunicações Administrativas, FC-1, da Coordenadoria de Administração da Procuradoria da República na Paraíba, designando em seu lugar, para ocupar a referida função, o servidor MARCELO TORRES CIRNE, ocupante do cargo de Técnico de Apoio Especializado, código TC 204.00, matrícula 4881.</text:p>
      <text:p text:style-name="P3"/>
      <text:p text:style-name="P3"><text:span text:style-name="T1"><text:tab/><text:tab/>Art. 2º. Dispensar a servidora MARIA CRISTINA LEMES VALINI, ocupante do cargo de Técnico Administrativo, código TC 201.00, matrícula 2698, da função de Secretário – Nível I, FC-01, do Gabinete do Procurador-Chefe, da Procuradoria da República na Paraíba, designando em seu lugar, para ocupar a referida função </text:span><text:span text:style-name="T1">a servidora ANA CLELIA FERRAREZI, ocupante do cargo de Técnico Administrativo, código TC 201.00, matrícula 8799</text:span><text:span text:style-name="T1">.<text:tab/><text:tab/></text:span></text:p>
      <text:p text:style-name="P4"/>
      <text:p text:style-name="P3"/>
      <text:p text:style-name="P3"/>
      <text:p text:style-name="P2">VICTOR CARVALHO VEGGI</text:p>
      <text:p text:style-name="P2"/>
      <text:p text:style-name="P6"><text:a xlink:type="simple" xlink:href="http://bibliotecadigital.mpf.mp.br/bdmpf/bitstream/handle/123456789/4462/DO2_2012_06_18.pdf?sequence=1&amp;isAllowed=y"><text:span text:style-name="T2">Publicada no DOU, nº 116, Seção 2, 18/06/2012, p.5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5-08-06T13:17:48.70</dc:date>
    <meta:print-date>2009-07-27T17:30:00</meta:print-date>
    <meta:editing-cycles>9</meta:editing-cycles>
    <meta:editing-duration>PT03H01M3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74" meta:character-count="1159"/>
  </office:meta>
</office:document-meta>
</file>