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6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1" fo:font-size="13pt" style:font-size-asian="13pt" style:font-size-complex="13pt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officeooo:paragraph-rsid="000b7c78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9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fo:background-color="transparent" style:font-name-asian="Helvetica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fo:background-color="transparent" style:font-name-asian="Courier-Bold" style:language-asian="zxx" style:country-asian="none" style:font-style-asian="normal" style:font-weight-asian="normal" style:font-name-complex="Courier-Bold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0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1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2" style:family="text">
      <style:text-properties fo:color="#000000" fo:language="pt" fo:country="BR" fo:font-style="normal" fo:font-weight="normal" fo:background-color="transparent" style:font-name-asian="Courier" style:language-asian="pt" style:country-asian="BR" style:font-style-asian="normal" style:font-weight-asian="normal" style:font-name-complex="Courier" style:language-complex="ar" style:country-complex="SA" style:font-style-complex="normal" style:font-weight-complex="normal"/>
    </style:style>
    <style:style style:name="T33" style:family="text">
      <style:text-properties officeooo:rsid="000b7c7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4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5"/>
      <text:p text:style-name="P4"><text:span text:style-name="T7">PORTARIA</text:span><text:span text:style-name="T8"> </text:span><text:span text:style-name="T9">PRR2</text:span><text:span text:style-name="T8"> </text:span><text:span text:style-name="T9">nº 77,</text:span><text:span text:style-name="T8"> </text:span><text:span text:style-name="T9">de</text:span><text:span text:style-name="T8"> 12 </text:span><text:span text:style-name="T9">de maio</text:span><text:span text:style-name="T8"> </text:span><text:span text:style-name="T9">de</text:span><text:span text:style-name="T8"> </text:span><text:span text:style-name="T9">2014.</text:span></text:p>
      <text:p text:style-name="P6"><text:s/></text:p>
      <text:p text:style-name="P1"><text:span text:style-name="T11">Designa</text:span><text:span text:style-name="T12"> </text:span><text:span text:style-name="T11">servidor</text:span><text:span text:style-name="T12"> </text:span><text:span text:style-name="T11">para</text:span><text:span text:style-name="T12"> </text:span><text:span text:style-name="T11">função</text:span><text:span text:style-name="T12"> </text:span><text:span text:style-name="T11">comissionada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.</text:span></text:p>
      <text:p text:style-name="P2"/>
      <text:p text:style-name="P2"/>
      <text:p text:style-name="P3"><text:span text:style-name="T17">O</text:span><text:span text:style-name="T18"> </text:span><text:span text:style-name="T17">PROCURADOR-CHEFE</text:span><text:span text:style-name="T18"> </text:span><text:span text:style-name="T17">DA</text:span><text:span text:style-name="T18"> </text:span><text:span text:style-name="T17">PROCURADORIA</text:span><text:span text:style-name="T18"> </text:span><text:span text:style-name="T17">REGIONAL</text:span><text:span text:style-name="T18"> </text:span><text:span text:style-name="T17">DA</text:span><text:span text:style-name="T18"> </text:span><text:span text:style-name="T17">REPÚBLICA</text:span><text:span text:style-name="T18"> </text:span><text:span text:style-name="T17">DA</text:span><text:span text:style-name="T18"> </text:span><text:span text:style-name="T17">2ª</text:span><text:span text:style-name="T18"> </text:span><text:span text:style-name="T17">REGIÃO,</text:span><text:span text:style-name="T18"> </text:span><text:span text:style-name="T24">no</text:span><text:span text:style-name="T27"> </text:span><text:span text:style-name="T24">uso</text:span><text:span text:style-name="T27"> </text:span><text:span text:style-name="T24">de</text:span><text:span text:style-name="T27"> </text:span><text:span text:style-name="T24">suas</text:span><text:span text:style-name="T27"> </text:span><text:span text:style-name="T24">atribuições</text:span><text:span text:style-name="T27"> </text:span><text:span text:style-name="T24">legais,</text:span><text:span text:style-name="T27"> </text:span><text:span text:style-name="T24">nos</text:span><text:span text:style-name="T27"> </text:span><text:span text:style-name="T24">termos</text:span><text:span text:style-name="T27"> </text:span><text:span text:style-name="T24">dos</text:span><text:span text:style-name="T27"> </text:span><text:span text:style-name="T24">poderes</text:span><text:span text:style-name="T27"> </text:span><text:span text:style-name="T24">que</text:span><text:span text:style-name="T27"> </text:span><text:span text:style-name="T24">lhe</text:span><text:span text:style-name="T27"> </text:span><text:span text:style-name="T24">são</text:span><text:span text:style-name="T27"> </text:span><text:span text:style-name="T24">conferidos</text:span><text:span text:style-name="T27"> </text:span><text:span text:style-name="T24">pela</text:span><text:span text:style-name="T27"> </text:span><text:span text:style-name="T14">Portaria</text:span><text:span text:style-name="T15"> </text:span><text:span text:style-name="T14">PGR</text:span><text:span text:style-name="T15"> </text:span><text:span text:style-name="T13">nº</text:span><text:span text:style-name="T16"> 279</text:span><text:span text:style-name="T13">,</text:span><text:span text:style-name="T16"> </text:span><text:span text:style-name="T13">de</text:span><text:span text:style-name="T16"> 14 </text:span><text:span text:style-name="T13">de</text:span><text:span text:style-name="T16"> abril </text:span><text:span text:style-name="T13">de</text:span><text:span text:style-name="T16"> </text:span><text:span text:style-name="T13">2014</text:span><text:span text:style-name="T26">,</text:span><text:span text:style-name="T28"> </text:span><text:span text:style-name="T26">e</text:span><text:span text:style-name="T28"> </text:span><text:span text:style-name="T26">tendo</text:span><text:span text:style-name="T28"> </text:span><text:span text:style-name="T26">em</text:span><text:span text:style-name="T28"> </text:span><text:span text:style-name="T26">vista</text:span><text:span text:style-name="T28"> </text:span><text:span text:style-name="T26">o</text:span><text:span text:style-name="T28"> </text:span><text:span text:style-name="T26">disposto</text:span><text:span text:style-name="T28"> </text:span><text:span text:style-name="T26">na</text:span><text:span text:style-name="T28"> </text:span><text:span text:style-name="T26">Portaria</text:span><text:span text:style-name="T28"> </text:span><text:span text:style-name="T26">PGR</text:span><text:span text:style-name="T28"> </text:span><text:span text:style-name="T26">nº</text:span><text:span text:style-name="T28"> </text:span><text:span text:style-name="T26">393,</text:span><text:span text:style-name="T28"> </text:span><text:span text:style-name="T26">de</text:span><text:span text:style-name="T28"> </text:span><text:span text:style-name="T26">11</text:span><text:span text:style-name="T28"> </text:span><text:span text:style-name="T26">de</text:span><text:span text:style-name="T28"> </text:span><text:span text:style-name="T26">setembro</text:span><text:span text:style-name="T28"> </text:span><text:span text:style-name="T26">de</text:span><text:span text:style-name="T28"> </text:span><text:span text:style-name="T26">1997</text:span><text:span text:style-name="T24">,</text:span><text:span text:style-name="T29"> resolve</text:span><text:span text:style-name="T25">:</text:span><text:span text:style-name="T10"><text:tab/></text:span><text:span text:style-name="T17"><text:tab/></text:span></text:p>
      <text:p text:style-name="P9"/>
      <text:p text:style-name="P9"/>
      <text:p text:style-name="P8"><text:span text:style-name="T19"><text:tab/><text:tab/>I </text:span><text:span text:style-name="T20">– Designar a servidora </text:span><text:span text:style-name="T21">SANDRA REGINA ROSA DE OLIVEIRA</text:span><text:span text:style-name="T19">,</text:span><text:span text:style-name="T20"> Técnico do MPU/Apoio Técnico-Administrativo/Administração</text:span><text:span text:style-name="T30">,</text:span><text:span text:style-name="T31"> matrícula </text:span><text:span text:style-name="T32">3726</text:span><text:span text:style-name="T19">,</text:span><text:span text:style-name="T20"> para a </text:span><text:span text:style-name="T31">função </text:span><text:span text:style-name="T22">de</text:span><text:span text:style-name="T20"> confiança de </text:span><text:span text:style-name="T19">Secretário</text:span><text:span text:style-name="T20"> </text:span><text:span text:style-name="T19">Nível</text:span><text:span text:style-name="T20"> – </text:span><text:span text:style-name="T19">II,</text:span><text:span text:style-name="T20"> </text:span><text:span text:style-name="T19">FC-2,</text:span><text:span text:style-name="T20"> do</text:span><text:span text:style-name="T22"> Gabinete da Procuradora Regional da República, Doutora</text:span><text:span text:style-name="T23"> NEIDE MARA CAVALCANTI CARDOSO DE OLIVEIRA</text:span><text:span text:style-name="T22">, da Procuradoria Regional da República da 2ª Região.</text:span><text:span text:style-name="T19"> </text:span></text:p>
      <text:p text:style-name="P9"><text:tab/></text:p>
      <text:p text:style-name="P10"><text:tab/><text:tab/></text:p>
      <text:p text:style-name="P13"/>
      <text:p text:style-name="P7">JOSÉ AUGUSTO SIMÕES VAGOS</text:p>
      <text:p text:style-name="P7"/>
      <text:p text:style-name="P7"/>
      <text:p text:style-name="P11"><text:a xlink:type="simple" xlink:href="http://bibliotecadigital.mpf.mp.br/xmlui/bitstream/handle/123456789/41263/DOU2_2014_05_19.pdf?sequence=1"><text:span text:style-name="T33">Publicado no Diário Oficial da União nº 93 de 19/05/2014, seção 2, página 62.</text:span></text:a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5-22T14:02:31.67</dc:date>
    <meta:print-date>2012-02-08T13:10:00</meta:print-date>
    <meta:editing-cycles>59</meta:editing-cycles>
    <meta:editing-duration>P24DT5H22M4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48" meta:character-count="938" meta:non-whitespace-character-count="787"/>
    <meta:user-defined meta:name="Informações 1"/>
    <meta:user-defined meta:name="Informações 2"/>
    <meta:user-defined meta:name="Informações 3"/>
    <meta:user-defined meta:name="Informações 4"/>
  </office:meta>
</office:document-meta>
</file>