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20000323000097690000A0B7A13AD241.wmf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44cm" fo:margin-left="-0.053cm" table:align="left" style:writing-mode="lr-tb"/>
    </style:style>
    <style:style style:name="Tabela2.A" style:family="table-column">
      <style:table-column-properties style:column-width="2.215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3.05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141cm"/>
    </style:style>
    <style:style style:name="Tabela2.F" style:family="table-column">
      <style:table-column-properties style:column-width="3.228cm"/>
    </style:style>
    <style:style style:name="Tabela2.G" style:family="table-column">
      <style:table-column-properties style:column-width="3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.1" style:family="table-row">
      <style:table-row-properties style:min-row-height="0.478cm" fo:keep-together="auto"/>
    </style:style>
    <style:style style:name="Tabela2.D1.2" style:family="table-row">
      <style:table-row-properties style:min-row-height="1.053cm" fo:keep-together="auto"/>
    </style:style>
    <style:style style:name="Tabela2.D1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864cm" fo:keep-together="auto"/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5d51a9" officeooo:paragraph-rsid="005d51a9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ArialM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479a5f" officeooo:paragraph-rsid="006ef5d4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6ef5d4" officeooo:paragraph-rsid="006ef5d4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0493f" officeooo:paragraph-rsid="0070493f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3a00b" officeooo:paragraph-rsid="0073a00b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09b62" officeooo:paragraph-rsid="00709b62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26ff2" officeooo:paragraph-rsid="00726ff2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47919" officeooo:paragraph-rsid="00747919" style:font-size-asian="10p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c6fdc" officeooo:paragraph-rsid="008c6fdc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6492e" officeooo:paragraph-rsid="0076492e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7f9c6" officeooo:paragraph-rsid="0077f9c6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ed27a" officeooo:paragraph-rsid="008ed27a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bd5ba" officeooo:paragraph-rsid="007bd5ba" style:font-size-asian="10p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d108d" officeooo:paragraph-rsid="007d108d" style:font-size-asian="10p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7e000b" officeooo:paragraph-rsid="007e000b" style:font-size-asian="10p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173c1" officeooo:paragraph-rsid="008173c1" style:font-size-asian="10pt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186da" officeooo:paragraph-rsid="008186da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46160" officeooo:paragraph-rsid="00846160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63030" officeooo:paragraph-rsid="00863030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87798d" officeooo:paragraph-rsid="0087798d" style:font-size-asian="10pt" style:font-size-complex="10pt"/>
    </style:style>
    <style:style style:name="P31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52fbea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Padro">
      <style:paragraph-properties fo:margin-top="0cm" fo:margin-bottom="0.6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Padro">
      <style:paragraph-properties fo:margin-top="0cm" fo:margin-bottom="0.3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38" style:family="paragraph" style:parent-style-name="Table_20_Contents">
      <style:text-properties style:font-name="Times New Roman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73a00b" officeooo:paragraph-rsid="0073a00b" style:font-size-asian="10pt" style:font-size-complex="10pt"/>
    </style:style>
    <style:style style:name="P41" style:family="paragraph" style:parent-style-name="Table_20_Contents">
      <style:text-properties style:font-name="Times New Roman" fo:font-size="10pt" officeooo:rsid="0073a00b" officeooo:paragraph-rsid="0073a00b" style:font-size-asian="10pt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43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44" style:family="paragraph" style:parent-style-name="Standard">
      <style:text-properties officeooo:paragraph-rsid="006a039a"/>
    </style:style>
    <style:style style:name="P4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913470" style:letter-kerning="true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46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47" style:family="paragraph" style:parent-style-name="Text_20_body" style:list-style-name="L1">
      <style:paragraph-properties fo:text-align="center" style:justify-single-word="false">
        <style:tab-stops/>
      </style:paragraph-properties>
      <style:text-properties officeooo:paragraph-rsid="006669d9"/>
    </style:style>
    <style:style style:name="P48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font-weight="normal" style:font-name-asian="Lucida Sans Unicode1" style:font-size-asian="10pt" style:language-asian="zxx" style:country-asian="none" style:font-weight-asian="normal" style:font-name-complex="Mangal" style:font-size-complex="10pt" style:font-weight-complex="normal"/>
    </style:style>
    <style:style style:name="P49" style:family="paragraph" style:parent-style-name="Text_20_body" style:list-style-name="L4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Arial" fo:font-size="10pt" style:text-underline-style="none" style:font-name-asian="ArialMT" style:font-size-asian="8.75pt" style:font-name-complex="Arial" style:font-size-complex="10pt"/>
    </style:style>
    <style:style style:name="P50" style:family="paragraph" style:parent-style-name="Padro" style:list-style-name="L2">
      <style:paragraph-properties fo:margin-top="0cm" fo:margin-bottom="0.199cm" style:contextual-spacing="false" fo:text-align="justify" style:justify-single-word="false"/>
    </style:style>
    <style:style style:name="P51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officeooo:paragraph-rsid="00556884"/>
    </style:style>
    <style:style style:name="P52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53" style:family="paragraph" style:parent-style-name="Padro" style:list-style-name="L2">
      <style:paragraph-properties fo:margin-top="0cm" fo:margin-bottom="0cm" style:contextual-spacing="false" fo:text-align="justify" style:justify-single-word="false"/>
      <style:text-properties style:font-name="Arial"/>
    </style:style>
    <style:style style:name="P54" style:family="paragraph" style:parent-style-name="Padro" style:list-style-name="L2">
      <style:paragraph-properties fo:margin-top="0cm" fo:margin-bottom="0.3cm" style:contextual-spacing="false" fo:text-align="justify" style:justify-single-word="false"/>
    </style:style>
    <style:style style:name="P55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officeooo:paragraph-rsid="0054d630"/>
    </style:style>
    <style:style style:name="P56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officeooo:paragraph-rsid="0062929d"/>
    </style:style>
    <style:style style:name="P57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officeooo:paragraph-rsid="005ade78"/>
    </style:style>
    <style:style style:name="P58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style:font-name="Arial"/>
    </style:style>
    <style:style style:name="P59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style:font-name="Arial"/>
    </style:style>
    <style:style style:name="P60" style:family="paragraph" style:parent-style-name="Padro" style:list-style-name="L2">
      <style:paragraph-properties fo:margin-top="0cm" fo:margin-bottom="0.6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0pt" style:text-underline-style="none" officeooo:rsid="008c4be4" style:font-size-asian="8.75pt" style:font-size-complex="10pt"/>
    </style:style>
    <style:style style:name="T4" style:family="text">
      <style:text-properties style:font-name="Arial" fo:font-size="10pt" style:text-underline-style="none" officeooo:rsid="0060b431" style:font-size-asian="8.75pt" style:font-size-complex="10pt"/>
    </style:style>
    <style:style style:name="T5" style:family="text">
      <style:text-properties style:font-name="Arial" fo:font-size="10pt" style:text-underline-style="none" officeooo:rsid="001a3653" style:font-size-asian="8.75pt" style:font-size-complex="10pt"/>
    </style:style>
    <style:style style:name="T6" style:family="text">
      <style:text-properties style:font-name="Arial" fo:font-size="10pt" style:text-underline-style="none" officeooo:rsid="005fcf96" style:font-size-asian="8.75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54d630" style:font-weight-asian="bold" style:font-weight-complex="bold"/>
    </style:style>
    <style:style style:name="T9" style:family="text">
      <style:text-properties style:font-name="Arial" fo:font-weight="bold" officeooo:rsid="00068704" style:font-weight-asian="bold" style:font-weight-complex="bold"/>
    </style:style>
    <style:style style:name="T10" style:family="text">
      <style:text-properties style:font-name="Arial" fo:font-weight="bold" officeooo:rsid="00556884" style:font-weight-asian="bold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5b73e7" style:font-weight-asian="normal" style:font-weight-complex="normal"/>
    </style:style>
    <style:style style:name="T13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officeooo:rsid="0054d630"/>
    </style:style>
    <style:style style:name="T16" style:family="text">
      <style:text-properties style:font-name="Arial" officeooo:rsid="00556884"/>
    </style:style>
    <style:style style:name="T17" style:family="text">
      <style:text-properties fo:color="#000000" style:font-name="Arial" style:font-name-asian="Verdana" style:font-name-complex="Verdana"/>
    </style:style>
    <style:style style:name="T18" style:family="text">
      <style:text-properties fo:color="#000000" style:font-name="Arial" officeooo:rsid="00052734" style:font-name-asian="Verdana" style:font-name-complex="Verdana"/>
    </style:style>
    <style:style style:name="T19" style:family="text">
      <style:text-properties fo:color="#000000" style:font-name="Arial" officeooo:rsid="0054d630" style:font-name-asian="Verdana" style:font-name-complex="Verdana"/>
    </style:style>
    <style:style style:name="T20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22" style:family="text">
      <style:text-properties fo:color="#000000" style:font-name="Arial" fo:font-weight="normal" officeooo:rsid="0007f768" style:font-name-asian="Verdana" style:font-weight-asian="normal" style:font-name-complex="Verdana" style:font-weight-complex="normal"/>
    </style:style>
    <style:style style:name="T23" style:family="text">
      <style:text-properties fo:color="#000000" style:font-name="Arial" fo:font-weight="normal" officeooo:rsid="00052734" style:font-name-asian="Verdana" style:font-weight-asian="normal" style:font-name-complex="Verdana" style:font-weight-complex="normal"/>
    </style:style>
    <style:style style:name="T24" style:family="text">
      <style:text-properties fo:color="#000000" style:font-name="Arial" fo:font-weight="normal" officeooo:rsid="0054d630" style:font-name-asian="Verdana" style:font-weight-asian="normal" style:font-name-complex="Verdana" style:font-weight-complex="normal"/>
    </style:style>
    <style:style style:name="T25" style:family="text">
      <style:text-properties fo:color="#000000" style:font-name="Arial" fo:font-weight="normal" officeooo:rsid="005ade78" style:font-name-asian="Verdana" style:font-weight-asian="normal" style:font-name-complex="Verdana" style:font-weight-complex="normal"/>
    </style:style>
    <style:style style:name="T26" style:family="text">
      <style:text-properties fo:color="#000000" style:font-name="Arial" fo:font-weight="normal" officeooo:rsid="0063de6a" style:font-name-asian="Verdana" style:font-weight-asian="normal" style:font-name-complex="Verdana" style:font-weight-complex="normal"/>
    </style:style>
    <style:style style:name="T27" style:family="text">
      <style:text-properties fo:color="#000000" style:font-name="Arial" fo:font-weight="normal" officeooo:rsid="008f18af" style:font-name-asian="Verdana" style:font-weight-asian="normal" style:font-name-complex="Verdana" style:font-weight-complex="normal"/>
    </style:style>
    <style:style style:name="T28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style:font-name="Arial" fo:font-size="10pt" fo:font-style="normal" fo:font-weight="normal" officeooo:rsid="0041d489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style:font-name="Arial" fo:font-size="10pt" fo:font-style="normal" fo:font-weight="normal" officeooo:rsid="00207c9f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34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4d630" style:font-weight-asian="bold" style:font-weight-complex="bold"/>
    </style:style>
    <style:style style:name="T37" style:family="text">
      <style:text-properties officeooo:rsid="000407dd"/>
    </style:style>
    <style:style style:name="T38" style:family="text">
      <style:text-properties officeooo:rsid="00207c9f"/>
    </style:style>
    <style:style style:name="T39" style:family="text">
      <style:text-properties officeooo:rsid="00362ac1"/>
    </style:style>
    <style:style style:name="T40" style:family="text">
      <style:text-properties officeooo:rsid="00393cf0"/>
    </style:style>
    <style:style style:name="T41" style:family="text">
      <style:text-properties officeooo:rsid="0052fbea"/>
    </style:style>
    <style:style style:name="T42" style:family="text">
      <style:text-properties officeooo:rsid="005ade78"/>
    </style:style>
    <style:style style:name="T43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44" style:family="text">
      <style:text-properties fo:language="zxx" fo:country="none" fo:font-style="normal" style:text-underline-style="none" officeooo:rsid="0009bc19" style:font-style-asian="normal" style:language-complex="zxx" style:country-complex="none" style:font-style-complex="normal"/>
    </style:style>
    <style:style style:name="T45" style:family="text">
      <style:text-properties fo:language="zxx" fo:country="none" fo:font-style="normal" style:text-underline-style="none" officeooo:rsid="005ade78" style:font-style-asian="normal" style:language-complex="zxx" style:country-complex="none" style:font-style-complex="normal"/>
    </style:style>
    <style:style style:name="T46" style:family="text">
      <style:text-properties officeooo:rsid="005d6e17"/>
    </style:style>
    <style:style style:name="T47" style:family="text">
      <style:text-properties officeooo:rsid="00647ade"/>
    </style:style>
    <style:style style:name="T48" style:family="text">
      <style:text-properties style:font-name="Times New Roman" fo:font-size="9.5pt" officeooo:rsid="0027f144" style:font-size-asian="9.5pt" style:font-size-complex="9.5pt"/>
    </style:style>
    <style:style style:name="T49" style:family="text">
      <style:text-properties style:font-name="Times New Roman" fo:font-size="9.5pt" officeooo:rsid="0029de9f" style:font-size-asian="9.5pt" style:font-size-complex="9.5pt"/>
    </style:style>
    <style:style style:name="T50" style:family="text">
      <style:text-properties style:font-name="Times New Roman" fo:font-size="9.5pt" officeooo:rsid="000cb353" style:font-size-asian="9.5pt" style:font-size-complex="9.5pt"/>
    </style:style>
    <style:style style:name="T51" style:family="text">
      <style:text-properties style:font-name="Times New Roman" fo:font-size="9.5pt" officeooo:rsid="002b8aaf" style:font-size-asian="9.5pt" style:font-size-complex="9.5pt"/>
    </style:style>
    <style:style style:name="T52" style:family="text">
      <style:text-properties style:font-name="Times New Roman" fo:font-size="9.5pt" officeooo:rsid="00913470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3">MINISTÉRIO PÚBLICO FEDERAL</text:p>
      <text:p text:style-name="P3">Procuradoria Regional da República da 1ª Região</text:p>
      <text:p text:style-name="P3"/>
      <text:p text:style-name="P3"/>
      <text:p text:style-name="P3"/>
      <text:p text:style-name="P31">EDITAL E/<text:span text:style-name="T41">15</text:span> – 201<text:span text:style-name="T37">4</text:span>, DE 2<text:span text:style-name="T41">1</text:span> DE <text:span text:style-name="T37">A</text:span><text:span text:style-name="T41">GOSTO</text:span> DE 201<text:span text:style-name="T37">4</text:span>.</text:p>
      <text:p text:style-name="P2"/>
      <text:p text:style-name="P2"/>
      <text:p text:style-name="P32"><text:span text:style-name="T38">2</text:span>º PROCESSO SELETIVO PÚBLICO DE 2014 PARA <text:span text:style-name="T39">PROVIMENTO DE VAGAS E </text:span>FORMAÇÃO D<text:span text:style-name="T40">E</text:span> <text:span text:style-name="T40">CADASTRO DE RESERVA </text:span>DE ESTAGIÁRIOS DE NÍVEL SUPERIOR DA PROCURADORIA REGIONAL DA REPÚBLICA DA 1ª REGIÃO.</text:p>
      <text:p text:style-name="P11"/>
      <text:p text:style-name="Standard"><text:span text:style-name="T1"><text:tab/></text:span><text:span text:style-name="T28">A COMISSÃO DE SELEÇÃO DE ESTÁGIO DA ÁREA DE DIREITO DA PROCURADORIA REGIONAL DA REPÚBLICA DA 1ª REGIÃO, designada por meio da Portaria PRR1 nº </text:span><text:span text:style-name="T29">94</text:span><text:span text:style-name="T28">, de </text:span><text:span text:style-name="T29">28</text:span><text:span text:style-name="T28">/</text:span><text:span text:style-name="T29">05</text:span><text:span text:style-name="T28">/201</text:span><text:span text:style-name="T30">4</text:span><text:span text:style-name="T31">, </text:span><text:span text:style-name="T32">com fundamento no Regulamento do Programa de Estágio do Ministério Público da União, aprovado pela Portaria PGR/MPU Nº 378, </text:span><text:span text:style-name="T33">de 09 de agosto de 2010,</text:span><text:span text:style-name="T32"> e suas alterações, e na Portaria PRR1 nº 47, de 14 de abril de 2011, e suas alterações, e na Portaria PRR1 nº 67, de 16 de maio de 2011, e suas alterações</text:span><text:span text:style-name="T34">, </text:span><text:span text:style-name="T13">resolve</text:span><text:span text:style-name="T14">:</text:span></text:p>
      <text:p text:style-name="P1"/>
      <text:p text:style-name="P1"/>
      <text:list xml:id="list32431072" text:style-name="L2">
        <text:list-item>
          <text:p text:style-name="P51"><text:span text:style-name="T20">Anular</text:span><text:span text:style-name="T17"> a quest</text:span><text:span text:style-name="T18">ão</text:span><text:span text:style-name="T17"> relacionada abaixo, deferindo o recurso interposto, </text:span><text:span text:style-name="T21">em virtude de erro material na elaboração da questão </text:span><text:span text:style-name="T17">conforme seção XVI, do Edital E/</text:span><text:span text:style-name="T19">10</text:span><text:span text:style-name="T17"> – 201</text:span><text:span text:style-name="T18">4</text:span><text:span text:style-name="T17">:</text:span></text:p>
          <text:list>
            <text:list-item>
              <text:p text:style-name="P52">Prova d<text:span text:style-name="T42">a </text:span>disciplina <text:span text:style-name="T36">Língua Portuguesa</text:span>:</text:p>
              <text:list>
                <text:list-item>
                  <text:p text:style-name="P50"><text:span text:style-name="T15">Q</text:span><text:span text:style-name="T1">uestão nº </text:span><text:span text:style-name="T8">07.</text:span></text:p>
                  <text:p text:style-name="P53"/>
                </text:list-item>
              </text:list>
            </text:list-item>
          </text:list>
        </text:list-item>
        <text:list-item>
          <text:p text:style-name="P55"><text:span text:style-name="T20">Alterar</text:span><text:span text:style-name="T21"> o gabarito da questão relacionada abaixo, </text:span><text:span text:style-name="T27">em razão da ocorrência de erro por ocasião <text:s/>da divulgação do gabarito preliminar,</text:span><text:span text:style-name="T21"> </text:span><text:span text:style-name="T22">deferindo o recurso interposto contra essa quest</text:span><text:span text:style-name="T23">ão</text:span><text:span text:style-name="T22">, conforme a seção XVI, do Edital E/</text:span><text:span text:style-name="T24">10</text:span><text:span text:style-name="T22"> – 201</text:span><text:span text:style-name="T23">4</text:span><text:span text:style-name="T22">:</text:span></text:p>
          <text:list>
            <text:list-item>
              <text:p text:style-name="P58">Prova de Conhecimentos Específicos, disciplina <text:span text:style-name="T36">Direito Penal</text:span>:</text:p>
              <text:list>
                <text:list-item>
                  <text:p text:style-name="P54"><text:span text:style-name="T16">Q</text:span><text:span text:style-name="T1">uestão nº </text:span><text:span text:style-name="T9">2</text:span><text:span text:style-name="T10">6</text:span><text:span text:style-name="T1"> alterar o gabarito de </text:span><text:span text:style-name="T10">A</text:span><text:span text:style-name="T1"> para </text:span><text:span text:style-name="T10">D.</text:span></text:p>
                </text:list-item>
              </text:list>
            </text:list-item>
          </text:list>
        </text:list-item>
      </text:list>
      <text:p text:style-name="P37"/>
      <text:list xml:id="list32497662" text:continue-numbering="true" text:style-name="L2">
        <text:list-item>
          <text:p text:style-name="P56"><text:span text:style-name="T20">Indeferir </text:span><text:span text:style-name="T21">os demais recursos interpostos em face do gabarito preliminar da disciplina de </text:span><text:span text:style-name="T26">L</text:span><text:span text:style-name="T25">íngua Portuguesa</text:span><text:span text:style-name="T21">.</text:span></text:p>
        </text:list-item>
        <text:list-item>
          <text:p text:style-name="P57"><text:span text:style-name="T20">Indeferir </text:span><text:span text:style-name="T21">os demais recursos interpostos em face do gabarito preliminar da prova de Conhecimentos Específicos.</text:span></text:p>
        </text:list-item>
        <text:list-item>
          <text:p text:style-name="P59"><text:span text:style-name="T35">Divulgar</text:span> o Gabarito Definitivo das provas objetivas, conforme <text:span text:style-name="T35">Anexo I</text:span>.</text:p>
        </text:list-item>
        <text:list-item>
          <text:p text:style-name="P60"><text:span text:style-name="T7">Divulgar </text:span><text:span text:style-name="T11">o Resultado </text:span><text:span text:style-name="T12">Definitivo </text:span><text:span text:style-name="T11">da Prova Objetiva dos candidatos,</text:span><text:span text:style-name="T1"> em ordem alfabética, na forma do </text:span><text:span text:style-name="T7">Anexo II</text:span><text:span text:style-name="T1">.</text:span></text:p>
        </text:list-item>
      </text:list>
      <text:list xml:id="list32432786" text:style-name="L3">
        <text:list-header>
          <text:p text:style-name="P48"><text:span text:style-name="T43">Brasília, </text:span><text:span text:style-name="T44">2</text:span><text:span text:style-name="T45">1</text:span><text:span text:style-name="T43"> de </text:span><text:span text:style-name="T44">a</text:span><text:span text:style-name="T45">gosto</text:span><text:span text:style-name="T43"> de 201</text:span><text:span text:style-name="T44">4</text:span><text:span text:style-name="T43">.</text:span></text:p>
        </text:list-header>
      </text:list>
      <text:p text:style-name="P4"/>
      <text:p text:style-name="P4"/>
      <text:p text:style-name="P5"/>
      <text:p text:style-name="P6">Elton Ghersel</text:p>
      <text:p text:style-name="P7">Procurador Regional da República</text:p>
      <text:p text:style-name="P8">Presidente<text:span text:style-name="T46">-Substituto</text:span></text:p>
      <text:p text:style-name="P8"/>
      <text:p text:style-name="P10"><text:soft-page-break/><draw:frame draw:style-name="fr1" draw:name="figura1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3">MINISTÉRIO PÚBLICO FEDERAL</text:p>
      <text:p text:style-name="P33">Procuradoria Regional da República da 1ª Região</text:p>
      <text:p text:style-name="P33"/>
      <text:p text:style-name="P35">ANEXO I</text:p>
      <text:p text:style-name="P35">Gabarito Definitivo da Prova Objetiva.</text:p>
      <text:p text:style-name="P34"/>
      <text:p text:style-name="P34"><draw:frame draw:style-name="fr2" draw:name="Objeto1" text:anchor-type="paragraph" svg:x="0.007cm" svg:y="-0.298cm" svg:width="17.491cm" svg:height="7.622cm" draw:z-index="2"><draw:object xlink:href="./Object 1" xlink:type="simple" xlink:show="embed" xlink:actuate="onLoad"/><draw:image xlink:href="./ObjectReplacements/Object 1" xlink:type="simple" xlink:show="embed" xlink:actuate="onLoad"/></draw:frame></text:p>
      <text:list xml:id="list32440154" text:style-name="L4">
        <text:list-item>
          <text:list>
            <text:list-header>
              <text:p text:style-name="P49"/>
              <text:p text:style-name="P49"/>
            </text:list-header>
          </text:list>
        </text:list-item>
      </text:list>
      <text:p text:style-name="P43"><draw:frame draw:style-name="fr1" draw:name="figura3" text:anchor-type="as-char" svg:y="-2.644cm" svg:width="2.441cm" svg:height="2.591cm" draw:z-index="3"><draw:image xlink:href="Pictures/20000323000097690000A0B7A13AD241.wmf" xlink:type="simple" xlink:show="embed" xlink:actuate="onLoad"/></draw:frame></text:p>
      <text:p text:style-name="P3">MINISTÉRIO PÚBLICO FEDERAL</text:p>
      <text:p text:style-name="P33">Procuradoria Regional da República da 1ª Região</text:p>
      <text:p text:style-name="P35">ANEXO II</text:p>
      <text:p text:style-name="P36">Resultado <text:span text:style-name="T47">Definitivo </text:span>da Prova Objetiv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Nº DE INSCRIÇÃO</text:p>
          </table:table-cell>
          <table:table-cell table:style-name="Tabela2.A1" office:value-type="string">
            <text:p text:style-name="P9">NOME DO CANDIDATO</text:p>
          </table:table-cell>
          <table:table-cell table:style-name="Tabela2.A1" office:value-type="string">
            <text:p text:style-name="P9">LÍNGUA PORTUGUESA</text:p>
          </table:table-cell>
          <table:table-cell table:number-columns-spanned="3">
            <table:table table:is-sub-table="true">
              <table:table-column table:style-name="Tabela2.D"/>
              <table:table-column table:style-name="Tabela2.E"/>
              <table:table-column table:style-name="Tabela2.F"/>
              <table:table-row table:style-name="Tabela2.D1.1">
                <table:table-cell table:style-name="Tabela2.A1" table:number-columns-spanned="3" office:value-type="string">
                  <text:p text:style-name="P9">CONHECIMENTOS ESPECÍFICOS</text:p>
                </table:table-cell>
                <table:covered-table-cell/>
                <table:covered-table-cell/>
              </table:table-row>
              <table:table-row table:style-name="Tabela2.D1.2">
                <table:table-cell table:style-name="Tabela2.D1.1.2" office:value-type="string">
                  <text:p text:style-name="P9">DIREITO CONSTITUCIONAL</text:p>
                </table:table-cell>
                <table:table-cell table:style-name="Tabela2.D1.1.2" office:value-type="string">
                  <text:p text:style-name="P9">DIREITO PENAL</text:p>
                </table:table-cell>
                <table:table-cell table:style-name="Tabela2.D1.1.2" office:value-type="string">
                  <text:p text:style-name="P9">TEORIA GERAL DO PROCESSO</text:p>
                </table:table-cell>
              </table:table-row>
            </table:table>
          </table:table-cell>
          <table:covered-table-cell/>
          <table:covered-table-cell/>
          <table:table-cell table:style-name="Tabela2.G1" office:value-type="string">
            <text:p text:style-name="P9">TOTAL</text:p>
          </table:table-cell>
        </table:table-row>
        <table:table-row table:style-name="Tabela2.2">
          <table:table-cell table:style-name="Tabela2.A2" office:value-type="string">
            <text:p text:style-name="P39">86.68.7303<text:bookmark text:name="j_id4:lista:1:j_id37"/></text:p>
          </table:table-cell>
          <table:table-cell table:style-name="Tabela2.A2" office:value-type="string">
            <text:p text:style-name="P38">ADAMO CAVALCANTE LIMA<text:bookmark text:name="j_id4:lista:2:j_id33"/></text:p>
          </table:table-cell>
          <table:table-cell table:style-name="Tabela2.D1.1.2" office:value-type="string">
            <text:p text:style-name="P13">6</text:p>
          </table:table-cell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13">6</text:p>
          </table:table-cell>
          <table:table-cell table:style-name="Tabela2.A1" office:value-type="string">
            <text:p text:style-name="P13">4</text:p>
          </table:table-cell>
          <table:table-cell table:style-name="Tabela2.G2" table:formula="ooow:&lt;C2&gt;+&lt;D2&gt;+&lt;E2&gt;+&lt;F2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480<text:bookmark text:name="j_id4:lista:3:j_id37"/></text:p>
          </table:table-cell>
          <table:table-cell table:style-name="Tabela2.A2" office:value-type="string">
            <text:p text:style-name="P38">ADRIANO BORGES ALVES<text:bookmark text:name="j_id4:lista:4:j_id33"/>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6</text:p>
          </table:table-cell>
          <table:table-cell table:style-name="Tabela2.G2" table:formula="ooow:&lt;C3&gt;+&lt;D3&gt;+&lt;E3&gt;+&lt;F3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1687<text:bookmark text:name="j_id4:lista:4:j_id37"/></text:p>
          </table:table-cell>
          <table:table-cell table:style-name="Tabela2.A2" office:value-type="string">
            <text:p text:style-name="P38">ADRIANO VITOR DA SILVA<text:bookmark text:name="j_id4:lista:5:j_id33"/>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6</text:p>
          </table:table-cell>
          <table:table-cell table:style-name="Tabela2.D1.1.2" office:value-type="string">
            <text:p text:style-name="P13">6</text:p>
          </table:table-cell>
          <table:table-cell table:style-name="Tabela2.G2" table:formula="ooow:&lt;C4&gt;+&lt;D4&gt;+&lt;E4&gt;+&lt;F4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319<text:bookmark text:name="j_id4:lista:7:j_id37"/></text:p>
          </table:table-cell>
          <table:table-cell table:style-name="Tabela2.A2" office:value-type="string">
            <text:p text:style-name="P38">AISLAN SAMUEL P. DE OLIVEIRA<text:bookmark text:name="j_id4:lista:8:j_id33"/></text:p>
          </table:table-cell>
          <table:table-cell table:style-name="Tabela2.D1.1.2" office:value-type="string">
            <text:p text:style-name="P13">6</text:p>
          </table:table-cell>
          <table:table-cell table:style-name="Tabela2.D1.1.2" office:value-type="string">
            <text:p text:style-name="P13">9</text:p>
          </table:table-cell>
          <table:table-cell table:style-name="Tabela2.D1.1.2" office:value-type="string">
            <text:p text:style-name="P13">7</text:p>
          </table:table-cell>
          <table:table-cell table:style-name="Tabela2.D1.1.2" office:value-type="string">
            <text:p text:style-name="P13">4</text:p>
          </table:table-cell>
          <table:table-cell table:style-name="Tabela2.G2" table:formula="ooow:&lt;C5&gt;+&lt;D5&gt;+&lt;E5&gt;+&lt;F5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6502<text:bookmark text:name="j_id4:lista:8:j_id37"/></text:p>
          </table:table-cell>
          <table:table-cell table:style-name="Tabela2.A2" office:value-type="string">
            <text:p text:style-name="P38">ALAOR ANTONIO DA CRUZ FILHO<text:bookmark text:name="j_id4:lista:9:j_id33"/></text:p>
          </table:table-cell>
          <table:table-cell table:style-name="Tabela2.D1.1.2" office:value-type="string">
            <text:p text:style-name="P13">6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2</text:p>
          </table:table-cell>
          <table:table-cell table:style-name="Tabela2.D1.1.2" office:value-type="string">
            <text:p text:style-name="P13">4</text:p>
          </table:table-cell>
          <table:table-cell table:style-name="Tabela2.G2" table:formula="ooow:&lt;C6&gt;+&lt;D6&gt;+&lt;E6&gt;+&lt;F6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323<text:bookmark text:name="j_id4:lista:9:j_id37"/></text:p>
          </table:table-cell>
          <table:table-cell table:style-name="Tabela2.A2" office:value-type="string">
            <text:p text:style-name="P38">ALDO DE JESUS DA SILVA<text:bookmark text:name="j_id4:lista:10:j_id33"/></text:p>
          </table:table-cell>
          <table:table-cell table:style-name="Tabela2.D1.1.2" office:value-type="string">
            <text:p text:style-name="P13">2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4</text:p>
          </table:table-cell>
          <table:table-cell table:style-name="Tabela2.G2" table:formula="ooow:&lt;C7&gt;+&lt;D7&gt;+&lt;E7&gt;+&lt;F7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238<text:bookmark text:name="j_id4:lista:10:j_id37"/></text:p>
          </table:table-cell>
          <table:table-cell table:style-name="Tabela2.A2" office:value-type="string">
            <text:p text:style-name="P38">ALESSANDRA MORAIS<text:bookmark text:name="j_id4:lista:11:j_id33"/></text:p>
          </table:table-cell>
          <table:table-cell table:style-name="Tabela2.D1.1.2" office:value-type="string">
            <text:p text:style-name="P13">3</text:p>
          </table:table-cell>
          <table:table-cell table:style-name="Tabela2.D1.1.2" office:value-type="string">
            <text:p text:style-name="P13">6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6</text:p>
          </table:table-cell>
          <table:table-cell table:style-name="Tabela2.G2" table:formula="ooow:&lt;C8&gt;+&lt;D8&gt;+&lt;E8&gt;+&lt;F8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793<text:bookmark text:name="j_id4:lista:11:j_id37"/></text:p>
          </table:table-cell>
          <table:table-cell table:style-name="Tabela2.A2" office:value-type="string">
            <text:p text:style-name="P38">ALEXANDRE CABRAL DE BASTOS<text:bookmark text:name="j_id4:lista:12:j_id33"/>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8</text:p>
          </table:table-cell>
          <table:table-cell table:style-name="Tabela2.D1.1.2" office:value-type="string">
            <text:p text:style-name="P13">6</text:p>
          </table:table-cell>
          <table:table-cell table:style-name="Tabela2.G2" table:formula="ooow:&lt;C9&gt;+&lt;D9&gt;+&lt;E9&gt;+&lt;F9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7127<text:bookmark text:name="j_id4:lista:12:j_id37"/></text:p>
          </table:table-cell>
          <table:table-cell table:style-name="Tabela2.A2" office:value-type="string">
            <text:p text:style-name="P38">ALEXANDRE DA SILVA SOUZA<text:bookmark text:name="j_id4:lista:13:j_id33"/>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8</text:p>
          </table:table-cell>
          <table:table-cell table:style-name="Tabela2.D1.1.2" office:value-type="string">
            <text:p text:style-name="P13">3</text:p>
          </table:table-cell>
          <table:table-cell table:style-name="Tabela2.D1.1.2" office:value-type="string">
            <text:p text:style-name="P13">3</text:p>
          </table:table-cell>
          <table:table-cell table:style-name="Tabela2.G2" table:formula="ooow:&lt;C10&gt;+&lt;D10&gt;+&lt;E10&gt;+&lt;F10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662<text:bookmark text:name="j_id4:lista:13:j_id37"/></text:p>
          </table:table-cell>
          <table:table-cell table:style-name="Tabela2.A2" office:value-type="string">
            <text:p text:style-name="P38">ALEXANDRE NETTO P. DE ABRANCHES<text:bookmark text:name="j_id4:lista:14:j_id33"/></text:p>
          </table:table-cell>
          <table:table-cell table:style-name="Tabela2.D1.1.2" office:value-type="string">
            <text:p text:style-name="P13">4</text:p>
          </table:table-cell>
          <table:table-cell table:style-name="Tabela2.D1.1.2" office:value-type="string">
            <text:p text:style-name="P13">6</text:p>
          </table:table-cell>
          <table:table-cell table:style-name="Tabela2.D1.1.2" office:value-type="string">
            <text:p text:style-name="P13">5</text:p>
          </table:table-cell>
          <table:table-cell table:style-name="Tabela2.D1.1.2" office:value-type="string">
            <text:p text:style-name="P13">4</text:p>
          </table:table-cell>
          <table:table-cell table:style-name="Tabela2.G2" table:formula="ooow:&lt;C11&gt;+&lt;D11&gt;+&lt;E11&gt;+&lt;F11&gt;" office:value-type="float" office:value="19">
            <text:p text:style-name="P12">19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2726<text:bookmark text:name="j_id4:lista:15:j_id37"/></text:p>
          </table:table-cell>
          <table:table-cell table:style-name="Tabela2.A2" office:value-type="string">
            <text:p text:style-name="P38">ALINE PESSOA DO NASCIMENTO<text:bookmark text:name="j_id4:lista:16:j_id33"/>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5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6</text:p>
          </table:table-cell>
          <table:table-cell table:style-name="Tabela2.G2" table:formula="ooow:&lt;C12&gt;+&lt;D12&gt;+&lt;E12&gt;+&lt;F12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5820<text:bookmark text:name="j_id4:lista:16:j_id37"/></text:p>
          </table:table-cell>
          <table:table-cell table:style-name="Tabela2.A2" office:value-type="string">
            <text:p text:style-name="P38">ALISSON CARVALHO DOS SANTOS<text:bookmark text:name="j_id4:lista:17:j_id33"/>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5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5</text:p>
          </table:table-cell>
          <table:table-cell table:style-name="Tabela2.G2" table:formula="ooow:&lt;C13&gt;+&lt;D13&gt;+&lt;E13&gt;+&lt;F13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047<text:bookmark text:name="j_id4:lista:18:j_id37"/></text:p>
          </table:table-cell>
          <table:table-cell table:style-name="Tabela2.A2" office:value-type="string">
            <text:p text:style-name="P38">ALLEF GUARNIER ARAUJO FARIA<text:bookmark text:name="j_id4:lista:19:j_id33"/>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8</text:p>
          </table:table-cell>
          <table:table-cell table:style-name="Tabela2.G2" table:formula="ooow:&lt;C14&gt;+&lt;D14&gt;+&lt;E14&gt;+&lt;F14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338<text:bookmark text:name="j_id4:lista:19:j_id37"/></text:p>
          </table:table-cell>
          <table:table-cell table:style-name="Tabela2.A2" office:value-type="string">
            <text:p text:style-name="P38">AMANDA DE FREITAS PEREIRA CAMACHO<text:bookmark text:name="j_id4:lista:20:j_id33"/></text:p>
          </table:table-cell>
          <table:table-cell table:style-name="Tabela2.D1.1.2" office:value-type="string">
            <text:p text:style-name="P14">4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4</text:p>
          </table:table-cell>
          <table:table-cell table:style-name="Tabela2.D1.1.2" office:value-type="string">
            <text:p text:style-name="P14">5</text:p>
          </table:table-cell>
          <table:table-cell table:style-name="Tabela2.G2" table:formula="ooow:&lt;C15&gt;+&lt;D15&gt;+&lt;E15&gt;+&lt;F15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111<text:bookmark text:name="j_id4:lista:20:j_id37"/></text:p>
          </table:table-cell>
          <table:table-cell table:style-name="Tabela2.A2" office:value-type="string">
            <text:p text:style-name="P38">AMANDA GUTIERRE SILVA NOGUEIRA<text:bookmark text:name="j_id4:lista:21:j_id33"/>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5</text:p>
          </table:table-cell>
          <table:table-cell table:style-name="Tabela2.D1.1.2" office:value-type="string">
            <text:p text:style-name="P14">8</text:p>
          </table:table-cell>
          <table:table-cell table:style-name="Tabela2.D1.1.2" office:value-type="string">
            <text:p text:style-name="P14">5</text:p>
          </table:table-cell>
          <table:table-cell table:style-name="Tabela2.G2" table:formula="ooow:&lt;C16&gt;+&lt;D16&gt;+&lt;E16&gt;+&lt;F16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118<text:bookmark text:name="j_id4:lista:21:j_id37"/></text:p>
          </table:table-cell>
          <table:table-cell table:style-name="Tabela2.A2" office:value-type="string">
            <text:p text:style-name="P38">AMANDA LOUYSE VIEIRA DE ASSIS DA SILVA<text:bookmark text:name="j_id4:lista:22:j_id33"/></text:p>
          </table:table-cell>
          <table:table-cell table:style-name="Tabela2.D1.1.2" office:value-type="string">
            <text:p text:style-name="P14">4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4</text:p>
          </table:table-cell>
          <table:table-cell table:style-name="Tabela2.D1.1.2" office:value-type="string">
            <text:p text:style-name="P14">4</text:p>
          </table:table-cell>
          <table:table-cell table:style-name="Tabela2.G2" table:formula="ooow:&lt;C17&gt;+&lt;D17&gt;+&lt;E17&gt;+&lt;F17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962<text:bookmark text:name="j_id4:lista:22:j_id37"/></text:p>
          </table:table-cell>
          <table:table-cell table:style-name="Tabela2.A2" office:value-type="string">
            <text:p text:style-name="P38">AMANDA VILAS BOAS FERNANDES FAGUNDES<text:bookmark text:name="j_id4:lista:23:j_id33"/>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7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4</text:p>
          </table:table-cell>
          <table:table-cell table:style-name="Tabela2.G2" table:formula="ooow:&lt;C18&gt;+&lt;D18&gt;+&lt;E18&gt;+&lt;F18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3465<text:bookmark text:name="j_id4:lista:27:j_id37"/></text:p>
          </table:table-cell>
          <table:table-cell table:style-name="Tabela2.A2" office:value-type="string">
            <text:p text:style-name="P38">ANAIR APARECIDA DOS SANTOS<text:bookmark text:name="j_id4:lista:28:j_id33"/>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7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8</text:p>
          </table:table-cell>
          <table:table-cell table:style-name="Tabela2.G2" table:formula="ooow:&lt;C19&gt;+&lt;D19&gt;+&lt;E19&gt;+&lt;F19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7157<text:bookmark text:name="j_id4:lista:29:j_id37"/></text:p>
          </table:table-cell>
          <table:table-cell table:style-name="Tabela2.A2" office:value-type="string">
            <text:p text:style-name="P38">ANA LUIZA CHAGAS CRUZ<text:bookmark text:name="j_id4:lista:30:j_id33"/></text:p>
          </table:table-cell>
          <table:table-cell table:style-name="Tabela2.D1.1.2" office:value-type="string">
            <text:p text:style-name="P14">9</text:p>
          </table:table-cell>
          <table:table-cell table:style-name="Tabela2.D1.1.2" office:value-type="string">
            <text:p text:style-name="P14">6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6</text:p>
          </table:table-cell>
          <table:table-cell table:style-name="Tabela2.G2" table:formula="ooow:&lt;C20&gt;+&lt;D20&gt;+&lt;E20&gt;+&lt;F20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445<text:bookmark text:name="j_id4:lista:30:j_id37"/></text:p>
          </table:table-cell>
          <table:table-cell table:style-name="Tabela2.A2" office:value-type="string">
            <text:p text:style-name="P38">ANDERSON ANSELMO DE OLIVEIRA<text:bookmark text:name="j_id4:lista:31:j_id33"/></text:p>
          </table:table-cell>
          <table:table-cell table:style-name="Tabela2.D1.1.2" office:value-type="string">
            <text:p text:style-name="P14">4</text:p>
          </table:table-cell>
          <table:table-cell table:style-name="Tabela2.D1.1.2" office:value-type="string">
            <text:p text:style-name="P14">5</text:p>
          </table:table-cell>
          <table:table-cell table:style-name="Tabela2.D1.1.2" office:value-type="string">
            <text:p text:style-name="P14">3</text:p>
          </table:table-cell>
          <table:table-cell table:style-name="Tabela2.D1.1.2" office:value-type="string">
            <text:p text:style-name="P14">3</text:p>
          </table:table-cell>
          <table:table-cell table:style-name="Tabela2.G2" table:formula="ooow:&lt;C21&gt;+&lt;D21&gt;+&lt;E21&gt;+&lt;F21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40">86.68.4460</text:p>
          </table:table-cell>
          <table:table-cell table:style-name="Tabela2.A2" office:value-type="string">
            <text:p text:style-name="P41">ANDREIA DOS REIS SANTOS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5</text:p>
          </table:table-cell>
          <table:table-cell table:style-name="Tabela2.G2" table:formula="ooow:&lt;C22&gt;+&lt;D22&gt;+&lt;E22&gt;+&lt;F22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1494<text:bookmark text:name="j_id4:lista:34:j_id37"/></text:p>
          </table:table-cell>
          <table:table-cell table:style-name="Tabela2.A2" office:value-type="string">
            <text:p text:style-name="P38">ANGELINA APARECIDA DOURADO SANTOS<text:bookmark text:name="j_id4:lista:35:j_id33"/>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1</text:p>
          </table:table-cell>
          <table:table-cell table:style-name="Tabela2.G2" table:formula="ooow:&lt;C23&gt;+&lt;D23&gt;+&lt;E23&gt;+&lt;F23&gt;" office:value-type="float" office:value="13">
            <text:p text:style-name="P12">13</text:p>
          </table:table-cell>
        </table:table-row>
        <table:table-row table:style-name="Tabela2.2">
          <table:table-cell table:style-name="Tabela2.A2" office:value-type="string">
            <text:p text:style-name="P39">86.68.7035<text:bookmark text:name="j_id4:lista:35:j_id37"/></text:p>
          </table:table-cell>
          <table:table-cell table:style-name="Tabela2.A2" office:value-type="string">
            <text:p text:style-name="P38">ANGELO JOSE FINCATO NETO<text:bookmark text:name="j_id4:lista:36:j_id33"/></text:p>
          </table:table-cell>
          <table:table-cell table:style-name="Tabela2.D1.1.2" office:value-type="string">
            <text:p text:style-name="P16">5</text:p>
          </table:table-cell>
          <table:table-cell table:style-name="Tabela2.D1.1.2" office:value-type="string">
            <text:p text:style-name="P16">6</text:p>
          </table:table-cell>
          <table:table-cell table:style-name="Tabela2.D1.1.2" office:value-type="string">
            <text:p text:style-name="P16">7</text:p>
          </table:table-cell>
          <table:table-cell table:style-name="Tabela2.D1.1.2" office:value-type="string">
            <text:p text:style-name="P16">3</text:p>
          </table:table-cell>
          <table:table-cell table:style-name="Tabela2.G2" table:formula="ooow:&lt;C24&gt;+&lt;D24&gt;+&lt;E24&gt;+&lt;F24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607<text:bookmark text:name="j_id4:lista:36:j_id37"/></text:p>
          </table:table-cell>
          <table:table-cell table:style-name="Tabela2.A2" office:value-type="string">
            <text:p text:style-name="P38">ANNA BEATRIZ RAMIRES F. SEVERO<text:bookmark text:name="j_id4:lista:37:j_id33"/>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6</text:p>
          </table:table-cell>
          <table:table-cell table:style-name="Tabela2.D1.1.2" office:value-type="string">
            <text:p text:style-name="P16">5</text:p>
          </table:table-cell>
          <table:table-cell table:style-name="Tabela2.D1.1.2" office:value-type="string">
            <text:p text:style-name="P16">3</text:p>
          </table:table-cell>
          <table:table-cell table:style-name="Tabela2.G2" table:formula="ooow:&lt;C25&gt;+&lt;D25&gt;+&lt;E25&gt;+&lt;F25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083<text:bookmark text:name="j_id4:lista:38:j_id371"/></text:p>
          </table:table-cell>
          <table:table-cell table:style-name="Tabela2.A2" office:value-type="string">
            <text:p text:style-name="P38">ARIANE RAMOS DE SOUSA<text:bookmark text:name="j_id4:lista:39:j_id331"/></text:p>
          </table:table-cell>
          <table:table-cell table:style-name="Tabela2.D1.1.2" office:value-type="string">
            <text:p text:style-name="P16">5</text:p>
          </table:table-cell>
          <table:table-cell table:style-name="Tabela2.D1.1.2" office:value-type="string">
            <text:p text:style-name="P16">5</text:p>
          </table:table-cell>
          <table:table-cell table:style-name="Tabela2.D1.1.2" office:value-type="string">
            <text:p text:style-name="P16">6</text:p>
          </table:table-cell>
          <table:table-cell table:style-name="Tabela2.D1.1.2" office:value-type="string">
            <text:p text:style-name="P16">6</text:p>
          </table:table-cell>
          <table:table-cell table:style-name="Tabela2.G2" table:formula="ooow:&lt;C26&gt;+&lt;D26&gt;+&lt;E26&gt;+&lt;F26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957<text:bookmark text:name="j_id4:lista:39:j_id371"/></text:p>
          </table:table-cell>
          <table:table-cell table:style-name="Tabela2.A2" office:value-type="string">
            <text:p text:style-name="P38">AUGUSTO CESAR NOGUEIRA ALMEIDA<text:bookmark text:name="j_id4:lista:40:j_id331"/>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6</text:p>
          </table:table-cell>
          <table:table-cell table:style-name="Tabela2.D1.1.2" office:value-type="string">
            <text:p text:style-name="P16">4</text:p>
          </table:table-cell>
          <table:table-cell table:style-name="Tabela2.D1.1.2" office:value-type="string">
            <text:p text:style-name="P16">5</text:p>
          </table:table-cell>
          <table:table-cell table:style-name="Tabela2.G2" table:formula="ooow:&lt;C27&gt;+&lt;D27&gt;+&lt;E27&gt;+&lt;F27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233<text:bookmark text:name="j_id4:lista:42:j_id37"/></text:p>
          </table:table-cell>
          <table:table-cell table:style-name="Tabela2.A2" office:value-type="string">
            <text:p text:style-name="P38">BARBARA FERREIRA VASCONCELOS<text:bookmark text:name="j_id4:lista:43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6</text:p>
          </table:table-cell>
          <table:table-cell table:style-name="Tabela2.G2" table:formula="ooow:&lt;C28&gt;+&lt;D28&gt;+&lt;E28&gt;+&lt;F28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002<text:bookmark text:name="j_id4:lista:43:j_id37"/></text:p>
          </table:table-cell>
          <table:table-cell table:style-name="Tabela2.A2" office:value-type="string">
            <text:p text:style-name="P38">BRENO DIAS OLIVEIRA<text:bookmark text:name="j_id4:lista:44:j_id33"/>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9</text:p>
          </table:table-cell>
          <table:table-cell table:style-name="Tabela2.G2" table:formula="ooow:&lt;C29&gt;+&lt;D29&gt;+&lt;E29&gt;+&lt;F29&gt;" office:value-type="float" office:value="27">
            <text:p text:style-name="P12">27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840<text:bookmark text:name="j_id4:lista:44:j_id37"/></text:p>
          </table:table-cell>
          <table:table-cell table:style-name="Tabela2.A2" office:value-type="string">
            <text:p text:style-name="P38">BRUNA DAYANE DOS SANTOS CRUZ<text:bookmark text:name="j_id4:lista:45:j_id33"/>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2</text:p>
          </table:table-cell>
          <table:table-cell table:style-name="Tabela2.D1.1.2" office:value-type="string">
            <text:p text:style-name="P17">4</text:p>
          </table:table-cell>
          <table:table-cell table:style-name="Tabela2.G2" table:formula="ooow:&lt;C30&gt;+&lt;D30&gt;+&lt;E30&gt;+&lt;F30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4743<text:bookmark text:name="j_id4:lista:45:j_id37"/></text:p>
          </table:table-cell>
          <table:table-cell table:style-name="Tabela2.A2" office:value-type="string">
            <text:p text:style-name="P38">BRUNA GONCALVES DE SOUSA<text:bookmark text:name="j_id4:lista:46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6</text:p>
          </table:table-cell>
          <table:table-cell table:style-name="Tabela2.G2" table:formula="ooow:&lt;C31&gt;+&lt;D31&gt;+&lt;E31&gt;+&lt;F31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207<text:bookmark text:name="j_id4:lista:46:j_id37"/></text:p>
          </table:table-cell>
          <table:table-cell table:style-name="Tabela2.A2" office:value-type="string">
            <text:p text:style-name="P38">BRUNA SILVA REIS<text:bookmark text:name="j_id4:lista:47:j_id33"/>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2</text:p>
          </table:table-cell>
          <table:table-cell table:style-name="Tabela2.G2" table:formula="ooow:&lt;C32&gt;+&lt;D32&gt;+&lt;E32&gt;+&lt;F32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7059<text:bookmark text:name="j_id4:lista:47:j_id37"/></text:p>
          </table:table-cell>
          <table:table-cell table:style-name="Tabela2.A2" office:value-type="string">
            <text:p text:style-name="P38">BRUNO ALEXANDRE SILVA CARVALHO<text:bookmark text:name="j_id4:lista:48:j_id33"/>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5</text:p>
          </table:table-cell>
          <table:table-cell table:style-name="Tabela2.G2" table:formula="ooow:&lt;C33&gt;+&lt;D33&gt;+&lt;E33&gt;+&lt;F33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340<text:bookmark text:name="j_id4:lista:48:j_id37"/></text:p>
          </table:table-cell>
          <table:table-cell table:style-name="Tabela2.A2" office:value-type="string">
            <text:p text:style-name="P38">BRUNO AMARAL LUIZ DE ALMEIDA<text:bookmark text:name="j_id4:lista:49:j_id33"/>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9</text:p>
          </table:table-cell>
          <table:table-cell table:style-name="Tabela2.D1.1.2" office:value-type="string">
            <text:p text:style-name="P17">10</text:p>
          </table:table-cell>
          <table:table-cell table:style-name="Tabela2.G2" table:formula="ooow:&lt;C34&gt;+&lt;D34&gt;+&lt;E34&gt;+&lt;F34&gt;" office:value-type="float" office:value="30">
            <text:p text:style-name="P12">30</text:p>
          </table:table-cell>
        </table:table-row>
        <table:table-row table:style-name="Tabela2.2">
          <table:table-cell table:style-name="Tabela2.A2" office:value-type="string">
            <text:p text:style-name="P39">86.68.6768<text:bookmark text:name="j_id4:lista:49:j_id37"/></text:p>
          </table:table-cell>
          <table:table-cell table:style-name="Tabela2.A2" office:value-type="string">
            <text:p text:style-name="P38">BRYAN DOUGLAS SOUZA SANTOS<text:bookmark text:name="j_id4:lista:50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5</text:p>
          </table:table-cell>
          <table:table-cell table:style-name="Tabela2.G2" table:formula="ooow:&lt;C35&gt;+&lt;D35&gt;+&lt;E35&gt;+&lt;F35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496<text:bookmark text:name="j_id4:lista:52:j_id37"/></text:p>
          </table:table-cell>
          <table:table-cell table:style-name="Tabela2.A2" office:value-type="string">
            <text:p text:style-name="P38">CAMILA DE SOUSA BOAVENTURA<text:bookmark text:name="j_id4:lista:53:j_id33"/>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4</text:p>
          </table:table-cell>
          <table:table-cell table:style-name="Tabela2.G2" table:formula="ooow:&lt;C36&gt;+&lt;D36&gt;+&lt;E36&gt;+&lt;F36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7337<text:bookmark text:name="j_id4:lista:53:j_id37"/></text:p>
          </table:table-cell>
          <table:table-cell table:style-name="Tabela2.A2" office:value-type="string">
            <text:p text:style-name="P38">CAMILA DOS SANTOS EVANGELISTA<text:bookmark text:name="j_id4:lista:54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5</text:p>
          </table:table-cell>
          <table:table-cell table:style-name="Tabela2.G2" table:formula="ooow:&lt;C37&gt;+&lt;D37&gt;+&lt;E37&gt;+&lt;F37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5828<text:bookmark text:name="j_id4:lista:54:j_id37"/></text:p>
          </table:table-cell>
          <table:table-cell table:style-name="Tabela2.A2" office:value-type="string">
            <text:p text:style-name="P38">CAMYLLA SILVA BATISTA<text:bookmark text:name="j_id4:lista:55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6</text:p>
          </table:table-cell>
          <table:table-cell table:style-name="Tabela2.G2" table:formula="ooow:&lt;C38&gt;+&lt;D38&gt;+&lt;E38&gt;+&lt;F38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6717<text:bookmark text:name="j_id4:lista:55:j_id37"/></text:p>
          </table:table-cell>
          <table:table-cell table:style-name="Tabela2.A2" office:value-type="string">
            <text:p text:style-name="P38">CARINA DE OLIVEIRA SANTIAGO<text:bookmark text:name="j_id4:lista:56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5</text:p>
          </table:table-cell>
          <table:table-cell table:style-name="Tabela2.G2" table:formula="ooow:&lt;C39&gt;+&lt;D39&gt;+&lt;E39&gt;+&lt;F39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5092<text:bookmark text:name="j_id4:lista:56:j_id37"/></text:p>
          </table:table-cell>
          <table:table-cell table:style-name="Tabela2.A2" office:value-type="string">
            <text:p text:style-name="P38">CARLA RAYANNE MOREIRA DA SILVA<text:bookmark text:name="j_id4:lista:57:j_id33"/></text:p>
          </table:table-cell>
          <table:table-cell table:style-name="Tabela2.D1.1.2" office:value-type="string">
            <text:p text:style-name="P17">6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5</text:p>
          </table:table-cell>
          <table:table-cell table:style-name="Tabela2.G2" table:formula="ooow:&lt;C40&gt;+&lt;D40&gt;+&lt;E40&gt;+&lt;F4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109<text:bookmark text:name="j_id4:lista:57:j_id37"/></text:p>
          </table:table-cell>
          <table:table-cell table:style-name="Tabela2.A2" office:value-type="string">
            <text:p text:style-name="P38">CARLOS RYAN BARBOSA DE JESUS<text:bookmark text:name="j_id4:lista:58:j_id33"/>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8</text:p>
          </table:table-cell>
          <table:table-cell table:style-name="Tabela2.G2" table:formula="ooow:&lt;C41&gt;+&lt;D41&gt;+&lt;E41&gt;+&lt;F41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3091<text:bookmark text:name="j_id4:lista:60:j_id37"/></text:p>
          </table:table-cell>
          <table:table-cell table:style-name="Tabela2.A2" office:value-type="string">
            <text:p text:style-name="P38">CARULINA ALVES PINTO<text:bookmark text:name="j_id4:lista:61:j_id33"/>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7</text:p>
          </table:table-cell>
          <table:table-cell table:style-name="Tabela2.D1.1.2" office:value-type="string">
            <text:p text:style-name="P17">3</text:p>
          </table:table-cell>
          <table:table-cell table:style-name="Tabela2.D1.1.2" office:value-type="string">
            <text:p text:style-name="P17">4</text:p>
          </table:table-cell>
          <table:table-cell table:style-name="Tabela2.G2" table:formula="ooow:&lt;C42&gt;+&lt;D42&gt;+&lt;E42&gt;+&lt;F42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527<text:bookmark text:name="j_id4:lista:61:j_id37"/></text:p>
          </table:table-cell>
          <table:table-cell table:style-name="Tabela2.A2" office:value-type="string">
            <text:p text:style-name="P38">CECILIA BERNARDETE DE ABREU GONCALVES SOARES<text:bookmark text:name="j_id4:lista:62:j_id33"/>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4</text:p>
          </table:table-cell>
          <table:table-cell table:style-name="Tabela2.D1.1.2" office:value-type="string">
            <text:p text:style-name="P17">5</text:p>
          </table:table-cell>
          <table:table-cell table:style-name="Tabela2.D1.1.2" office:value-type="string">
            <text:p text:style-name="P17">4</text:p>
          </table:table-cell>
          <table:table-cell table:style-name="Tabela2.G2" table:formula="ooow:&lt;C43&gt;+&lt;D43&gt;+&lt;E43&gt;+&lt;F43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2876<text:bookmark text:name="j_id4:lista:63:j_id37"/></text:p>
          </table:table-cell>
          <table:table-cell table:style-name="Tabela2.A2" office:value-type="string">
            <text:p text:style-name="P38">CHRISTIANE PEREIRA MADEIRA<text:bookmark text:name="j_id4:lista:64:j_id33"/>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8</text:p>
          </table:table-cell>
          <table:table-cell table:style-name="Tabela2.D1.1.2" office:value-type="string">
            <text:p text:style-name="P17">3</text:p>
          </table:table-cell>
          <table:table-cell table:style-name="Tabela2.G2" table:formula="ooow:&lt;C44&gt;+&lt;D44&gt;+&lt;E44&gt;+&lt;F44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6359<text:bookmark text:name="j_id4:lista:64:j_id37"/></text:p>
          </table:table-cell>
          <table:table-cell table:style-name="Tabela2.A2" office:value-type="string">
            <text:p text:style-name="P38">CLARICE SILVA ABREU<text:bookmark text:name="j_id4:lista:65:j_id33"/></text:p>
          </table:table-cell>
          <table:table-cell table:style-name="Tabela2.D1.1.2" office:value-type="string">
            <text:p text:style-name="P15">9</text:p>
          </table:table-cell>
          <table:table-cell table:style-name="Tabela2.D1.1.2" office:value-type="string">
            <text:p text:style-name="P15">9</text:p>
          </table:table-cell>
          <table:table-cell table:style-name="Tabela2.D1.1.2" office:value-type="string">
            <text:p text:style-name="P15">8</text:p>
          </table:table-cell>
          <table:table-cell table:style-name="Tabela2.D1.1.2" office:value-type="string">
            <text:p text:style-name="P15">9</text:p>
          </table:table-cell>
          <table:table-cell table:style-name="Tabela2.G2" table:formula="ooow:&lt;C45&gt;+&lt;D45&gt;+&lt;E45&gt;+&lt;F45&gt;" office:value-type="float" office:value="35">
            <text:p text:style-name="P12">35</text:p>
          </table:table-cell>
        </table:table-row>
        <table:table-row table:style-name="Tabela2.2">
          <table:table-cell table:style-name="Tabela2.A2" office:value-type="string">
            <text:p text:style-name="P39">86.68.6390<text:bookmark text:name="j_id4:lista:65:j_id37"/></text:p>
          </table:table-cell>
          <table:table-cell table:style-name="Tabela2.A2" office:value-type="string">
            <text:p text:style-name="P38">CLARISSA DOS SANTOS MIRANDA<text:bookmark text:name="j_id4:lista:66:j_id33"/>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4</text:p>
          </table:table-cell>
          <table:table-cell table:style-name="Tabela2.G2" table:formula="ooow:&lt;C46&gt;+&lt;D46&gt;+&lt;E46&gt;+&lt;F46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214<text:bookmark text:name="j_id4:lista:66:j_id37"/></text:p>
          </table:table-cell>
          <table:table-cell table:style-name="Tabela2.A2" office:value-type="string">
            <text:p text:style-name="P38">CLEUSDETE GOMES DO NASCIMENTO MARQUES<text:bookmark text:name="j_id4:lista:67:j_id33"/>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47&gt;+&lt;D47&gt;+&lt;E47&gt;+&lt;F47&gt;" office:value-type="float" office:value="23">
            <text:p text:style-name="P12">23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4846<text:bookmark text:name="j_id4:lista:67:j_id37"/></text:p>
          </table:table-cell>
          <table:table-cell table:style-name="Tabela2.A2" office:value-type="string">
            <text:p text:style-name="P38">CRISTIANE KENEY SILVEIRA ALVES<text:bookmark text:name="j_id4:lista:68:j_id33"/>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5</text:p>
          </table:table-cell>
          <table:table-cell table:style-name="Tabela2.G2" table:formula="ooow:&lt;C48&gt;+&lt;D48&gt;+&lt;E48&gt;+&lt;F4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07<text:bookmark text:name="j_id4:lista:68:j_id37"/></text:p>
          </table:table-cell>
          <table:table-cell table:style-name="Tabela2.A2" office:value-type="string">
            <text:p text:style-name="P38">CRISTIANO OLIVEIRA AMARO FERREIRA<text:bookmark text:name="j_id4:lista:69:j_id33"/>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9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4</text:p>
          </table:table-cell>
          <table:table-cell table:style-name="Tabela2.G2" table:formula="ooow:&lt;C49&gt;+&lt;D49&gt;+&lt;E49&gt;+&lt;F49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6779<text:bookmark text:name="j_id4:lista:70:j_id37"/></text:p>
          </table:table-cell>
          <table:table-cell table:style-name="Tabela2.A2" office:value-type="string">
            <text:p text:style-name="P38">DANIEL ALENCAR<text:bookmark text:name="j_id4:lista:71:j_id33"/>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8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50&gt;+&lt;D50&gt;+&lt;E50&gt;+&lt;F50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7305<text:bookmark text:name="j_id4:lista:71:j_id37"/></text:p>
          </table:table-cell>
          <table:table-cell table:style-name="Tabela2.A2" office:value-type="string">
            <text:p text:style-name="P38">DANIEL DE SOUZA LIMA<text:bookmark text:name="j_id4:lista:72:j_id33"/>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3</text:p>
          </table:table-cell>
          <table:table-cell table:style-name="Tabela2.G2" table:formula="ooow:&lt;C51&gt;+&lt;D51&gt;+&lt;E51&gt;+&lt;F51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696<text:bookmark text:name="j_id4:lista:72:j_id37"/></text:p>
          </table:table-cell>
          <table:table-cell table:style-name="Tabela2.A2" office:value-type="string">
            <text:p text:style-name="P38">DANIELLE ANDRADE ALCANTARA<text:bookmark text:name="j_id4:lista:73:j_id33"/></text:p>
          </table:table-cell>
          <table:table-cell table:style-name="Tabela2.D1.1.2" office:value-type="string">
            <text:p text:style-name="P15">9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4</text:p>
          </table:table-cell>
          <table:table-cell table:style-name="Tabela2.G2" table:formula="ooow:&lt;C52&gt;+&lt;D52&gt;+&lt;E52&gt;+&lt;F52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4883<text:bookmark text:name="j_id4:lista:74:j_id37"/></text:p>
          </table:table-cell>
          <table:table-cell table:style-name="Tabela2.A2" office:value-type="string">
            <text:p text:style-name="P38">DANIEL LUCAS SILVA SANTIAGO<text:bookmark text:name="j_id4:lista:75:j_id33"/>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10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9</text:p>
          </table:table-cell>
          <table:table-cell table:style-name="Tabela2.G2" table:formula="ooow:&lt;C53&gt;+&lt;D53&gt;+&lt;E53&gt;+&lt;F53&gt;" office:value-type="float" office:value="31">
            <text:p text:style-name="P12">31</text:p>
          </table:table-cell>
        </table:table-row>
        <table:table-row table:style-name="Tabela2.2">
          <table:table-cell table:style-name="Tabela2.A2" office:value-type="string">
            <text:p text:style-name="P39">86.68.6034<text:bookmark text:name="j_id4:lista:75:j_id37"/></text:p>
          </table:table-cell>
          <table:table-cell table:style-name="Tabela2.A2" office:value-type="string">
            <text:p text:style-name="P38">DAVID CAIO ALVES RODRIGUES<text:bookmark text:name="j_id4:lista:76:j_id33"/>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8</text:p>
          </table:table-cell>
          <table:table-cell table:style-name="Tabela2.G2" table:formula="ooow:&lt;C54&gt;+&lt;D54&gt;+&lt;E54&gt;+&lt;F54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152<text:bookmark text:name="j_id4:lista:76:j_id37"/></text:p>
          </table:table-cell>
          <table:table-cell table:style-name="Tabela2.A2" office:value-type="string">
            <text:p text:style-name="P38">DEBORA CARNEIRO<text:bookmark text:name="j_id4:lista:77:j_id33"/>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7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55&gt;+&lt;D55&gt;+&lt;E55&gt;+&lt;F55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295<text:bookmark text:name="j_id4:lista:77:j_id37"/></text:p>
          </table:table-cell>
          <table:table-cell table:style-name="Tabela2.A2" office:value-type="string">
            <text:p text:style-name="P38">DENISE AMORIM<text:bookmark text:name="j_id4:lista:78:j_id33"/></text:p>
          </table:table-cell>
          <table:table-cell table:style-name="Tabela2.D1.1.2" office:value-type="string">
            <text:p text:style-name="P15">4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3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56&gt;+&lt;D56&gt;+&lt;E56&gt;+&lt;F56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244<text:bookmark text:name="j_id4:lista:78:j_id37"/></text:p>
          </table:table-cell>
          <table:table-cell table:style-name="Tabela2.A2" office:value-type="string">
            <text:p text:style-name="P38">DENIS FERREIRA DE OLIVEIRA<text:bookmark text:name="j_id4:lista:79:j_id33"/></text:p>
          </table:table-cell>
          <table:table-cell table:style-name="Tabela2.D1.1.2" office:value-type="string">
            <text:p text:style-name="P15">3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57&gt;+&lt;D57&gt;+&lt;E57&gt;+&lt;F57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365<text:bookmark text:name="j_id4:lista:79:j_id37"/></text:p>
          </table:table-cell>
          <table:table-cell table:style-name="Tabela2.A2" office:value-type="string">
            <text:p text:style-name="P38">DENNER NOGUEIRA VARGAS DINIZ<text:bookmark text:name="j_id4:lista:80:j_id33"/>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6</text:p>
          </table:table-cell>
          <table:table-cell table:style-name="Tabela2.D1.1.2" office:value-type="string">
            <text:p text:style-name="P15">5</text:p>
          </table:table-cell>
          <table:table-cell table:style-name="Tabela2.D1.1.2" office:value-type="string">
            <text:p text:style-name="P15">6</text:p>
          </table:table-cell>
          <table:table-cell table:style-name="Tabela2.G2" table:formula="ooow:&lt;C58&gt;+&lt;D58&gt;+&lt;E58&gt;+&lt;F5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55<text:bookmark text:name="j_id4:lista:82:j_id37"/></text:p>
          </table:table-cell>
          <table:table-cell table:style-name="Tabela2.A2" office:value-type="string">
            <text:p text:style-name="P38">DIELE DE JESUS SANTOS<text:bookmark text:name="j_id4:lista:83:j_id33"/>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7</text:p>
          </table:table-cell>
          <table:table-cell table:style-name="Tabela2.G2" table:formula="ooow:&lt;C59&gt;+&lt;D59&gt;+&lt;E59&gt;+&lt;F59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28<text:bookmark text:name="j_id4:lista:83:j_id37"/></text:p>
          </table:table-cell>
          <table:table-cell table:style-name="Tabela2.A2" office:value-type="string">
            <text:p text:style-name="P38">DIOGENES HADA<text:bookmark text:name="j_id4:lista:84:j_id33"/>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5</text:p>
          </table:table-cell>
          <table:table-cell table:style-name="Tabela2.G2" table:formula="ooow:&lt;C60&gt;+&lt;D60&gt;+&lt;E60&gt;+&lt;F60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157<text:bookmark text:name="j_id4:lista:84:j_id37"/></text:p>
          </table:table-cell>
          <table:table-cell table:style-name="Tabela2.A2" office:value-type="string">
            <text:p text:style-name="P38">DIOGO RENAN DE SOUZA GALENO<text:bookmark text:name="j_id4:lista:85:j_id33"/>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61&gt;+&lt;D61&gt;+&lt;E61&gt;+&lt;F61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156<text:bookmark text:name="j_id4:lista:88:j_id37"/></text:p>
          </table:table-cell>
          <table:table-cell table:style-name="Tabela2.A2" office:value-type="string">
            <text:p text:style-name="P38">ELVIS THIAGO RIBEIRO PINTO<text:bookmark text:name="j_id4:lista:89:j_id33"/></text:p>
          </table:table-cell>
          <table:table-cell table:style-name="Tabela2.D1.1.2" office:value-type="string">
            <text:p text:style-name="P19">6</text:p>
          </table:table-cell>
          <table:table-cell table:style-name="Tabela2.D1.1.2" office:value-type="string">
            <text:p text:style-name="P19">6</text:p>
          </table:table-cell>
          <table:table-cell table:style-name="Tabela2.D1.1.2" office:value-type="string">
            <text:p text:style-name="P19">7</text:p>
          </table:table-cell>
          <table:table-cell table:style-name="Tabela2.D1.1.2" office:value-type="string">
            <text:p text:style-name="P19">2</text:p>
          </table:table-cell>
          <table:table-cell table:style-name="Tabela2.G2" table:formula="ooow:&lt;C62&gt;+&lt;D62&gt;+&lt;E62&gt;+&lt;F62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351<text:bookmark text:name="j_id4:lista:89:j_id37"/></text:p>
          </table:table-cell>
          <table:table-cell table:style-name="Tabela2.A2" office:value-type="string">
            <text:p text:style-name="P38">ELZA EMANUELE MENDES MACHADO<text:bookmark text:name="j_id4:lista:90:j_id33"/>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63&gt;+&lt;D63&gt;+&lt;E63&gt;+&lt;F63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825<text:bookmark text:name="j_id4:lista:90:j_id37"/></text:p>
          </table:table-cell>
          <table:table-cell table:style-name="Tabela2.A2" office:value-type="string">
            <text:p text:style-name="P38">EMORY DE OLIVEIRA FENELON<text:bookmark text:name="j_id4:lista:91:j_id33"/>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9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8</text:p>
          </table:table-cell>
          <table:table-cell table:style-name="Tabela2.G2" table:formula="ooow:&lt;C64&gt;+&lt;D64&gt;+&lt;E64&gt;+&lt;F64&gt;" office:value-type="float" office:value="29">
            <text:p text:style-name="P12">29</text:p>
          </table:table-cell>
        </table:table-row>
        <table:table-row table:style-name="Tabela2.2">
          <table:table-cell table:style-name="Tabela2.A2" office:value-type="string">
            <text:p text:style-name="P39">86.68.6942<text:bookmark text:name="j_id4:lista:91:j_id37"/></text:p>
          </table:table-cell>
          <table:table-cell table:style-name="Tabela2.A2" office:value-type="string">
            <text:p text:style-name="P38">ERICA REGINA FRUTUOSO SCHUINA<text:bookmark text:name="j_id4:lista:92:j_id33"/></text:p>
          </table:table-cell>
          <table:table-cell table:style-name="Tabela2.D1.1.2" office:value-type="string">
            <text:p text:style-name="P18">2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65&gt;+&lt;D65&gt;+&lt;E65&gt;+&lt;F65&gt;" office:value-type="float" office:value="18">
            <text:p text:style-name="P12">18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4892<text:bookmark text:name="j_id4:lista:93:j_id37"/></text:p>
          </table:table-cell>
          <table:table-cell table:style-name="Tabela2.A2" office:value-type="string">
            <text:p text:style-name="P38">ERIC SILVA SOUTO<text:bookmark text:name="j_id4:lista:94:j_id33"/>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66&gt;+&lt;D66&gt;+&lt;E66&gt;+&lt;F66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357<text:bookmark text:name="j_id4:lista:94:j_id37"/></text:p>
          </table:table-cell>
          <table:table-cell table:style-name="Tabela2.A2" office:value-type="string">
            <text:p text:style-name="P38">ERIKA MELO NOGUEIRA<text:bookmark text:name="j_id4:lista:95:j_id33"/>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67&gt;+&lt;D67&gt;+&lt;E67&gt;+&lt;F67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294<text:bookmark text:name="j_id4:lista:95:j_id37"/></text:p>
          </table:table-cell>
          <table:table-cell table:style-name="Tabela2.A2" office:value-type="string">
            <text:p text:style-name="P38">ERIKA NAKAMURA BOTELHO<text:bookmark text:name="j_id4:lista:96:j_id33"/>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3</text:p>
          </table:table-cell>
          <table:table-cell table:style-name="Tabela2.G2" table:formula="ooow:&lt;C68&gt;+&lt;D68&gt;+&lt;E68&gt;+&lt;F68&gt;" office:value-type="float" office:value="12">
            <text:p text:style-name="P12">12</text:p>
          </table:table-cell>
        </table:table-row>
        <table:table-row table:style-name="Tabela2.2">
          <table:table-cell table:style-name="Tabela2.A2" office:value-type="string">
            <text:p text:style-name="P39">86.68.1571<text:bookmark text:name="j_id4:lista:98:j_id37"/></text:p>
          </table:table-cell>
          <table:table-cell table:style-name="Tabela2.A2" office:value-type="string">
            <text:p text:style-name="P38">FERNANDA LEONCIO DA PAZ<text:bookmark text:name="j_id4:lista:99:j_id33"/>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4</text:p>
          </table:table-cell>
          <table:table-cell table:style-name="Tabela2.G2" table:formula="ooow:&lt;C69&gt;+&lt;D69&gt;+&lt;E69&gt;+&lt;F69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3221<text:bookmark text:name="j_id4:lista:99:j_id37"/></text:p>
          </table:table-cell>
          <table:table-cell table:style-name="Tabela2.A2" office:value-type="string">
            <text:p text:style-name="P38">FERNANDA MOREIRA MENEZES FERREIRA<text:bookmark text:name="j_id4:lista:100:j_id33"/>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9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5</text:p>
          </table:table-cell>
          <table:table-cell table:style-name="Tabela2.G2" table:formula="ooow:&lt;C70&gt;+&lt;D70&gt;+&lt;E70&gt;+&lt;F70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350<text:bookmark text:name="j_id4:lista:100:j_id37"/></text:p>
          </table:table-cell>
          <table:table-cell table:style-name="Tabela2.A2" office:value-type="string">
            <text:p text:style-name="P38">FERNANDA SANTOS ANDRADE<text:bookmark text:name="j_id4:lista:101:j_id33"/>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71&gt;+&lt;D71&gt;+&lt;E71&gt;+&lt;F71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271<text:bookmark text:name="j_id4:lista:101:j_id37"/></text:p>
          </table:table-cell>
          <table:table-cell table:style-name="Tabela2.A2" office:value-type="string">
            <text:p text:style-name="P38">FERNAO SILVA ALVES DE OLIVEIRA<text:bookmark text:name="j_id4:lista:102:j_id33"/></text:p>
          </table:table-cell>
          <table:table-cell table:style-name="Tabela2.D1.1.2" office:value-type="string">
            <text:p text:style-name="P18">2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2</text:p>
          </table:table-cell>
          <table:table-cell table:style-name="Tabela2.D1.1.2" office:value-type="string">
            <text:p text:style-name="P18">2</text:p>
          </table:table-cell>
          <table:table-cell table:style-name="Tabela2.G2" table:formula="ooow:&lt;C72&gt;+&lt;D72&gt;+&lt;E72&gt;+&lt;F72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6748<text:bookmark text:name="j_id4:lista:102:j_id37"/></text:p>
          </table:table-cell>
          <table:table-cell table:style-name="Tabela2.A2" office:value-type="string">
            <text:p text:style-name="P38">FHABIOLLA MERCALDO DOS SANTOS SILVA<text:bookmark text:name="j_id4:lista:103:j_id33"/>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7</text:p>
          </table:table-cell>
          <table:table-cell table:style-name="Tabela2.G2" table:formula="ooow:&lt;C73&gt;+&lt;D73&gt;+&lt;E73&gt;+&lt;F73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280<text:bookmark text:name="j_id4:lista:109:j_id37"/></text:p>
          </table:table-cell>
          <table:table-cell table:style-name="Tabela2.A2" office:value-type="string">
            <text:p text:style-name="P38">FREDERICO DAHER DE SOUZA REIS<text:bookmark text:name="j_id4:lista:110:j_id33"/>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4</text:p>
          </table:table-cell>
          <table:table-cell table:style-name="Tabela2.G2" table:formula="ooow:&lt;C74&gt;+&lt;D74&gt;+&lt;E74&gt;+&lt;F74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264<text:bookmark text:name="j_id4:lista:111:j_id37"/></text:p>
          </table:table-cell>
          <table:table-cell table:style-name="Tabela2.A2" office:value-type="string">
            <text:p text:style-name="P38">GABRIELA CARNEIRO DA SILVA<text:bookmark text:name="j_id4:lista:112:j_id33"/>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3</text:p>
          </table:table-cell>
          <table:table-cell table:style-name="Tabela2.G2" table:formula="ooow:&lt;C75&gt;+&lt;D75&gt;+&lt;E75&gt;+&lt;F75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7302<text:bookmark text:name="j_id4:lista:112:j_id37"/></text:p>
          </table:table-cell>
          <table:table-cell table:style-name="Tabela2.A2" office:value-type="string">
            <text:p text:style-name="P38">GABRIEL ALEIXO<text:bookmark text:name="j_id4:lista:113:j_id33"/>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2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76&gt;+&lt;D76&gt;+&lt;E76&gt;+&lt;F76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164<text:bookmark text:name="j_id4:lista:113:j_id37"/></text:p>
          </table:table-cell>
          <table:table-cell table:style-name="Tabela2.A2" office:value-type="string">
            <text:p text:style-name="P38">GABRIELA PASSOS CAMPOS<text:bookmark text:name="j_id4:lista:114:j_id33"/>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8</text:p>
          </table:table-cell>
          <table:table-cell table:style-name="Tabela2.G2" table:formula="ooow:&lt;C77&gt;+&lt;D77&gt;+&lt;E77&gt;+&lt;F77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6631<text:bookmark text:name="j_id4:lista:114:j_id37"/></text:p>
          </table:table-cell>
          <table:table-cell table:style-name="Tabela2.A2" office:value-type="string">
            <text:p text:style-name="P38">GABRIELA ROCHA SANTANA<text:bookmark text:name="j_id4:lista:115:j_id33"/></text:p>
          </table:table-cell>
          <table:table-cell table:style-name="Tabela2.D1.1.2" office:value-type="string">
            <text:p text:style-name="P18">2</text:p>
          </table:table-cell>
          <table:table-cell table:style-name="Tabela2.D1.1.2" office:value-type="string">
            <text:p text:style-name="P18">4</text:p>
          </table:table-cell>
          <table:table-cell table:style-name="Tabela2.D1.1.2" office:value-type="string">
            <text:p text:style-name="P18">8</text:p>
          </table:table-cell>
          <table:table-cell table:style-name="Tabela2.D1.1.2" office:value-type="string">
            <text:p text:style-name="P18">4</text:p>
          </table:table-cell>
          <table:table-cell table:style-name="Tabela2.G2" table:formula="ooow:&lt;C78&gt;+&lt;D78&gt;+&lt;E78&gt;+&lt;F78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189<text:bookmark text:name="j_id4:lista:115:j_id37"/></text:p>
          </table:table-cell>
          <table:table-cell table:style-name="Tabela2.A2" office:value-type="string">
            <text:p text:style-name="P38">GABRIELA SILVA BERNARDES<text:bookmark text:name="j_id4:lista:116:j_id33"/>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3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5</text:p>
          </table:table-cell>
          <table:table-cell table:style-name="Tabela2.G2" table:formula="ooow:&lt;C79&gt;+&lt;D79&gt;+&lt;E79&gt;+&lt;F79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5874<text:bookmark text:name="j_id4:lista:116:j_id37"/></text:p>
          </table:table-cell>
          <table:table-cell table:style-name="Tabela2.A2" office:value-type="string">
            <text:p text:style-name="P38">GABRIEL ATHAYDES BODAN<text:bookmark text:name="j_id4:lista:117:j_id33"/>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5</text:p>
          </table:table-cell>
          <table:table-cell table:style-name="Tabela2.G2" table:formula="ooow:&lt;C80&gt;+&lt;D80&gt;+&lt;E80&gt;+&lt;F80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855<text:bookmark text:name="j_id4:lista:117:j_id37"/></text:p>
          </table:table-cell>
          <table:table-cell table:style-name="Tabela2.A2" office:value-type="string">
            <text:p text:style-name="P38">GABRIELA URBANO BARBOSA<text:bookmark text:name="j_id4:lista:118:j_id33"/>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5</text:p>
          </table:table-cell>
          <table:table-cell table:style-name="Tabela2.D1.1.2" office:value-type="string">
            <text:p text:style-name="P18">4</text:p>
          </table:table-cell>
          <table:table-cell table:style-name="Tabela2.G2" table:formula="ooow:&lt;C81&gt;+&lt;D81&gt;+&lt;E81&gt;+&lt;F81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4672<text:bookmark text:name="j_id4:lista:119:j_id37"/></text:p>
          </table:table-cell>
          <table:table-cell table:style-name="Tabela2.A2" office:value-type="string">
            <text:p text:style-name="P38">GABRIEL D. PIETRICOVSKY<text:bookmark text:name="j_id4:lista:120:j_id33"/>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7</text:p>
          </table:table-cell>
          <table:table-cell table:style-name="Tabela2.D1.1.2" office:value-type="string">
            <text:p text:style-name="P18">6</text:p>
          </table:table-cell>
          <table:table-cell table:style-name="Tabela2.D1.1.2" office:value-type="string">
            <text:p text:style-name="P18">6</text:p>
          </table:table-cell>
          <table:table-cell table:style-name="Tabela2.G2" table:formula="ooow:&lt;C82&gt;+&lt;D82&gt;+&lt;E82&gt;+&lt;F82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117<text:bookmark text:name="j_id4:lista:120:j_id37"/></text:p>
          </table:table-cell>
          <table:table-cell table:style-name="Tabela2.A2" office:value-type="string">
            <text:p text:style-name="P38">GABRIEL FREITAS<text:bookmark text:name="j_id4:lista:121:j_id33"/></text:p>
          </table:table-cell>
          <table:table-cell table:style-name="Tabela2.D1.1.2" office:value-type="string">
            <text:p text:style-name="P20">3</text:p>
          </table:table-cell>
          <table:table-cell table:style-name="Tabela2.D1.1.2" office:value-type="string">
            <text:p text:style-name="P20">8</text:p>
          </table:table-cell>
          <table:table-cell table:style-name="Tabela2.D1.1.2" office:value-type="string">
            <text:p text:style-name="P20">5</text:p>
          </table:table-cell>
          <table:table-cell table:style-name="Tabela2.D1.1.2" office:value-type="string">
            <text:p text:style-name="P20">6</text:p>
          </table:table-cell>
          <table:table-cell table:style-name="Tabela2.G2" table:formula="ooow:&lt;C83&gt;+&lt;D83&gt;+&lt;E83&gt;+&lt;F83&gt;" office:value-type="float" office:value="22">
            <text:p text:style-name="P12">22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870<text:bookmark text:name="j_id4:lista:121:j_id37"/></text:p>
          </table:table-cell>
          <table:table-cell table:style-name="Tabela2.A2" office:value-type="string">
            <text:p text:style-name="P38">GABRIELLA EMILIA FERREIRA BATISTA<text:bookmark text:name="j_id4:lista:122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8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7</text:p>
          </table:table-cell>
          <table:table-cell table:style-name="Tabela2.G2" table:formula="ooow:&lt;C84&gt;+&lt;D84&gt;+&lt;E84&gt;+&lt;F84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5869<text:bookmark text:name="j_id4:lista:123:j_id37"/></text:p>
          </table:table-cell>
          <table:table-cell table:style-name="Tabela2.A2" office:value-type="string">
            <text:p text:style-name="P38">GERSON ALVES DOS SANTOS<text:bookmark text:name="j_id4:lista:124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9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6</text:p>
          </table:table-cell>
          <table:table-cell table:style-name="Tabela2.G2" table:formula="ooow:&lt;C85&gt;+&lt;D85&gt;+&lt;E85&gt;+&lt;F85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6402<text:bookmark text:name="j_id4:lista:127:j_id37"/></text:p>
          </table:table-cell>
          <table:table-cell table:style-name="Tabela2.A2" office:value-type="string">
            <text:p text:style-name="P38">GISELE GONCALVES TEIXEIRA<text:bookmark text:name="j_id4:lista:128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2">5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86&gt;+&lt;D86&gt;+&lt;E86&gt;+&lt;F86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194<text:bookmark text:name="j_id4:lista:128:j_id37"/></text:p>
          </table:table-cell>
          <table:table-cell table:style-name="Tabela2.A2" office:value-type="string">
            <text:p text:style-name="P38">GISLAINE SILVA FLORENCIO<text:bookmark text:name="j_id4:lista:129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87&gt;+&lt;D87&gt;+&lt;E87&gt;+&lt;F87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578<text:bookmark text:name="j_id4:lista:129:j_id37"/></text:p>
          </table:table-cell>
          <table:table-cell table:style-name="Tabela2.A2" office:value-type="string">
            <text:p text:style-name="P38">GLENIO REIS MESQUITA<text:bookmark text:name="j_id4:lista:130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8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3</text:p>
          </table:table-cell>
          <table:table-cell table:style-name="Tabela2.G2" table:formula="ooow:&lt;C88&gt;+&lt;D88&gt;+&lt;E88&gt;+&lt;F88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135<text:bookmark text:name="j_id4:lista:130:j_id37"/></text:p>
          </table:table-cell>
          <table:table-cell table:style-name="Tabela2.A2" office:value-type="string">
            <text:p text:style-name="P38">GRACYEVA MARTINS COSTA<text:bookmark text:name="j_id4:lista:131:j_id33"/>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89&gt;+&lt;D89&gt;+&lt;E89&gt;+&lt;F89&gt;" office:value-type="float" office:value="14">
            <text:p text:style-name="P12">14</text:p>
          </table:table-cell>
        </table:table-row>
        <table:table-row table:style-name="Tabela2.2">
          <table:table-cell table:style-name="Tabela2.A2" office:value-type="string">
            <text:p text:style-name="P39">86.68.6045<text:bookmark text:name="j_id4:lista:132:j_id37"/></text:p>
          </table:table-cell>
          <table:table-cell table:style-name="Tabela2.A2" office:value-type="string">
            <text:p text:style-name="P38">GRAZIELLE DE SOUZA BOAZ<text:bookmark text:name="j_id4:lista:133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90&gt;+&lt;D90&gt;+&lt;E90&gt;+&lt;F9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358<text:bookmark text:name="j_id4:lista:133:j_id37"/></text:p>
          </table:table-cell>
          <table:table-cell table:style-name="Tabela2.A2" office:value-type="string">
            <text:p text:style-name="P38">GUILHERME FARIA BORGES<text:bookmark text:name="j_id4:lista:134:j_id33"/>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91&gt;+&lt;D91&gt;+&lt;E91&gt;+&lt;F91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708<text:bookmark text:name="j_id4:lista:135:j_id37"/></text:p>
          </table:table-cell>
          <table:table-cell table:style-name="Tabela2.A2" office:value-type="string">
            <text:p text:style-name="P38">GUILHERME VINICIUS MOREIRA ALBUQUERQUE<text:bookmark text:name="j_id4:lista:136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6</text:p>
          </table:table-cell>
          <table:table-cell table:style-name="Tabela2.G2" table:formula="ooow:&lt;C92&gt;+&lt;D92&gt;+&lt;E92&gt;+&lt;F92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998<text:bookmark text:name="j_id4:lista:137:j_id37"/></text:p>
          </table:table-cell>
          <table:table-cell table:style-name="Tabela2.A2" office:value-type="string">
            <text:p text:style-name="P38">GUSTAVO JOSE GUEDES ROCHA<text:bookmark text:name="j_id4:lista:138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3</text:p>
          </table:table-cell>
          <table:table-cell table:style-name="Tabela2.G2" table:formula="ooow:&lt;C93&gt;+&lt;D93&gt;+&lt;E93&gt;+&lt;F93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7252<text:bookmark text:name="j_id4:lista:138:j_id37"/></text:p>
          </table:table-cell>
          <table:table-cell table:style-name="Tabela2.A2" office:value-type="string">
            <text:p text:style-name="P38">HALANNA FRANCIELY COSTA RABELO<text:bookmark text:name="j_id4:lista:139:j_id33"/>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94&gt;+&lt;D94&gt;+&lt;E94&gt;+&lt;F94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6852<text:bookmark text:name="j_id4:lista:140:j_id37"/></text:p>
          </table:table-cell>
          <table:table-cell table:style-name="Tabela2.A2" office:value-type="string">
            <text:p text:style-name="P38">HENRIQUE HENRIQUES MORENO MOURA<text:bookmark text:name="j_id4:lista:141:j_id33"/>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95&gt;+&lt;D95&gt;+&lt;E95&gt;+&lt;F95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1337<text:bookmark text:name="j_id4:lista:141:j_id37"/></text:p>
          </table:table-cell>
          <table:table-cell table:style-name="Tabela2.A2" office:value-type="string">
            <text:p text:style-name="P38">HENRIQUE PIRES AMORIM NETO<text:bookmark text:name="j_id4:lista:142:j_id33"/></text:p>
          </table:table-cell>
          <table:table-cell table:style-name="Tabela2.D1.1.2" office:value-type="string">
            <text:p text:style-name="P21">2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3</text:p>
          </table:table-cell>
          <table:table-cell table:style-name="Tabela2.G2" table:formula="ooow:&lt;C96&gt;+&lt;D96&gt;+&lt;E96&gt;+&lt;F96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427<text:bookmark text:name="j_id4:lista:142:j_id37"/></text:p>
          </table:table-cell>
          <table:table-cell table:style-name="Tabela2.A2" office:value-type="string">
            <text:p text:style-name="P38">HIGOR JHONATA COIMBRA DOS SANTOS<text:bookmark text:name="j_id4:lista:143:j_id33"/></text:p>
          </table:table-cell>
          <table:table-cell table:style-name="Tabela2.D1.1.2" office:value-type="string">
            <text:p text:style-name="P21">2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2</text:p>
          </table:table-cell>
          <table:table-cell table:style-name="Tabela2.G2" table:formula="ooow:&lt;C97&gt;+&lt;D97&gt;+&lt;E97&gt;+&lt;F97&gt;" office:value-type="float" office:value="14">
            <text:p text:style-name="P12">14</text:p>
          </table:table-cell>
        </table:table-row>
        <table:table-row table:style-name="Tabela2.2">
          <table:table-cell table:style-name="Tabela2.A2" office:value-type="string">
            <text:p text:style-name="P39">86.68.1457<text:bookmark text:name="j_id4:lista:145:j_id37"/></text:p>
          </table:table-cell>
          <table:table-cell table:style-name="Tabela2.A2" office:value-type="string">
            <text:p text:style-name="P38">IASMIM PACHECO MAGALHAES<text:bookmark text:name="j_id4:lista:146:j_id33"/></text:p>
          </table:table-cell>
          <table:table-cell table:style-name="Tabela2.D1.1.2" office:value-type="string">
            <text:p text:style-name="P21">9</text:p>
          </table:table-cell>
          <table:table-cell table:style-name="Tabela2.D1.1.2" office:value-type="string">
            <text:p text:style-name="P21">8</text:p>
          </table:table-cell>
          <table:table-cell table:style-name="Tabela2.D1.1.2" office:value-type="string">
            <text:p text:style-name="P21">9</text:p>
          </table:table-cell>
          <table:table-cell table:style-name="Tabela2.D1.1.2" office:value-type="string">
            <text:p text:style-name="P21">9</text:p>
          </table:table-cell>
          <table:table-cell table:style-name="Tabela2.G2" table:formula="ooow:&lt;C98&gt;+&lt;D98&gt;+&lt;E98&gt;+&lt;F98&gt;" office:value-type="float" office:value="35">
            <text:p text:style-name="P12">35</text:p>
          </table:table-cell>
        </table:table-row>
        <table:table-row table:style-name="Tabela2.2">
          <table:table-cell table:style-name="Tabela2.A2" office:value-type="string">
            <text:p text:style-name="P39">86.68.6487<text:bookmark text:name="j_id4:lista:146:j_id37"/></text:p>
          </table:table-cell>
          <table:table-cell table:style-name="Tabela2.A2" office:value-type="string">
            <text:p text:style-name="P38">IDAYANA LOPES LIMA<text:bookmark text:name="j_id4:lista:147:j_id33"/></text:p>
          </table:table-cell>
          <table:table-cell table:style-name="Tabela2.D1.1.2" office:value-type="string">
            <text:p text:style-name="P21">1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0</text:p>
          </table:table-cell>
          <table:table-cell table:style-name="Tabela2.G2" table:formula="ooow:&lt;C99&gt;+&lt;D99&gt;+&lt;E99&gt;+&lt;F99&gt;" office:value-type="float" office:value="8">
            <text:p text:style-name="P12">8</text:p>
          </table:table-cell>
        </table:table-row>
        <table:table-row table:style-name="Tabela2.2">
          <table:table-cell table:style-name="Tabela2.A2" office:value-type="string">
            <text:p text:style-name="P39">86.68.6306<text:bookmark text:name="j_id4:lista:147:j_id37"/></text:p>
          </table:table-cell>
          <table:table-cell table:style-name="Tabela2.A2" office:value-type="string">
            <text:p text:style-name="P38">IDELVANIA PEREIRA DOS SANTOS<text:bookmark text:name="j_id4:lista:148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100&gt;+&lt;D100&gt;+&lt;E100&gt;+&lt;F100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172<text:bookmark text:name="j_id4:lista:148:j_id37"/></text:p>
          </table:table-cell>
          <table:table-cell table:style-name="Tabela2.A2" office:value-type="string">
            <text:p text:style-name="P38">IGOR GABRIEL SALES DIAS<text:bookmark text:name="j_id4:lista:149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101&gt;+&lt;D101&gt;+&lt;E101&gt;+&lt;F101&gt;" office:value-type="float" office:value="21">
            <text:p text:style-name="P12">21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691<text:bookmark text:name="j_id4:lista:149:j_id37"/></text:p>
          </table:table-cell>
          <table:table-cell table:style-name="Tabela2.A2" office:value-type="string">
            <text:p text:style-name="P38">IGOR SANTA CRUZ LOPES<text:bookmark text:name="j_id4:lista:150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8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6</text:p>
          </table:table-cell>
          <table:table-cell table:style-name="Tabela2.G2" table:formula="ooow:&lt;C102&gt;+&lt;D102&gt;+&lt;E102&gt;+&lt;F102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459<text:bookmark text:name="j_id4:lista:150:j_id37"/></text:p>
          </table:table-cell>
          <table:table-cell table:style-name="Tabela2.A2" office:value-type="string">
            <text:p text:style-name="P38">INACIA KAROLINE RODRIGUES DE SOUZA OLIVEIRA<text:bookmark text:name="j_id4:lista:151:j_id33"/>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3</text:p>
          </table:table-cell>
          <table:table-cell table:style-name="Tabela2.G2" table:formula="ooow:&lt;C103&gt;+&lt;D103&gt;+&lt;E103&gt;+&lt;F103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4884<text:bookmark text:name="j_id4:lista:151:j_id37"/></text:p>
          </table:table-cell>
          <table:table-cell table:style-name="Tabela2.A2" office:value-type="string">
            <text:p text:style-name="P38">INACIO VINICIUS SANTOS COSTA<text:bookmark text:name="j_id4:lista:152:j_id33"/>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8</text:p>
          </table:table-cell>
          <table:table-cell table:style-name="Tabela2.D1.1.2" office:value-type="string">
            <text:p text:style-name="P21">2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104&gt;+&lt;D104&gt;+&lt;E104&gt;+&lt;F104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591<text:bookmark text:name="j_id4:lista:153:j_id37"/></text:p>
          </table:table-cell>
          <table:table-cell table:style-name="Tabela2.A2" office:value-type="string">
            <text:p text:style-name="P38">ISABELA REIS<text:bookmark text:name="j_id4:lista:154:j_id33"/></text:p>
          </table:table-cell>
          <table:table-cell table:style-name="Tabela2.D1.1.2" office:value-type="string">
            <text:p text:style-name="P21">7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6</text:p>
          </table:table-cell>
          <table:table-cell table:style-name="Tabela2.G2" table:formula="ooow:&lt;C105&gt;+&lt;D105&gt;+&lt;E105&gt;+&lt;F105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34<text:bookmark text:name="j_id4:lista:154:j_id37"/></text:p>
          </table:table-cell>
          <table:table-cell table:style-name="Tabela2.A2" office:value-type="string">
            <text:p text:style-name="P38">ISABELA SOARES PEREIRA<text:bookmark text:name="j_id4:lista:155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5</text:p>
          </table:table-cell>
          <table:table-cell table:style-name="Tabela2.G2" table:formula="ooow:&lt;C106&gt;+&lt;D106&gt;+&lt;E106&gt;+&lt;F106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296<text:bookmark text:name="j_id4:lista:155:j_id37"/></text:p>
          </table:table-cell>
          <table:table-cell table:style-name="Tabela2.A2" office:value-type="string">
            <text:p text:style-name="P38">ISABELLA CAROLINA ARAUJO DE CAMPOS<text:bookmark text:name="j_id4:lista:156:j_id33"/></text:p>
          </table:table-cell>
          <table:table-cell table:style-name="Tabela2.D1.1.2" office:value-type="string">
            <text:p text:style-name="P21">3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2</text:p>
          </table:table-cell>
          <table:table-cell table:style-name="Tabela2.G2" table:formula="ooow:&lt;C107&gt;+&lt;D107&gt;+&lt;E107&gt;+&lt;F107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751<text:bookmark text:name="j_id4:lista:156:j_id37"/></text:p>
          </table:table-cell>
          <table:table-cell table:style-name="Tabela2.A2" office:value-type="string">
            <text:p text:style-name="P38">ISABEL MIDIA ALCANTARA MARTINS<text:bookmark text:name="j_id4:lista:157:j_id33"/>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4</text:p>
          </table:table-cell>
          <table:table-cell table:style-name="Tabela2.G2" table:formula="ooow:&lt;C108&gt;+&lt;D108&gt;+&lt;E108&gt;+&lt;F10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2874<text:bookmark text:name="j_id4:lista:157:j_id37"/></text:p>
          </table:table-cell>
          <table:table-cell table:style-name="Tabela2.A2" office:value-type="string">
            <text:p text:style-name="P38">ISADORA GONCALVES FONSECA ANDRADE<text:bookmark text:name="j_id4:lista:158:j_id33"/>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4</text:p>
          </table:table-cell>
          <table:table-cell table:style-name="Tabela2.D1.1.2" office:value-type="string">
            <text:p text:style-name="P21">6</text:p>
          </table:table-cell>
          <table:table-cell table:style-name="Tabela2.D1.1.2" office:value-type="string">
            <text:p text:style-name="P21">7</text:p>
          </table:table-cell>
          <table:table-cell table:style-name="Tabela2.G2" table:formula="ooow:&lt;C109&gt;+&lt;D109&gt;+&lt;E109&gt;+&lt;F109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5875<text:bookmark text:name="j_id4:lista:159:j_id37"/></text:p>
          </table:table-cell>
          <table:table-cell table:style-name="Tabela2.A2" office:value-type="string">
            <text:p text:style-name="P38">IVAN ALMEIDA RAMOIS<text:bookmark text:name="j_id4:lista:160:j_id33"/>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5</text:p>
          </table:table-cell>
          <table:table-cell table:style-name="Tabela2.D1.1.2" office:value-type="string">
            <text:p text:style-name="P21">1</text:p>
          </table:table-cell>
          <table:table-cell table:style-name="Tabela2.G2" table:formula="ooow:&lt;C110&gt;+&lt;D110&gt;+&lt;E110&gt;+&lt;F110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281<text:bookmark text:name="j_id4:lista:160:j_id37"/></text:p>
          </table:table-cell>
          <table:table-cell table:style-name="Tabela2.A2" office:value-type="string">
            <text:p text:style-name="P38">IVANILCE COSTA<text:bookmark text:name="j_id4:lista:161:j_id33"/>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G2" table:formula="ooow:&lt;C111&gt;+&lt;D111&gt;+&lt;E111&gt;+&lt;F111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5082<text:bookmark text:name="j_id4:lista:161:j_id37"/></text:p>
          </table:table-cell>
          <table:table-cell table:style-name="Tabela2.A2" office:value-type="string">
            <text:p text:style-name="P38">JADE LUISA DE FARIA<text:bookmark text:name="j_id4:lista:162:j_id33"/>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3</text:p>
          </table:table-cell>
          <table:table-cell table:style-name="Tabela2.G2" table:formula="ooow:&lt;C112&gt;+&lt;D112&gt;+&lt;E112&gt;+&lt;F112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5917<text:bookmark text:name="j_id4:lista:162:j_id37"/></text:p>
          </table:table-cell>
          <table:table-cell table:style-name="Tabela2.A2" office:value-type="string">
            <text:p text:style-name="P38">JAIRO FRANCISCO PACHECO RAMOS<text:bookmark text:name="j_id4:lista:163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7</text:p>
          </table:table-cell>
          <table:table-cell table:style-name="Tabela2.G2" table:formula="ooow:&lt;C113&gt;+&lt;D113&gt;+&lt;E113&gt;+&lt;F113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114<text:bookmark text:name="j_id4:lista:163:j_id37"/></text:p>
          </table:table-cell>
          <table:table-cell table:style-name="Tabela2.A2" office:value-type="string">
            <text:p text:style-name="P38">JAMARIA LISBOA DE SOUZA<text:bookmark text:name="j_id4:lista:164:j_id33"/>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4</text:p>
          </table:table-cell>
          <table:table-cell table:style-name="Tabela2.G2" table:formula="ooow:&lt;C114&gt;+&lt;D114&gt;+&lt;E114&gt;+&lt;F114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197<text:bookmark text:name="j_id4:lista:164:j_id37"/></text:p>
          </table:table-cell>
          <table:table-cell table:style-name="Tabela2.A2" office:value-type="string">
            <text:p text:style-name="P38">JANAINA RODRIGUES MARQUES<text:bookmark text:name="j_id4:lista:165:j_id33"/>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2</text:p>
          </table:table-cell>
          <table:table-cell table:style-name="Tabela2.G2" table:formula="ooow:&lt;C115&gt;+&lt;D115&gt;+&lt;E115&gt;+&lt;F115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579<text:bookmark text:name="j_id4:lista:165:j_id37"/></text:p>
          </table:table-cell>
          <table:table-cell table:style-name="Tabela2.A2" office:value-type="string">
            <text:p text:style-name="P38">JANE MARCIA DA SILVA PEREIRA<text:bookmark text:name="j_id4:lista:166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5</text:p>
          </table:table-cell>
          <table:table-cell table:style-name="Tabela2.G2" table:formula="ooow:&lt;C116&gt;+&lt;D116&gt;+&lt;E116&gt;+&lt;F116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348<text:bookmark text:name="j_id4:lista:166:j_id37"/></text:p>
          </table:table-cell>
          <table:table-cell table:style-name="Tabela2.A2" office:value-type="string">
            <text:p text:style-name="P38">JANIARA RIBEIRO<text:bookmark text:name="j_id4:lista:167:j_id33"/>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9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5</text:p>
          </table:table-cell>
          <table:table-cell table:style-name="Tabela2.G2" table:formula="ooow:&lt;C117&gt;+&lt;D117&gt;+&lt;E117&gt;+&lt;F117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569<text:bookmark text:name="j_id4:lista:168:j_id37"/></text:p>
          </table:table-cell>
          <table:table-cell table:style-name="Tabela2.A2" office:value-type="string">
            <text:p text:style-name="P38">JENNYPHER BEATRIZ DOS SANTOS XAVIER MARQUES<text:bookmark text:name="j_id4:lista:169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2</text:p>
          </table:table-cell>
          <table:table-cell table:style-name="Tabela2.D1.1.2" office:value-type="string">
            <text:p text:style-name="P23">5</text:p>
          </table:table-cell>
          <table:table-cell table:style-name="Tabela2.G2" table:formula="ooow:&lt;C118&gt;+&lt;D118&gt;+&lt;E118&gt;+&lt;F118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5969<text:bookmark text:name="j_id4:lista:170:j_id37"/></text:p>
          </table:table-cell>
          <table:table-cell table:style-name="Tabela2.A2" office:value-type="string">
            <text:p text:style-name="P38">JESSICA ALVES DE MOURA<text:bookmark text:name="j_id4:lista:171:j_id33"/>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3</text:p>
          </table:table-cell>
          <table:table-cell table:style-name="Tabela2.G2" table:formula="ooow:&lt;C119&gt;+&lt;D119&gt;+&lt;E119&gt;+&lt;F119&gt;" office:value-type="float" office:value="19">
            <text:p text:style-name="P12">19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5972<text:bookmark text:name="j_id4:lista:171:j_id37"/></text:p>
          </table:table-cell>
          <table:table-cell table:style-name="Tabela2.A2" office:value-type="string">
            <text:p text:style-name="P38">JESSICA ALVES SILVA<text:bookmark text:name="j_id4:lista:172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3</text:p>
          </table:table-cell>
          <table:table-cell table:style-name="Tabela2.G2" table:formula="ooow:&lt;C120&gt;+&lt;D120&gt;+&lt;E120&gt;+&lt;F120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1531<text:bookmark text:name="j_id4:lista:172:j_id37"/></text:p>
          </table:table-cell>
          <table:table-cell table:style-name="Tabela2.A2" office:value-type="string">
            <text:p text:style-name="P38">JHONATAN VITAL REGO DA SILVA<text:bookmark text:name="j_id4:lista:173:j_id33"/></text:p>
          </table:table-cell>
          <table:table-cell table:style-name="Tabela2.D1.1.2" office:value-type="string">
            <text:p text:style-name="P23">3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6</text:p>
          </table:table-cell>
          <table:table-cell table:style-name="Tabela2.G2" table:formula="ooow:&lt;C121&gt;+&lt;D121&gt;+&lt;E121&gt;+&lt;F121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300<text:bookmark text:name="j_id4:lista:173:j_id37"/></text:p>
          </table:table-cell>
          <table:table-cell table:style-name="Tabela2.A2" office:value-type="string">
            <text:p text:style-name="P38">JIRLYANE MURYELLEN SALES DE ARAUJO<text:bookmark text:name="j_id4:lista:174:j_id33"/></text:p>
          </table:table-cell>
          <table:table-cell table:style-name="Tabela2.D1.1.2" office:value-type="string">
            <text:p text:style-name="P23">2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3</text:p>
          </table:table-cell>
          <table:table-cell table:style-name="Tabela2.G2" table:formula="ooow:&lt;C122&gt;+&lt;D122&gt;+&lt;E122&gt;+&lt;F122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615<text:bookmark text:name="j_id4:lista:174:j_id37"/></text:p>
          </table:table-cell>
          <table:table-cell table:style-name="Tabela2.A2" office:value-type="string">
            <text:p text:style-name="P38">JOANA AIDAR DA SILVA ROCHA VIDAL<text:bookmark text:name="j_id4:lista:175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6</text:p>
          </table:table-cell>
          <table:table-cell table:style-name="Tabela2.G2" table:formula="ooow:&lt;C123&gt;+&lt;D123&gt;+&lt;E123&gt;+&lt;F123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716<text:bookmark text:name="j_id4:lista:176:j_id37"/></text:p>
          </table:table-cell>
          <table:table-cell table:style-name="Tabela2.A2" office:value-type="string">
            <text:p text:style-name="P38">JOAO FELIPE CRUZ FREITAS<text:bookmark text:name="j_id4:lista:177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9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9</text:p>
          </table:table-cell>
          <table:table-cell table:style-name="Tabela2.G2" table:formula="ooow:&lt;C124&gt;+&lt;D124&gt;+&lt;E124&gt;+&lt;F124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246<text:bookmark text:name="j_id4:lista:177:j_id37"/></text:p>
          </table:table-cell>
          <table:table-cell table:style-name="Tabela2.A2" office:value-type="string">
            <text:p text:style-name="P38">JOAO PAULO FERREIRA DE OLIVEIRA<text:bookmark text:name="j_id4:lista:178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7</text:p>
          </table:table-cell>
          <table:table-cell table:style-name="Tabela2.G2" table:formula="ooow:&lt;C125&gt;+&lt;D125&gt;+&lt;E125&gt;+&lt;F125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764<text:bookmark text:name="j_id4:lista:179:j_id37"/></text:p>
          </table:table-cell>
          <table:table-cell table:style-name="Tabela2.A2" office:value-type="string">
            <text:p text:style-name="P38">JOAO VICTOR NEPOMUCENO COSTA<text:bookmark text:name="j_id4:lista:180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4</text:p>
          </table:table-cell>
          <table:table-cell table:style-name="Tabela2.G2" table:formula="ooow:&lt;C126&gt;+&lt;D126&gt;+&lt;E126&gt;+&lt;F126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417<text:bookmark text:name="j_id4:lista:180:j_id37"/></text:p>
          </table:table-cell>
          <table:table-cell table:style-name="Tabela2.A2" office:value-type="string">
            <text:p text:style-name="P38">JOHNATHAN SOUZA SANTANA MARQUES<text:bookmark text:name="j_id4:lista:181:j_id33"/>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5</text:p>
          </table:table-cell>
          <table:table-cell table:style-name="Tabela2.G2" table:formula="ooow:&lt;C127&gt;+&lt;D127&gt;+&lt;E127&gt;+&lt;F127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901<text:bookmark text:name="j_id4:lista:183:j_id37"/></text:p>
          </table:table-cell>
          <table:table-cell table:style-name="Tabela2.A2" office:value-type="string">
            <text:p text:style-name="P38">JOSENIR MARQUES DOS SANTOS<text:bookmark text:name="j_id4:lista:184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8</text:p>
          </table:table-cell>
          <table:table-cell table:style-name="Tabela2.G2" table:formula="ooow:&lt;C128&gt;+&lt;D128&gt;+&lt;E128&gt;+&lt;F128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172<text:bookmark text:name="j_id4:lista:185:j_id37"/></text:p>
          </table:table-cell>
          <table:table-cell table:style-name="Tabela2.A2" office:value-type="string">
            <text:p text:style-name="P38">JOSIAS CARLSON SILVEIRA VALENTINO<text:bookmark text:name="j_id4:lista:186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6</text:p>
          </table:table-cell>
          <table:table-cell table:style-name="Tabela2.G2" table:formula="ooow:&lt;C129&gt;+&lt;D129&gt;+&lt;E129&gt;+&lt;F129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916<text:bookmark text:name="j_id4:lista:186:j_id37"/></text:p>
          </table:table-cell>
          <table:table-cell table:style-name="Tabela2.A2" office:value-type="string">
            <text:p text:style-name="P38">JOYCE FERREIRA SLAIB<text:bookmark text:name="j_id4:lista:187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4</text:p>
          </table:table-cell>
          <table:table-cell table:style-name="Tabela2.G2" table:formula="ooow:&lt;C130&gt;+&lt;D130&gt;+&lt;E130&gt;+&lt;F130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981<text:bookmark text:name="j_id4:lista:187:j_id37"/></text:p>
          </table:table-cell>
          <table:table-cell table:style-name="Tabela2.A2" office:value-type="string">
            <text:p text:style-name="P38">JUANA MARIELE MIRANDA RAMOS<text:bookmark text:name="j_id4:lista:188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7</text:p>
          </table:table-cell>
          <table:table-cell table:style-name="Tabela2.G2" table:formula="ooow:&lt;C131&gt;+&lt;D131&gt;+&lt;E131&gt;+&lt;F131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092<text:bookmark text:name="j_id4:lista:188:j_id37"/></text:p>
          </table:table-cell>
          <table:table-cell table:style-name="Tabela2.A2" office:value-type="string">
            <text:p text:style-name="P38">JULIA BAQUI DRUMOND<text:bookmark text:name="j_id4:lista:189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4</text:p>
          </table:table-cell>
          <table:table-cell table:style-name="Tabela2.G2" table:formula="ooow:&lt;C132&gt;+&lt;D132&gt;+&lt;E132&gt;+&lt;F132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672<text:bookmark text:name="j_id4:lista:191:j_id37"/></text:p>
          </table:table-cell>
          <table:table-cell table:style-name="Tabela2.A2" office:value-type="string">
            <text:p text:style-name="P38">JULIANA LIMA PEREIRA<text:bookmark text:name="j_id4:lista:192:j_id33"/>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6</text:p>
          </table:table-cell>
          <table:table-cell table:style-name="Tabela2.G2" table:formula="ooow:&lt;C133&gt;+&lt;D133&gt;+&lt;E133&gt;+&lt;F133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053<text:bookmark text:name="j_id4:lista:192:j_id37"/></text:p>
          </table:table-cell>
          <table:table-cell table:style-name="Tabela2.A2" office:value-type="string">
            <text:p text:style-name="P38">JULIANA MELO DE LA PLATA<text:bookmark text:name="j_id4:lista:193:j_id33"/></text:p>
          </table:table-cell>
          <table:table-cell table:style-name="Tabela2.D1.1.2" office:value-type="string">
            <text:p text:style-name="P23">7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6</text:p>
          </table:table-cell>
          <table:table-cell table:style-name="Tabela2.D1.1.2" office:value-type="string">
            <text:p text:style-name="P23">4</text:p>
          </table:table-cell>
          <table:table-cell table:style-name="Tabela2.G2" table:formula="ooow:&lt;C134&gt;+&lt;D134&gt;+&lt;E134&gt;+&lt;F134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017<text:bookmark text:name="j_id4:lista:196:j_id37"/></text:p>
          </table:table-cell>
          <table:table-cell table:style-name="Tabela2.A2" office:value-type="string">
            <text:p text:style-name="P38">JULLIA MARIA BEZERRA VIANA<text:bookmark text:name="j_id4:lista:197:j_id33"/>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5</text:p>
          </table:table-cell>
          <table:table-cell table:style-name="Tabela2.D1.1.2" office:value-type="string">
            <text:p text:style-name="P23">4</text:p>
          </table:table-cell>
          <table:table-cell table:style-name="Tabela2.D1.1.2" office:value-type="string">
            <text:p text:style-name="P23">7</text:p>
          </table:table-cell>
          <table:table-cell table:style-name="Tabela2.G2" table:formula="ooow:&lt;C135&gt;+&lt;D135&gt;+&lt;E135&gt;+&lt;F135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675<text:bookmark text:name="j_id4:lista:198:j_id37"/></text:p>
          </table:table-cell>
          <table:table-cell table:style-name="Tabela2.A2" office:value-type="string">
            <text:p text:style-name="P38">KARINA KROL FINCATO<text:bookmark text:name="j_id4:lista:199:j_id33"/></text:p>
          </table:table-cell>
          <table:table-cell table:style-name="Tabela2.D1.1.2" office:value-type="string">
            <text:p text:style-name="P23">8</text:p>
          </table:table-cell>
          <table:table-cell table:style-name="Tabela2.D1.1.2" office:value-type="string">
            <text:p text:style-name="P23">9</text:p>
          </table:table-cell>
          <table:table-cell table:style-name="Tabela2.D1.1.2" office:value-type="string">
            <text:p text:style-name="P23">9</text:p>
          </table:table-cell>
          <table:table-cell table:style-name="Tabela2.D1.1.2" office:value-type="string">
            <text:p text:style-name="P23">7</text:p>
          </table:table-cell>
          <table:table-cell table:style-name="Tabela2.G2" table:formula="ooow:&lt;C136&gt;+&lt;D136&gt;+&lt;E136&gt;+&lt;F136&gt;" office:value-type="float" office:value="33">
            <text:p text:style-name="P12">33</text:p>
          </table:table-cell>
        </table:table-row>
        <table:table-row table:style-name="Tabela2.2">
          <table:table-cell table:style-name="Tabela2.A2" office:value-type="string">
            <text:p text:style-name="P39">86.68.6044<text:bookmark text:name="j_id4:lista:201:j_id37"/></text:p>
          </table:table-cell>
          <table:table-cell table:style-name="Tabela2.A2" office:value-type="string">
            <text:p text:style-name="P38">KENNEDY MARTINS MONTEIRO<text:bookmark text:name="j_id4:lista:202:j_id33"/>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5</text:p>
          </table:table-cell>
          <table:table-cell table:style-name="Tabela2.G2" table:formula="ooow:&lt;C137&gt;+&lt;D137&gt;+&lt;E137&gt;+&lt;F137&gt;" office:value-type="float" office:value="22">
            <text:p text:style-name="P12">22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927<text:bookmark text:name="j_id4:lista:202:j_id37"/></text:p>
          </table:table-cell>
          <table:table-cell table:style-name="Tabela2.A2" office:value-type="string">
            <text:p text:style-name="P38">KESSYA MILENA VIANA PEREIRA<text:bookmark text:name="j_id4:lista:203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38&gt;+&lt;D138&gt;+&lt;E138&gt;+&lt;F13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36<text:bookmark text:name="j_id4:lista:203:j_id37"/></text:p>
          </table:table-cell>
          <table:table-cell table:style-name="Tabela2.A2" office:value-type="string">
            <text:p text:style-name="P38">KEZIA PRISCILA GOMES VASCONCELOS<text:bookmark text:name="j_id4:lista:204:j_id33"/>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3</text:p>
          </table:table-cell>
          <table:table-cell table:style-name="Tabela2.G2" table:formula="ooow:&lt;C139&gt;+&lt;D139&gt;+&lt;E139&gt;+&lt;F139&gt;" office:value-type="float" office:value="14">
            <text:p text:style-name="P12">14</text:p>
          </table:table-cell>
        </table:table-row>
        <table:table-row table:style-name="Tabela2.2">
          <table:table-cell table:style-name="Tabela2.A2" office:value-type="string">
            <text:p text:style-name="P39">86.68.7104<text:bookmark text:name="j_id4:lista:204:j_id37"/></text:p>
          </table:table-cell>
          <table:table-cell table:style-name="Tabela2.A2" office:value-type="string">
            <text:p text:style-name="P38">KIRA CABREIRA DE AGUIAR<text:bookmark text:name="j_id4:lista:205:j_id33"/>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40&gt;+&lt;D140&gt;+&lt;E140&gt;+&lt;F140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570<text:bookmark text:name="j_id4:lista:205:j_id37"/></text:p>
          </table:table-cell>
          <table:table-cell table:style-name="Tabela2.A2" office:value-type="string">
            <text:p text:style-name="P38">LAIANE FIDELIS GOMES<text:bookmark text:name="j_id4:lista:206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41&gt;+&lt;D141&gt;+&lt;E141&gt;+&lt;F141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265<text:bookmark text:name="j_id4:lista:206:j_id37"/></text:p>
          </table:table-cell>
          <table:table-cell table:style-name="Tabela2.A2" office:value-type="string">
            <text:p text:style-name="P38">LAIS DA SILVA GOMES<text:bookmark text:name="j_id4:lista:207:j_id33"/>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6</text:p>
          </table:table-cell>
          <table:table-cell table:style-name="Tabela2.G2" table:formula="ooow:&lt;C142&gt;+&lt;D142&gt;+&lt;E142&gt;+&lt;F142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028<text:bookmark text:name="j_id4:lista:208:j_id37"/></text:p>
          </table:table-cell>
          <table:table-cell table:style-name="Tabela2.A2" office:value-type="string">
            <text:p text:style-name="P38">LARISSA ARISTIDES SILVA<text:bookmark text:name="j_id4:lista:209:j_id33"/>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G2" table:formula="ooow:&lt;C143&gt;+&lt;D143&gt;+&lt;E143&gt;+&lt;F143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123<text:bookmark text:name="j_id4:lista:209:j_id37"/></text:p>
          </table:table-cell>
          <table:table-cell table:style-name="Tabela2.A2" office:value-type="string">
            <text:p text:style-name="P38">LARISSA LOPES MOREIRA DA COSTA<text:bookmark text:name="j_id4:lista:210:j_id33"/>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3</text:p>
          </table:table-cell>
          <table:table-cell table:style-name="Tabela2.G2" table:formula="ooow:&lt;C144&gt;+&lt;D144&gt;+&lt;E144&gt;+&lt;F144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7228<text:bookmark text:name="j_id4:lista:210:j_id37"/></text:p>
          </table:table-cell>
          <table:table-cell table:style-name="Tabela2.A2" office:value-type="string">
            <text:p text:style-name="P38">LARISSA MARIA LINHARES SANTIAGO SANTOS<text:bookmark text:name="j_id4:lista:211:j_id33"/>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5</text:p>
          </table:table-cell>
          <table:table-cell table:style-name="Tabela2.G2" table:formula="ooow:&lt;C145&gt;+&lt;D145&gt;+&lt;E145&gt;+&lt;F145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257<text:bookmark text:name="j_id4:lista:211:j_id37"/></text:p>
          </table:table-cell>
          <table:table-cell table:style-name="Tabela2.A2" office:value-type="string">
            <text:p text:style-name="P38">LARISSA MARTINS DA SILVA<text:bookmark text:name="j_id4:lista:212:j_id33"/>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46&gt;+&lt;D146&gt;+&lt;E146&gt;+&lt;F146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977<text:bookmark text:name="j_id4:lista:212:j_id37"/></text:p>
          </table:table-cell>
          <table:table-cell table:style-name="Tabela2.A2" office:value-type="string">
            <text:p text:style-name="P38">LAYANNE PEREIRA DA SILVA<text:bookmark text:name="j_id4:lista:213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2</text:p>
          </table:table-cell>
          <table:table-cell table:style-name="Tabela2.D1.1.2" office:value-type="string">
            <text:p text:style-name="P24">2</text:p>
          </table:table-cell>
          <table:table-cell table:style-name="Tabela2.G2" table:formula="ooow:&lt;C147&gt;+&lt;D147&gt;+&lt;E147&gt;+&lt;F147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918<text:bookmark text:name="j_id4:lista:213:j_id37"/></text:p>
          </table:table-cell>
          <table:table-cell table:style-name="Tabela2.A2" office:value-type="string">
            <text:p text:style-name="P38">LEANDRO HENRIQUE COSTA BEZERRA<text:bookmark text:name="j_id4:lista:214:j_id33"/>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6</text:p>
          </table:table-cell>
          <table:table-cell table:style-name="Tabela2.G2" table:formula="ooow:&lt;C148&gt;+&lt;D148&gt;+&lt;E148&gt;+&lt;F148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937<text:bookmark text:name="j_id4:lista:214:j_id37"/></text:p>
          </table:table-cell>
          <table:table-cell table:style-name="Tabela2.A2" office:value-type="string">
            <text:p text:style-name="P38">LEANDRO REGIO DUARTE DE OLIVEIRA<text:bookmark text:name="j_id4:lista:215:j_id33"/>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2</text:p>
          </table:table-cell>
          <table:table-cell table:style-name="Tabela2.G2" table:formula="ooow:&lt;C149&gt;+&lt;D149&gt;+&lt;E149&gt;+&lt;F149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256<text:bookmark text:name="j_id4:lista:215:j_id37"/></text:p>
          </table:table-cell>
          <table:table-cell table:style-name="Tabela2.A2" office:value-type="string">
            <text:p text:style-name="P38">LEIDIANE DOURADO DOS SANTOS<text:bookmark text:name="j_id4:lista:216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50&gt;+&lt;D150&gt;+&lt;E150&gt;+&lt;F150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021<text:bookmark text:name="j_id4:lista:216:j_id37"/></text:p>
          </table:table-cell>
          <table:table-cell table:style-name="Tabela2.A2" office:value-type="string">
            <text:p text:style-name="P38">LETICIA DE ABREU SANTANA<text:bookmark text:name="j_id4:lista:217:j_id33"/>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51&gt;+&lt;D151&gt;+&lt;E151&gt;+&lt;F151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186<text:bookmark text:name="j_id4:lista:217:j_id37"/></text:p>
          </table:table-cell>
          <table:table-cell table:style-name="Tabela2.A2" office:value-type="string">
            <text:p text:style-name="P38">LETICIA LORRANE NERI DOS SANTOS<text:bookmark text:name="j_id4:lista:218:j_id33"/>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6</text:p>
          </table:table-cell>
          <table:table-cell table:style-name="Tabela2.G2" table:formula="ooow:&lt;C152&gt;+&lt;D152&gt;+&lt;E152&gt;+&lt;F152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416<text:bookmark text:name="j_id4:lista:218:j_id37"/></text:p>
          </table:table-cell>
          <table:table-cell table:style-name="Tabela2.A2" office:value-type="string">
            <text:p text:style-name="P38">LILIA VALERIA CORREIA<text:bookmark text:name="j_id4:lista:219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2</text:p>
          </table:table-cell>
          <table:table-cell table:style-name="Tabela2.G2" table:formula="ooow:&lt;C153&gt;+&lt;D153&gt;+&lt;E153&gt;+&lt;F153&gt;" office:value-type="float" office:value="13">
            <text:p text:style-name="P12">13</text:p>
          </table:table-cell>
        </table:table-row>
        <table:table-row table:style-name="Tabela2.2">
          <table:table-cell table:style-name="Tabela2.A2" office:value-type="string">
            <text:p text:style-name="P39">86.68.6922<text:bookmark text:name="j_id4:lista:220:j_id37"/></text:p>
          </table:table-cell>
          <table:table-cell table:style-name="Tabela2.A2" office:value-type="string">
            <text:p text:style-name="P38">LUANA FRANCO LIMA DE AMORIM<text:bookmark text:name="j_id4:lista:221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7</text:p>
          </table:table-cell>
          <table:table-cell table:style-name="Tabela2.G2" table:formula="ooow:&lt;C154&gt;+&lt;D154&gt;+&lt;E154&gt;+&lt;F154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7185<text:bookmark text:name="j_id4:lista:221:j_id37"/></text:p>
          </table:table-cell>
          <table:table-cell table:style-name="Tabela2.A2" office:value-type="string">
            <text:p text:style-name="P38">LUANNA LIMA DE MEIRA E SOUZA<text:bookmark text:name="j_id4:lista:222:j_id33"/></text:p>
          </table:table-cell>
          <table:table-cell table:style-name="Tabela2.D1.1.2" office:value-type="string">
            <text:p text:style-name="P24">8</text:p>
          </table:table-cell>
          <table:table-cell table:style-name="Tabela2.D1.1.2" office:value-type="string">
            <text:p text:style-name="P24">9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4</text:p>
          </table:table-cell>
          <table:table-cell table:style-name="Tabela2.G2" table:formula="ooow:&lt;C155&gt;+&lt;D155&gt;+&lt;E155&gt;+&lt;F155&gt;" office:value-type="float" office:value="27">
            <text:p text:style-name="P12">27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5872<text:bookmark text:name="j_id4:lista:222:j_id37"/></text:p>
          </table:table-cell>
          <table:table-cell table:style-name="Tabela2.A2" office:value-type="string">
            <text:p text:style-name="P38">LUCAS DA SILVA OLIVEIRA<text:bookmark text:name="j_id4:lista:223:j_id33"/>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10</text:p>
          </table:table-cell>
          <table:table-cell table:style-name="Tabela2.D1.1.2" office:value-type="string">
            <text:p text:style-name="P24">9</text:p>
          </table:table-cell>
          <table:table-cell table:style-name="Tabela2.D1.1.2" office:value-type="string">
            <text:p text:style-name="P24">8</text:p>
          </table:table-cell>
          <table:table-cell table:style-name="Tabela2.G2" table:formula="ooow:&lt;C156&gt;+&lt;D156&gt;+&lt;E156&gt;+&lt;F156&gt;" office:value-type="float" office:value="33">
            <text:p text:style-name="P12">33</text:p>
          </table:table-cell>
        </table:table-row>
        <table:table-row table:style-name="Tabela2.2">
          <table:table-cell table:style-name="Tabela2.A2" office:value-type="string">
            <text:p text:style-name="P39">86.68.6617<text:bookmark text:name="j_id4:lista:223:j_id37"/></text:p>
          </table:table-cell>
          <table:table-cell table:style-name="Tabela2.A2" office:value-type="string">
            <text:p text:style-name="P38">LUCAS ROSADO MARTINEZ<text:bookmark text:name="j_id4:lista:224:j_id33"/>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6</text:p>
          </table:table-cell>
          <table:table-cell table:style-name="Tabela2.G2" table:formula="ooow:&lt;C157&gt;+&lt;D157&gt;+&lt;E157&gt;+&lt;F157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913<text:bookmark text:name="j_id4:lista:225:j_id37"/></text:p>
          </table:table-cell>
          <table:table-cell table:style-name="Tabela2.A2" office:value-type="string">
            <text:p text:style-name="P38">LUCAS TORRES ROCHA<text:bookmark text:name="j_id4:lista:226:j_id33"/></text:p>
          </table:table-cell>
          <table:table-cell table:style-name="Tabela2.D1.1.2" office:value-type="string">
            <text:p text:style-name="P24">3</text:p>
          </table:table-cell>
          <table:table-cell table:style-name="Tabela2.D1.1.2" office:value-type="string">
            <text:p text:style-name="P24">2</text:p>
          </table:table-cell>
          <table:table-cell table:style-name="Tabela2.D1.1.2" office:value-type="string">
            <text:p text:style-name="P24">2</text:p>
          </table:table-cell>
          <table:table-cell table:style-name="Tabela2.D1.1.2" office:value-type="string">
            <text:p text:style-name="P24">6</text:p>
          </table:table-cell>
          <table:table-cell table:style-name="Tabela2.G2" table:formula="ooow:&lt;C158&gt;+&lt;D158&gt;+&lt;E158&gt;+&lt;F158&gt;" office:value-type="float" office:value="13">
            <text:p text:style-name="P12">13</text:p>
          </table:table-cell>
        </table:table-row>
        <table:table-row table:style-name="Tabela2.2">
          <table:table-cell table:style-name="Tabela2.A2" office:value-type="string">
            <text:p text:style-name="P39">86.68.6665<text:bookmark text:name="j_id4:lista:226:j_id37"/></text:p>
          </table:table-cell>
          <table:table-cell table:style-name="Tabela2.A2" office:value-type="string">
            <text:p text:style-name="P38">LUCAS VIANNA KAUFFMANN DO NASCIMENTO<text:bookmark text:name="j_id4:lista:227:j_id33"/>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8</text:p>
          </table:table-cell>
          <table:table-cell table:style-name="Tabela2.D1.1.2" office:value-type="string">
            <text:p text:style-name="P24">8</text:p>
          </table:table-cell>
          <table:table-cell table:style-name="Tabela2.D1.1.2" office:value-type="string">
            <text:p text:style-name="P24">5</text:p>
          </table:table-cell>
          <table:table-cell table:style-name="Tabela2.G2" table:formula="ooow:&lt;C159&gt;+&lt;D159&gt;+&lt;E159&gt;+&lt;F159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7168<text:bookmark text:name="j_id4:lista:227:j_id37"/></text:p>
          </table:table-cell>
          <table:table-cell table:style-name="Tabela2.A2" office:value-type="string">
            <text:p text:style-name="P38">LUCILENE MARTINS BARBOSA<text:bookmark text:name="j_id4:lista:228:j_id33"/></text:p>
          </table:table-cell>
          <table:table-cell table:style-name="Tabela2.D1.1.2" office:value-type="string">
            <text:p text:style-name="P24">4</text:p>
          </table:table-cell>
          <table:table-cell table:style-name="Tabela2.D1.1.2" office:value-type="string">
            <text:p text:style-name="P24">6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5</text:p>
          </table:table-cell>
          <table:table-cell table:style-name="Tabela2.G2" table:formula="ooow:&lt;C160&gt;+&lt;D160&gt;+&lt;E160&gt;+&lt;F16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5985<text:bookmark text:name="j_id4:lista:229:j_id37"/></text:p>
          </table:table-cell>
          <table:table-cell table:style-name="Tabela2.A2" office:value-type="string">
            <text:p text:style-name="P38">LUISA RODRIGUES FERREIRA<text:bookmark text:name="j_id4:lista:230:j_id33"/>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G2" table:formula="ooow:&lt;C161&gt;+&lt;D161&gt;+&lt;E161&gt;+&lt;F161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7340<text:bookmark text:name="j_id4:lista:230:j_id37"/></text:p>
          </table:table-cell>
          <table:table-cell table:style-name="Tabela2.A2" office:value-type="string">
            <text:p text:style-name="P38">LUIS FELIPE BARBOSA HERINGER<text:bookmark text:name="j_id4:lista:231:j_id33"/></text:p>
          </table:table-cell>
          <table:table-cell table:style-name="Tabela2.D1.1.2" office:value-type="string">
            <text:p text:style-name="P24">5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7</text:p>
          </table:table-cell>
          <table:table-cell table:style-name="Tabela2.G2" table:formula="ooow:&lt;C162&gt;+&lt;D162&gt;+&lt;E162&gt;+&lt;F162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5964<text:bookmark text:name="j_id4:lista:231:j_id37"/></text:p>
          </table:table-cell>
          <table:table-cell table:style-name="Tabela2.A2" office:value-type="string">
            <text:p text:style-name="P38">LUIS FERNANDO NOBRE MARTINS<text:bookmark text:name="j_id4:lista:232:j_id33"/></text:p>
          </table:table-cell>
          <table:table-cell table:style-name="Tabela2.D1.1.2" office:value-type="string">
            <text:p text:style-name="P24">7</text:p>
          </table:table-cell>
          <table:table-cell table:style-name="Tabela2.D1.1.2" office:value-type="string">
            <text:p text:style-name="P24">9</text:p>
          </table:table-cell>
          <table:table-cell table:style-name="Tabela2.D1.1.2" office:value-type="string">
            <text:p text:style-name="P24">9</text:p>
          </table:table-cell>
          <table:table-cell table:style-name="Tabela2.D1.1.2" office:value-type="string">
            <text:p text:style-name="P24">8</text:p>
          </table:table-cell>
          <table:table-cell table:style-name="Tabela2.G2" table:formula="ooow:&lt;C163&gt;+&lt;D163&gt;+&lt;E163&gt;+&lt;F163&gt;" office:value-type="float" office:value="33">
            <text:p text:style-name="P12">33</text:p>
          </table:table-cell>
        </table:table-row>
        <table:table-row table:style-name="Tabela2.2">
          <table:table-cell table:style-name="Tabela2.A2" office:value-type="string">
            <text:p text:style-name="P39">86.68.7328<text:bookmark text:name="j_id4:lista:232:j_id37"/></text:p>
          </table:table-cell>
          <table:table-cell table:style-name="Tabela2.A2" office:value-type="string">
            <text:p text:style-name="P38">LUIZ FERNANDO PEREIRA BASTOS<text:bookmark text:name="j_id4:lista:233:j_id33"/></text:p>
          </table:table-cell>
          <table:table-cell table:style-name="Tabela2.D1.1.2" office:value-type="string">
            <text:p text:style-name="P25">4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8</text:p>
          </table:table-cell>
          <table:table-cell table:style-name="Tabela2.D1.1.2" office:value-type="string">
            <text:p text:style-name="P25">9</text:p>
          </table:table-cell>
          <table:table-cell table:style-name="Tabela2.G2" table:formula="ooow:&lt;C164&gt;+&lt;D164&gt;+&lt;E164&gt;+&lt;F164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138<text:bookmark text:name="j_id4:lista:235:j_id37"/></text:p>
          </table:table-cell>
          <table:table-cell table:style-name="Tabela2.A2" office:value-type="string">
            <text:p text:style-name="P38">MAIZA CRISTINA ROCHA LISBOA<text:bookmark text:name="j_id4:lista:236:j_id33"/></text:p>
          </table:table-cell>
          <table:table-cell table:style-name="Tabela2.D1.1.2" office:value-type="string">
            <text:p text:style-name="P25">4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2</text:p>
          </table:table-cell>
          <table:table-cell table:style-name="Tabela2.D1.1.2" office:value-type="string">
            <text:p text:style-name="P25">5</text:p>
          </table:table-cell>
          <table:table-cell table:style-name="Tabela2.G2" table:formula="ooow:&lt;C165&gt;+&lt;D165&gt;+&lt;E165&gt;+&lt;F165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7050<text:bookmark text:name="j_id4:lista:236:j_id37"/></text:p>
          </table:table-cell>
          <table:table-cell table:style-name="Tabela2.A2" office:value-type="string">
            <text:p text:style-name="P38">MANUELLA BONAVIDES AMARAL<text:bookmark text:name="j_id4:lista:237:j_id33"/></text:p>
          </table:table-cell>
          <table:table-cell table:style-name="Tabela2.D1.1.2" office:value-type="string">
            <text:p text:style-name="P25">5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8</text:p>
          </table:table-cell>
          <table:table-cell table:style-name="Tabela2.D1.1.2" office:value-type="string">
            <text:p text:style-name="P25">4</text:p>
          </table:table-cell>
          <table:table-cell table:style-name="Tabela2.G2" table:formula="ooow:&lt;C166&gt;+&lt;D166&gt;+&lt;E166&gt;+&lt;F166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5839<text:bookmark text:name="j_id4:lista:237:j_id37"/></text:p>
          </table:table-cell>
          <table:table-cell table:style-name="Tabela2.A2" office:value-type="string">
            <text:p text:style-name="P38">MARCELLA RUBIA ARAUJO OLIVEIRA<text:bookmark text:name="j_id4:lista:238:j_id33"/>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8</text:p>
          </table:table-cell>
          <table:table-cell table:style-name="Tabela2.D1.1.2" office:value-type="string">
            <text:p text:style-name="P25">6</text:p>
          </table:table-cell>
          <table:table-cell table:style-name="Tabela2.D1.1.2" office:value-type="string">
            <text:p text:style-name="P25">7</text:p>
          </table:table-cell>
          <table:table-cell table:style-name="Tabela2.G2" table:formula="ooow:&lt;C167&gt;+&lt;D167&gt;+&lt;E167&gt;+&lt;F167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622<text:bookmark text:name="j_id4:lista:238:j_id37"/></text:p>
          </table:table-cell>
          <table:table-cell table:style-name="Tabela2.A2" office:value-type="string">
            <text:p text:style-name="P38">MARCELLO AUGUSTO SOUZA NEVES<text:bookmark text:name="j_id4:lista:239:j_id33"/>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9</text:p>
          </table:table-cell>
          <table:table-cell table:style-name="Tabela2.D1.1.2" office:value-type="string">
            <text:p text:style-name="P25">9</text:p>
          </table:table-cell>
          <table:table-cell table:style-name="Tabela2.D1.1.2" office:value-type="string">
            <text:p text:style-name="P25">7</text:p>
          </table:table-cell>
          <table:table-cell table:style-name="Tabela2.G2" table:formula="ooow:&lt;C168&gt;+&lt;D168&gt;+&lt;E168&gt;+&lt;F168&gt;" office:value-type="float" office:value="32">
            <text:p text:style-name="P12">32</text:p>
          </table:table-cell>
        </table:table-row>
        <table:table-row table:style-name="Tabela2.2">
          <table:table-cell table:style-name="Tabela2.A2" office:value-type="string">
            <text:p text:style-name="P39">86.68.7004<text:bookmark text:name="j_id4:lista:239:j_id37"/></text:p>
          </table:table-cell>
          <table:table-cell table:style-name="Tabela2.A2" office:value-type="string">
            <text:p text:style-name="P38">MARCO ANTONIO RIBEIRO MARQUES<text:bookmark text:name="j_id4:lista:240:j_id33"/></text:p>
          </table:table-cell>
          <table:table-cell table:style-name="Tabela2.D1.1.2" office:value-type="string">
            <text:p text:style-name="P25">6</text:p>
          </table:table-cell>
          <table:table-cell table:style-name="Tabela2.D1.1.2" office:value-type="string">
            <text:p text:style-name="P25">7</text:p>
          </table:table-cell>
          <table:table-cell table:style-name="Tabela2.D1.1.2" office:value-type="string">
            <text:p text:style-name="P25">6</text:p>
          </table:table-cell>
          <table:table-cell table:style-name="Tabela2.D1.1.2" office:value-type="string">
            <text:p text:style-name="P25">7</text:p>
          </table:table-cell>
          <table:table-cell table:style-name="Tabela2.G2" table:formula="ooow:&lt;C169&gt;+&lt;D169&gt;+&lt;E169&gt;+&lt;F169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6021<text:bookmark text:name="j_id4:lista:240:j_id37"/></text:p>
          </table:table-cell>
          <table:table-cell table:style-name="Tabela2.A2" office:value-type="string">
            <text:p text:style-name="P38">MARCOS AGUIAR MATOS<text:bookmark text:name="j_id4:lista:241:j_id33"/>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3</text:p>
          </table:table-cell>
          <table:table-cell table:style-name="Tabela2.G2" table:formula="ooow:&lt;C170&gt;+&lt;D170&gt;+&lt;E170&gt;+&lt;F170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304<text:bookmark text:name="j_id4:lista:241:j_id37"/></text:p>
          </table:table-cell>
          <table:table-cell table:style-name="Tabela2.A2" office:value-type="string">
            <text:p text:style-name="P38">MARCOS ANTONIO DOS SANTOS RODRIGUES DA SILVA<text:bookmark text:name="j_id4:lista:242:j_id33"/></text:p>
          </table:table-cell>
          <table:table-cell table:style-name="Tabela2.D1.1.2" office:value-type="string">
            <text:p text:style-name="P26">2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4</text:p>
          </table:table-cell>
          <table:table-cell table:style-name="Tabela2.G2" table:formula="ooow:&lt;C171&gt;+&lt;D171&gt;+&lt;E171&gt;+&lt;F171&gt;" office:value-type="float" office:value="14">
            <text:p text:style-name="P12">14</text:p>
          </table:table-cell>
        </table:table-row>
        <table:table-row table:style-name="Tabela2.2">
          <table:table-cell table:style-name="Tabela2.A2" office:value-type="string">
            <text:p text:style-name="P39">86.68.6899<text:bookmark text:name="j_id4:lista:242:j_id37"/></text:p>
          </table:table-cell>
          <table:table-cell table:style-name="Tabela2.A2" office:value-type="string">
            <text:p text:style-name="P38">MARCOS DE SOUZA COSTA<text:bookmark text:name="j_id4:lista:243:j_id33"/>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72&gt;+&lt;D172&gt;+&lt;E172&gt;+&lt;F172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859<text:bookmark text:name="j_id4:lista:243:j_id37"/></text:p>
          </table:table-cell>
          <table:table-cell table:style-name="Tabela2.A2" office:value-type="string">
            <text:p text:style-name="P38">MARCUS VINICIUS DE OLIVEIRA<text:bookmark text:name="j_id4:lista:244:j_id33"/>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8</text:p>
          </table:table-cell>
          <table:table-cell table:style-name="Tabela2.D1.1.2" office:value-type="string">
            <text:p text:style-name="P26">8</text:p>
          </table:table-cell>
          <table:table-cell table:style-name="Tabela2.D1.1.2" office:value-type="string">
            <text:p text:style-name="P26">7</text:p>
          </table:table-cell>
          <table:table-cell table:style-name="Tabela2.G2" table:formula="ooow:&lt;C173&gt;+&lt;D173&gt;+&lt;E173&gt;+&lt;F173&gt;" office:value-type="float" office:value="30">
            <text:p text:style-name="P12">30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808<text:bookmark text:name="j_id4:lista:244:j_id37"/></text:p>
          </table:table-cell>
          <table:table-cell table:style-name="Tabela2.A2" office:value-type="string">
            <text:p text:style-name="P38">MARCUS VINICIUS DOS REIS LEMES<text:bookmark text:name="j_id4:lista:245:j_id33"/>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74&gt;+&lt;D174&gt;+&lt;E174&gt;+&lt;F174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5183<text:bookmark text:name="j_id4:lista:245:j_id37"/></text:p>
          </table:table-cell>
          <table:table-cell table:style-name="Tabela2.A2" office:value-type="string">
            <text:p text:style-name="P38">MARIA APARECIDA DE ANDRADE LIMA<text:bookmark text:name="j_id4:lista:246:j_id33"/>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2</text:p>
          </table:table-cell>
          <table:table-cell table:style-name="Tabela2.G2" table:formula="ooow:&lt;C175&gt;+&lt;D175&gt;+&lt;E175&gt;+&lt;F175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2617<text:bookmark text:name="j_id4:lista:246:j_id37"/></text:p>
          </table:table-cell>
          <table:table-cell table:style-name="Tabela2.A2" office:value-type="string">
            <text:p text:style-name="P38">MARIA CLEONICE CARDOSO DA SILVA<text:bookmark text:name="j_id4:lista:247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76&gt;+&lt;D176&gt;+&lt;E176&gt;+&lt;F176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74<text:bookmark text:name="j_id4:lista:247:j_id37"/></text:p>
          </table:table-cell>
          <table:table-cell table:style-name="Tabela2.A2" office:value-type="string">
            <text:p text:style-name="P38">MARIA DE CARLI ZISMAN<text:bookmark text:name="j_id4:lista:248:j_id33"/>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5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4</text:p>
          </table:table-cell>
          <table:table-cell table:style-name="Tabela2.G2" table:formula="ooow:&lt;C177&gt;+&lt;D177&gt;+&lt;E177&gt;+&lt;F177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150<text:bookmark text:name="j_id4:lista:248:j_id37"/></text:p>
          </table:table-cell>
          <table:table-cell table:style-name="Tabela2.A2" office:value-type="string">
            <text:p text:style-name="P38">MARIA DO SOCORRO FARIAS DA SILVA<text:bookmark text:name="j_id4:lista:249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5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78&gt;+&lt;D178&gt;+&lt;E178&gt;+&lt;F178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5992<text:bookmark text:name="j_id4:lista:249:j_id37"/></text:p>
          </table:table-cell>
          <table:table-cell table:style-name="Tabela2.A2" office:value-type="string">
            <text:p text:style-name="P38">MARIA LETICIA DE ARAUJO MADEIRA CANTUARIO<text:bookmark text:name="j_id4:lista:250:j_id33"/></text:p>
          </table:table-cell>
          <table:table-cell table:style-name="Tabela2.D1.1.2" office:value-type="string">
            <text:p text:style-name="P26">7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7</text:p>
          </table:table-cell>
          <table:table-cell table:style-name="Tabela2.G2" table:formula="ooow:&lt;C179&gt;+&lt;D179&gt;+&lt;E179&gt;+&lt;F179&gt;" office:value-type="float" office:value="24">
            <text:p text:style-name="P12">24</text:p>
          </table:table-cell>
        </table:table-row>
        <table:table-row table:style-name="Tabela2.2">
          <table:table-cell table:style-name="Tabela2.A2" office:value-type="string">
            <text:p text:style-name="P39">86.68.7243<text:bookmark text:name="j_id4:lista:251:j_id37"/></text:p>
          </table:table-cell>
          <table:table-cell table:style-name="Tabela2.A2" office:value-type="string">
            <text:p text:style-name="P38">MARIANA BISPO DOS SANTOS<text:bookmark text:name="j_id4:lista:252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2</text:p>
          </table:table-cell>
          <table:table-cell table:style-name="Tabela2.D1.1.2" office:value-type="string">
            <text:p text:style-name="P26">2</text:p>
          </table:table-cell>
          <table:table-cell table:style-name="Tabela2.G2" table:formula="ooow:&lt;C180&gt;+&lt;D180&gt;+&lt;E180&gt;+&lt;F180&gt;" office:value-type="float" office:value="12">
            <text:p text:style-name="P12">12</text:p>
          </table:table-cell>
        </table:table-row>
        <table:table-row table:style-name="Tabela2.2">
          <table:table-cell table:style-name="Tabela2.A2" office:value-type="string">
            <text:p text:style-name="P39">86.68.6528<text:bookmark text:name="j_id4:lista:254:j_id37"/></text:p>
          </table:table-cell>
          <table:table-cell table:style-name="Tabela2.A2" office:value-type="string">
            <text:p text:style-name="P38">MARIA NASARE LOPES NOVAIS<text:bookmark text:name="j_id4:lista:255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8</text:p>
          </table:table-cell>
          <table:table-cell table:style-name="Tabela2.D1.1.2" office:value-type="string">
            <text:p text:style-name="P26">7</text:p>
          </table:table-cell>
          <table:table-cell table:style-name="Tabela2.G2" table:formula="ooow:&lt;C181&gt;+&lt;D181&gt;+&lt;E181&gt;+&lt;F181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078<text:bookmark text:name="j_id4:lista:255:j_id37"/></text:p>
          </table:table-cell>
          <table:table-cell table:style-name="Tabela2.A2" office:value-type="string">
            <text:p text:style-name="P38">MARIANE BATISTA DE SOUSA<text:bookmark text:name="j_id4:lista:256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5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82&gt;+&lt;D182&gt;+&lt;E182&gt;+&lt;F182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7351<text:bookmark text:name="j_id4:lista:256:j_id37"/></text:p>
          </table:table-cell>
          <table:table-cell table:style-name="Tabela2.A2" office:value-type="string">
            <text:p text:style-name="P38">MARIA PAULA BENJAMIM BORGES<text:bookmark text:name="j_id4:lista:257:j_id33"/></text:p>
          </table:table-cell>
          <table:table-cell table:style-name="Tabela2.D1.1.2" office:value-type="string">
            <text:p text:style-name="P26">5</text:p>
          </table:table-cell>
          <table:table-cell table:style-name="Tabela2.D1.1.2" office:value-type="string">
            <text:p text:style-name="P26">5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83&gt;+&lt;D183&gt;+&lt;E183&gt;+&lt;F183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5104<text:bookmark text:name="j_id4:lista:257:j_id37"/></text:p>
          </table:table-cell>
          <table:table-cell table:style-name="Tabela2.A2" office:value-type="string">
            <text:p text:style-name="P38">MARIA SIMONE DO NASCIMENTO<text:bookmark text:name="j_id4:lista:258:j_id33"/>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4</text:p>
          </table:table-cell>
          <table:table-cell table:style-name="Tabela2.D1.1.2" office:value-type="string">
            <text:p text:style-name="P26">5</text:p>
          </table:table-cell>
          <table:table-cell table:style-name="Tabela2.G2" table:formula="ooow:&lt;C184&gt;+&lt;D184&gt;+&lt;E184&gt;+&lt;F184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269<text:bookmark text:name="j_id4:lista:260:j_id37"/></text:p>
          </table:table-cell>
          <table:table-cell table:style-name="Tabela2.A2" office:value-type="string">
            <text:p text:style-name="P38">MATHEUS FERNANDES DE SOUSA<text:bookmark text:name="j_id4:lista:261:j_id33"/>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6</text:p>
          </table:table-cell>
          <table:table-cell table:style-name="Tabela2.D1.1.2" office:value-type="string">
            <text:p text:style-name="P26">3</text:p>
          </table:table-cell>
          <table:table-cell table:style-name="Tabela2.D1.1.2" office:value-type="string">
            <text:p text:style-name="P26">2</text:p>
          </table:table-cell>
          <table:table-cell table:style-name="Tabela2.G2" table:formula="ooow:&lt;C185&gt;+&lt;D185&gt;+&lt;E185&gt;+&lt;F185&gt;" office:value-type="float" office:value="14">
            <text:p text:style-name="P12">14</text:p>
          </table:table-cell>
        </table:table-row>
        <table:table-row table:style-name="Tabela2.2">
          <table:table-cell table:style-name="Tabela2.A2" office:value-type="string">
            <text:p text:style-name="P39">86.68.7248<text:bookmark text:name="j_id4:lista:262:j_id37"/></text:p>
          </table:table-cell>
          <table:table-cell table:style-name="Tabela2.A2" office:value-type="string">
            <text:p text:style-name="P38">MATHEUS TORRES RODRIGUES<text:bookmark text:name="j_id4:lista:263:j_id33"/></text:p>
          </table:table-cell>
          <table:table-cell table:style-name="Tabela2.D1.1.2" office:value-type="string">
            <text:p text:style-name="P27">1</text:p>
          </table:table-cell>
          <table:table-cell table:style-name="Tabela2.D1.1.2" office:value-type="string">
            <text:p text:style-name="P27">7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5</text:p>
          </table:table-cell>
          <table:table-cell table:style-name="Tabela2.G2" table:formula="ooow:&lt;C186&gt;+&lt;D186&gt;+&lt;E186&gt;+&lt;F186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878<text:bookmark text:name="j_id4:lista:263:j_id37"/></text:p>
          </table:table-cell>
          <table:table-cell table:style-name="Tabela2.A2" office:value-type="string">
            <text:p text:style-name="P38">MAURITES ROSA MEIRA<text:bookmark text:name="j_id4:lista:264:j_id33"/>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2</text:p>
          </table:table-cell>
          <table:table-cell table:style-name="Tabela2.G2" table:formula="ooow:&lt;C187&gt;+&lt;D187&gt;+&lt;E187&gt;+&lt;F187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4636<text:bookmark text:name="j_id4:lista:264:j_id37"/></text:p>
          </table:table-cell>
          <table:table-cell table:style-name="Tabela2.A2" office:value-type="string">
            <text:p text:style-name="P38">MAYARA CALDEIRA RODRIGUES<text:bookmark text:name="j_id4:lista:265:j_id33"/></text:p>
          </table:table-cell>
          <table:table-cell table:style-name="Tabela2.D1.1.2" office:value-type="string">
            <text:p text:style-name="P27">2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2</text:p>
          </table:table-cell>
          <table:table-cell table:style-name="Tabela2.D1.1.2" office:value-type="string">
            <text:p text:style-name="P27">2</text:p>
          </table:table-cell>
          <table:table-cell table:style-name="Tabela2.G2" table:formula="ooow:&lt;C188&gt;+&lt;D188&gt;+&lt;E188&gt;+&lt;F188&gt;" office:value-type="float" office:value="12">
            <text:p text:style-name="P12">12</text:p>
          </table:table-cell>
        </table:table-row>
        <table:table-row table:style-name="Tabela2.2">
          <table:table-cell table:style-name="Tabela2.A2" office:value-type="string">
            <text:p text:style-name="P39">86.68.6381<text:bookmark text:name="j_id4:lista:265:j_id37"/></text:p>
          </table:table-cell>
          <table:table-cell table:style-name="Tabela2.A2" office:value-type="string">
            <text:p text:style-name="P38">MAYARA SERRANO DOS SANTOS MOURA<text:bookmark text:name="j_id4:lista:266:j_id33"/>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7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6</text:p>
          </table:table-cell>
          <table:table-cell table:style-name="Tabela2.G2" table:formula="ooow:&lt;C189&gt;+&lt;D189&gt;+&lt;E189&gt;+&lt;F189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128<text:bookmark text:name="j_id4:lista:266:j_id37"/></text:p>
          </table:table-cell>
          <table:table-cell table:style-name="Tabela2.A2" office:value-type="string">
            <text:p text:style-name="P38">MESSIAS FREIRES NASCIMENTO<text:bookmark text:name="j_id4:lista:267:j_id33"/>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7</text:p>
          </table:table-cell>
          <table:table-cell table:style-name="Tabela2.D1.1.2" office:value-type="string">
            <text:p text:style-name="P27">3</text:p>
          </table:table-cell>
          <table:table-cell table:style-name="Tabela2.G2" table:formula="ooow:&lt;C190&gt;+&lt;D190&gt;+&lt;E190&gt;+&lt;F190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223<text:bookmark text:name="j_id4:lista:269:j_id37"/></text:p>
          </table:table-cell>
          <table:table-cell table:style-name="Tabela2.A2" office:value-type="string">
            <text:p text:style-name="P38">MIRIAM CORDOVA DE MOURA<text:bookmark text:name="j_id4:lista:270:j_id33"/>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5</text:p>
          </table:table-cell>
          <table:table-cell table:style-name="Tabela2.G2" table:formula="ooow:&lt;C191&gt;+&lt;D191&gt;+&lt;E191&gt;+&lt;F191&gt;" office:value-type="float" office:value="19">
            <text:p text:style-name="P12">19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803<text:bookmark text:name="j_id4:lista:270:j_id37"/></text:p>
          </table:table-cell>
          <table:table-cell table:style-name="Tabela2.A2" office:value-type="string">
            <text:p text:style-name="P38">MIRIAN DO BOMFIM ALECRIM<text:bookmark text:name="j_id4:lista:271:j_id33"/>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3</text:p>
          </table:table-cell>
          <table:table-cell table:style-name="Tabela2.G2" table:formula="ooow:&lt;C192&gt;+&lt;D192&gt;+&lt;E192&gt;+&lt;F192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375<text:bookmark text:name="j_id4:lista:271:j_id37"/></text:p>
          </table:table-cell>
          <table:table-cell table:style-name="Tabela2.A2" office:value-type="string">
            <text:p text:style-name="P38">MIRIAN SOUZA CASTRO<text:bookmark text:name="j_id4:lista:272:j_id33"/>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5</text:p>
          </table:table-cell>
          <table:table-cell table:style-name="Tabela2.G2" table:formula="ooow:&lt;C193&gt;+&lt;D193&gt;+&lt;E193&gt;+&lt;F193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695<text:bookmark text:name="j_id4:lista:274:j_id37"/></text:p>
          </table:table-cell>
          <table:table-cell table:style-name="Tabela2.A2" office:value-type="string">
            <text:p text:style-name="P38">MONIQUE MARTINS RIBEIRO<text:bookmark text:name="j_id4:lista:275:j_id33"/>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5</text:p>
          </table:table-cell>
          <table:table-cell table:style-name="Tabela2.G2" table:formula="ooow:&lt;C194&gt;+&lt;D194&gt;+&lt;E194&gt;+&lt;F194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804<text:bookmark text:name="j_id4:lista:275:j_id37"/></text:p>
          </table:table-cell>
          <table:table-cell table:style-name="Tabela2.A2" office:value-type="string">
            <text:p text:style-name="P38">MORGANA MORGADO DE ALMEIDA<text:bookmark text:name="j_id4:lista:276:j_id33"/>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4</text:p>
          </table:table-cell>
          <table:table-cell table:style-name="Tabela2.G2" table:formula="ooow:&lt;C195&gt;+&lt;D195&gt;+&lt;E195&gt;+&lt;F195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052<text:bookmark text:name="j_id4:lista:276:j_id37"/></text:p>
          </table:table-cell>
          <table:table-cell table:style-name="Tabela2.A2" office:value-type="string">
            <text:p text:style-name="P38">MURILO JOSE DE SOUZA<text:bookmark text:name="j_id4:lista:277:j_id33"/>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9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6</text:p>
          </table:table-cell>
          <table:table-cell table:style-name="Tabela2.G2" table:formula="ooow:&lt;C196&gt;+&lt;D196&gt;+&lt;E196&gt;+&lt;F196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7149<text:bookmark text:name="j_id4:lista:277:j_id37"/></text:p>
          </table:table-cell>
          <table:table-cell table:style-name="Tabela2.A2" office:value-type="string">
            <text:p text:style-name="P38">NATALIA GUIMARAES ALVES<text:bookmark text:name="j_id4:lista:278:j_id33"/>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4</text:p>
          </table:table-cell>
          <table:table-cell table:style-name="Tabela2.G2" table:formula="ooow:&lt;C197&gt;+&lt;D197&gt;+&lt;E197&gt;+&lt;F197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1639<text:bookmark text:name="j_id4:lista:278:j_id37"/></text:p>
          </table:table-cell>
          <table:table-cell table:style-name="Tabela2.A2" office:value-type="string">
            <text:p text:style-name="P38">NATALY KARINA ALVAREZ RIBEIRO<text:bookmark text:name="j_id4:lista:279:j_id33"/>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8</text:p>
          </table:table-cell>
          <table:table-cell table:style-name="Tabela2.D1.1.2" office:value-type="string">
            <text:p text:style-name="P27">4</text:p>
          </table:table-cell>
          <table:table-cell table:style-name="Tabela2.D1.1.2" office:value-type="string">
            <text:p text:style-name="P27">6</text:p>
          </table:table-cell>
          <table:table-cell table:style-name="Tabela2.G2" table:formula="ooow:&lt;C198&gt;+&lt;D198&gt;+&lt;E198&gt;+&lt;F19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00<text:bookmark text:name="j_id4:lista:280:j_id37"/></text:p>
          </table:table-cell>
          <table:table-cell table:style-name="Tabela2.A2" office:value-type="string">
            <text:p text:style-name="P38">NAYARA DE SOUZA RIBEIRO<text:bookmark text:name="j_id4:lista:281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1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199&gt;+&lt;D199&gt;+&lt;E199&gt;+&lt;F199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2279<text:bookmark text:name="j_id4:lista:281:j_id37"/></text:p>
          </table:table-cell>
          <table:table-cell table:style-name="Tabela2.A2" office:value-type="string">
            <text:p text:style-name="P38">NAYARA MONALIZA BARRETO VALENCA<text:bookmark text:name="j_id4:lista:282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200&gt;+&lt;D200&gt;+&lt;E200&gt;+&lt;F20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178<text:bookmark text:name="j_id4:lista:282:j_id37"/></text:p>
          </table:table-cell>
          <table:table-cell table:style-name="Tabela2.A2" office:value-type="string">
            <text:p text:style-name="P38">NAYRA BATISTA<text:bookmark text:name="j_id4:lista:283:j_id33"/>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2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2</text:p>
          </table:table-cell>
          <table:table-cell table:style-name="Tabela2.G2" table:formula="ooow:&lt;C201&gt;+&lt;D201&gt;+&lt;E201&gt;+&lt;F201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6494<text:bookmark text:name="j_id4:lista:283:j_id37"/></text:p>
          </table:table-cell>
          <table:table-cell table:style-name="Tabela2.A2" office:value-type="string">
            <text:p text:style-name="P38">NEUDO DE PAULA SILVEIRA JUNIOR<text:bookmark text:name="j_id4:lista:284:j_id33"/>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8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02&gt;+&lt;D202&gt;+&lt;E202&gt;+&lt;F202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743<text:bookmark text:name="j_id4:lista:284:j_id37"/></text:p>
          </table:table-cell>
          <table:table-cell table:style-name="Tabela2.A2" office:value-type="string">
            <text:p text:style-name="P38">OSMAN RIBEIRO CORADO<text:bookmark text:name="j_id4:lista:285:j_id33"/>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203&gt;+&lt;D203&gt;+&lt;E203&gt;+&lt;F203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234<text:bookmark text:name="j_id4:lista:287:j_id37"/></text:p>
          </table:table-cell>
          <table:table-cell table:style-name="Tabela2.A2" office:value-type="string">
            <text:p text:style-name="P38">PATRICIA DA SILVA RODRIGUES<text:bookmark text:name="j_id4:lista:288:j_id33"/></text:p>
          </table:table-cell>
          <table:table-cell table:style-name="Tabela2.D1.1.2" office:value-type="string">
            <text:p text:style-name="P28">2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5</text:p>
          </table:table-cell>
          <table:table-cell table:style-name="Tabela2.G2" table:formula="ooow:&lt;C204&gt;+&lt;D204&gt;+&lt;E204&gt;+&lt;F204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129<text:bookmark text:name="j_id4:lista:288:j_id37"/></text:p>
          </table:table-cell>
          <table:table-cell table:style-name="Tabela2.A2" office:value-type="string">
            <text:p text:style-name="P38">PATRICIA TEIXEIRA DE ARAUJO<text:bookmark text:name="j_id4:lista:289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05&gt;+&lt;D205&gt;+&lt;E205&gt;+&lt;F205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6396<text:bookmark text:name="j_id4:lista:289:j_id37"/></text:p>
          </table:table-cell>
          <table:table-cell table:style-name="Tabela2.A2" office:value-type="string">
            <text:p text:style-name="P38">PAULA MARCIA DIAS JACULI<text:bookmark text:name="j_id4:lista:290:j_id33"/>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206&gt;+&lt;D206&gt;+&lt;E206&gt;+&lt;F206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746<text:bookmark text:name="j_id4:lista:290:j_id37"/></text:p>
          </table:table-cell>
          <table:table-cell table:style-name="Tabela2.A2" office:value-type="string">
            <text:p text:style-name="P38">PAULO CUNHA DE ALENCAR<text:bookmark text:name="j_id4:lista:291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207&gt;+&lt;D207&gt;+&lt;E207&gt;+&lt;F207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799<text:bookmark text:name="j_id4:lista:291:j_id37"/></text:p>
          </table:table-cell>
          <table:table-cell table:style-name="Tabela2.A2" office:value-type="string">
            <text:p text:style-name="P38">PAULO DOMINGOS NUNES PENA<text:bookmark text:name="j_id4:lista:292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08&gt;+&lt;D208&gt;+&lt;E208&gt;+&lt;F208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609<text:bookmark text:name="j_id4:lista:293:j_id37"/></text:p>
          </table:table-cell>
          <table:table-cell table:style-name="Tabela2.A2" office:value-type="string">
            <text:p text:style-name="P38">PAULO SILVA JUNIOR<text:bookmark text:name="j_id4:lista:294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5</text:p>
          </table:table-cell>
          <table:table-cell table:style-name="Tabela2.G2" table:formula="ooow:&lt;C209&gt;+&lt;D209&gt;+&lt;E209&gt;+&lt;F209&gt;" office:value-type="float" office:value="17">
            <text:p text:style-name="P12">17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908<text:bookmark text:name="j_id4:lista:295:j_id37"/></text:p>
          </table:table-cell>
          <table:table-cell table:style-name="Tabela2.A2" office:value-type="string">
            <text:p text:style-name="P38">PEDRO ANTONIO<text:bookmark text:name="j_id4:lista:296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8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6</text:p>
          </table:table-cell>
          <table:table-cell table:style-name="Tabela2.G2" table:formula="ooow:&lt;C210&gt;+&lt;D210&gt;+&lt;E210&gt;+&lt;F210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44<text:bookmark text:name="j_id4:lista:296:j_id37"/></text:p>
          </table:table-cell>
          <table:table-cell table:style-name="Tabela2.A2" office:value-type="string">
            <text:p text:style-name="P38">PEDRO ARAUJO LIMA<text:bookmark text:name="j_id4:lista:297:j_id33"/></text:p>
          </table:table-cell>
          <table:table-cell table:style-name="Tabela2.D1.1.2" office:value-type="string">
            <text:p text:style-name="P28">2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2</text:p>
          </table:table-cell>
          <table:table-cell table:style-name="Tabela2.G2" table:formula="ooow:&lt;C211&gt;+&lt;D211&gt;+&lt;E211&gt;+&lt;F211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6770<text:bookmark text:name="j_id4:lista:297:j_id37"/></text:p>
          </table:table-cell>
          <table:table-cell table:style-name="Tabela2.A2" office:value-type="string">
            <text:p text:style-name="P38">PHAMILA FURTADO DE LACERDA<text:bookmark text:name="j_id4:lista:298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G2" table:formula="ooow:&lt;C212&gt;+&lt;D212&gt;+&lt;E212&gt;+&lt;F212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302<text:bookmark text:name="j_id4:lista:298:j_id37"/></text:p>
          </table:table-cell>
          <table:table-cell table:style-name="Tabela2.A2" office:value-type="string">
            <text:p text:style-name="P38">PHELIPP BATISTA SOARES<text:bookmark text:name="j_id4:lista:299:j_id33"/>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9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7</text:p>
          </table:table-cell>
          <table:table-cell table:style-name="Tabela2.G2" table:formula="ooow:&lt;C213&gt;+&lt;D213&gt;+&lt;E213&gt;+&lt;F213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509<text:bookmark text:name="j_id4:lista:300:j_id37"/></text:p>
          </table:table-cell>
          <table:table-cell table:style-name="Tabela2.A2" office:value-type="string">
            <text:p text:style-name="P38">PRISCILA DE SOUSA GONCALVES<text:bookmark text:name="j_id4:lista:301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9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4</text:p>
          </table:table-cell>
          <table:table-cell table:style-name="Tabela2.G2" table:formula="ooow:&lt;C214&gt;+&lt;D214&gt;+&lt;E214&gt;+&lt;F214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6377<text:bookmark text:name="j_id4:lista:302:j_id37"/></text:p>
          </table:table-cell>
          <table:table-cell table:style-name="Tabela2.A2" office:value-type="string">
            <text:p text:style-name="P38">PRISCILLA ALVES DE ARAUJO<text:bookmark text:name="j_id4:lista:303:j_id33"/>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15&gt;+&lt;D215&gt;+&lt;E215&gt;+&lt;F215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033<text:bookmark text:name="j_id4:lista:303:j_id37"/></text:p>
          </table:table-cell>
          <table:table-cell table:style-name="Tabela2.A2" office:value-type="string">
            <text:p text:style-name="P38">PRYSCILLA WYLLIANE D MORAES<text:bookmark text:name="j_id4:lista:304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6</text:p>
          </table:table-cell>
          <table:table-cell table:style-name="Tabela2.G2" table:formula="ooow:&lt;C216&gt;+&lt;D216&gt;+&lt;E216&gt;+&lt;F216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7254<text:bookmark text:name="j_id4:lista:304:j_id37"/></text:p>
          </table:table-cell>
          <table:table-cell table:style-name="Tabela2.A2" office:value-type="string">
            <text:p text:style-name="P38">RAFAEL DE ARAUJO SENA<text:bookmark text:name="j_id4:lista:305:j_id33"/>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G2" table:formula="ooow:&lt;C217&gt;+&lt;D217&gt;+&lt;E217&gt;+&lt;F217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316<text:bookmark text:name="j_id4:lista:305:j_id37"/></text:p>
          </table:table-cell>
          <table:table-cell table:style-name="Tabela2.A2" office:value-type="string">
            <text:p text:style-name="P38">RAFAELLA CRISTYNE DE ARAUJO BACELAR<text:bookmark text:name="j_id4:lista:306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2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0</text:p>
          </table:table-cell>
          <table:table-cell table:style-name="Tabela2.G2" table:formula="ooow:&lt;C218&gt;+&lt;D218&gt;+&lt;E218&gt;+&lt;F218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6272<text:bookmark text:name="j_id4:lista:307:j_id37"/></text:p>
          </table:table-cell>
          <table:table-cell table:style-name="Tabela2.A2" office:value-type="string">
            <text:p text:style-name="P38">RAFAEL LOLLI DE CASTRO<text:bookmark text:name="j_id4:lista:308:j_id33"/>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19&gt;+&lt;D219&gt;+&lt;E219&gt;+&lt;F219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2989<text:bookmark text:name="j_id4:lista:308:j_id37"/></text:p>
          </table:table-cell>
          <table:table-cell table:style-name="Tabela2.A2" office:value-type="string">
            <text:p text:style-name="P38">RAIANE REZENDE CARDOSO<text:bookmark text:name="j_id4:lista:309:j_id33"/>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5</text:p>
          </table:table-cell>
          <table:table-cell table:style-name="Tabela2.G2" table:formula="ooow:&lt;C220&gt;+&lt;D220&gt;+&lt;E220&gt;+&lt;F22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3111<text:bookmark text:name="j_id4:lista:309:j_id37"/></text:p>
          </table:table-cell>
          <table:table-cell table:style-name="Tabela2.A2" office:value-type="string">
            <text:p text:style-name="P38">RAIANNA TOME VARGAS<text:bookmark text:name="j_id4:lista:310:j_id33"/>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6</text:p>
          </table:table-cell>
          <table:table-cell table:style-name="Tabela2.G2" table:formula="ooow:&lt;C221&gt;+&lt;D221&gt;+&lt;E221&gt;+&lt;F221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26<text:bookmark text:name="j_id4:lista:312:j_id37"/></text:p>
          </table:table-cell>
          <table:table-cell table:style-name="Tabela2.A2" office:value-type="string">
            <text:p text:style-name="P38">RAQUEL CRISTINA FELIPE CABRAL DE LIMA<text:bookmark text:name="j_id4:lista:313:j_id33"/>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7</text:p>
          </table:table-cell>
          <table:table-cell table:style-name="Tabela2.D1.1.2" office:value-type="string">
            <text:p text:style-name="P28">8</text:p>
          </table:table-cell>
          <table:table-cell table:style-name="Tabela2.G2" table:formula="ooow:&lt;C222&gt;+&lt;D222&gt;+&lt;E222&gt;+&lt;F222&gt;" office:value-type="float" office:value="29">
            <text:p text:style-name="P12">29</text:p>
          </table:table-cell>
        </table:table-row>
        <table:table-row table:style-name="Tabela2.2">
          <table:table-cell table:style-name="Tabela2.A2" office:value-type="string">
            <text:p text:style-name="P39">86.68.6442<text:bookmark text:name="j_id4:lista:314:j_id37"/></text:p>
          </table:table-cell>
          <table:table-cell table:style-name="Tabela2.A2" office:value-type="string">
            <text:p text:style-name="P38">RARISSON ERLEVI LOUZEIRO GUEDES<text:bookmark text:name="j_id4:lista:315:j_id33"/></text:p>
          </table:table-cell>
          <table:table-cell table:style-name="Tabela2.D1.1.2" office:value-type="string">
            <text:p text:style-name="P28">2</text:p>
          </table:table-cell>
          <table:table-cell table:style-name="Tabela2.D1.1.2" office:value-type="string">
            <text:p text:style-name="P28">6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23&gt;+&lt;D223&gt;+&lt;E223&gt;+&lt;F223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257<text:bookmark text:name="j_id4:lista:317:j_id37"/></text:p>
          </table:table-cell>
          <table:table-cell table:style-name="Tabela2.A2" office:value-type="string">
            <text:p text:style-name="P38">RAYSSA LABANCA SILVA<text:bookmark text:name="j_id4:lista:318:j_id33"/>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4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7</text:p>
          </table:table-cell>
          <table:table-cell table:style-name="Tabela2.G2" table:formula="ooow:&lt;C224&gt;+&lt;D224&gt;+&lt;E224&gt;+&lt;F224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775<text:bookmark text:name="j_id4:lista:319:j_id37"/></text:p>
          </table:table-cell>
          <table:table-cell table:style-name="Tabela2.A2" office:value-type="string">
            <text:p text:style-name="P38">RENAN SOARES DO AMARAL SANTOS<text:bookmark text:name="j_id4:lista:320:j_id33"/>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G2" table:formula="ooow:&lt;C225&gt;+&lt;D225&gt;+&lt;E225&gt;+&lt;F225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2788<text:bookmark text:name="j_id4:lista:323:j_id37"/></text:p>
          </table:table-cell>
          <table:table-cell table:style-name="Tabela2.A2" office:value-type="string">
            <text:p text:style-name="P38">RICARDO COSTA DA SILVA JUNIOR<text:bookmark text:name="j_id4:lista:324:j_id33"/>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7</text:p>
          </table:table-cell>
          <table:table-cell table:style-name="Tabela2.G2" table:formula="ooow:&lt;C226&gt;+&lt;D226&gt;+&lt;E226&gt;+&lt;F226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4599<text:bookmark text:name="j_id4:lista:324:j_id37"/></text:p>
          </table:table-cell>
          <table:table-cell table:style-name="Tabela2.A2" office:value-type="string">
            <text:p text:style-name="P38">RICARDO F. COSTA<text:bookmark text:name="j_id4:lista:325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6</text:p>
          </table:table-cell>
          <table:table-cell table:style-name="Tabela2.G2" table:formula="ooow:&lt;C227&gt;+&lt;D227&gt;+&lt;E227&gt;+&lt;F227&gt;" office:value-type="float" office:value="20">
            <text:p text:style-name="P12">20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6738<text:bookmark text:name="j_id4:lista:327:j_id37"/></text:p>
          </table:table-cell>
          <table:table-cell table:style-name="Tabela2.A2" office:value-type="string">
            <text:p text:style-name="P38">RODRIGO ANTONIO BITES MONTEZUMA<text:bookmark text:name="j_id4:lista:328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3</text:p>
          </table:table-cell>
          <table:table-cell table:style-name="Tabela2.G2" table:formula="ooow:&lt;C228&gt;+&lt;D228&gt;+&lt;E228&gt;+&lt;F22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645<text:bookmark text:name="j_id4:lista:328:j_id37"/></text:p>
          </table:table-cell>
          <table:table-cell table:style-name="Tabela2.A2" office:value-type="string">
            <text:p text:style-name="P38">ROMARIO VICTOR SOARES DE SOUSA<text:bookmark text:name="j_id4:lista:329:j_id33"/>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7</text:p>
          </table:table-cell>
          <table:table-cell table:style-name="Tabela2.G2" table:formula="ooow:&lt;C229&gt;+&lt;D229&gt;+&lt;E229&gt;+&lt;F229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085<text:bookmark text:name="j_id4:lista:329:j_id37"/></text:p>
          </table:table-cell>
          <table:table-cell table:style-name="Tabela2.A2" office:value-type="string">
            <text:p text:style-name="P38">ROSEMEIRE DA SILVA<text:bookmark text:name="j_id4:lista:330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5</text:p>
          </table:table-cell>
          <table:table-cell table:style-name="Tabela2.G2" table:formula="ooow:&lt;C230&gt;+&lt;D230&gt;+&lt;E230&gt;+&lt;F230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61<text:bookmark text:name="j_id4:lista:330:j_id37"/></text:p>
          </table:table-cell>
          <table:table-cell table:style-name="Tabela2.A2" office:value-type="string">
            <text:p text:style-name="P38">ROSICLEIDE OLIVEIRA LIRA<text:bookmark text:name="j_id4:lista:331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7</text:p>
          </table:table-cell>
          <table:table-cell table:style-name="Tabela2.G2" table:formula="ooow:&lt;C231&gt;+&lt;D231&gt;+&lt;E231&gt;+&lt;F231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515<text:bookmark text:name="j_id4:lista:332:j_id37"/></text:p>
          </table:table-cell>
          <table:table-cell table:style-name="Tabela2.A2" office:value-type="string">
            <text:p text:style-name="P38">SABRINA SOUZA CRUZ SANTOS<text:bookmark text:name="j_id4:lista:333:j_id33"/>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6</text:p>
          </table:table-cell>
          <table:table-cell table:style-name="Tabela2.G2" table:formula="ooow:&lt;C232&gt;+&lt;D232&gt;+&lt;E232&gt;+&lt;F232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267<text:bookmark text:name="j_id4:lista:333:j_id37"/></text:p>
          </table:table-cell>
          <table:table-cell table:style-name="Tabela2.A2" office:value-type="string">
            <text:p text:style-name="P38">SAMARA MIRANDA SOUSA<text:bookmark text:name="j_id4:lista:334:j_id33"/>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9</text:p>
          </table:table-cell>
          <table:table-cell table:style-name="Tabela2.G2" table:formula="ooow:&lt;C233&gt;+&lt;D233&gt;+&lt;E233&gt;+&lt;F233&gt;" office:value-type="float" office:value="31">
            <text:p text:style-name="P12">31</text:p>
          </table:table-cell>
        </table:table-row>
        <table:table-row table:style-name="Tabela2.2">
          <table:table-cell table:style-name="Tabela2.A2" office:value-type="string">
            <text:p text:style-name="P39">86.68.7062<text:bookmark text:name="j_id4:lista:334:j_id37"/></text:p>
          </table:table-cell>
          <table:table-cell table:style-name="Tabela2.A2" office:value-type="string">
            <text:p text:style-name="P38">SAMUEL DA SILVA GOMES<text:bookmark text:name="j_id4:lista:335:j_id33"/>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6</text:p>
          </table:table-cell>
          <table:table-cell table:style-name="Tabela2.G2" table:formula="ooow:&lt;C234&gt;+&lt;D234&gt;+&lt;E234&gt;+&lt;F234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7054<text:bookmark text:name="j_id4:lista:335:j_id37"/></text:p>
          </table:table-cell>
          <table:table-cell table:style-name="Tabela2.A2" office:value-type="string">
            <text:p text:style-name="P38">SAMUEL GRANJA E REIS<text:bookmark text:name="j_id4:lista:336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7</text:p>
          </table:table-cell>
          <table:table-cell table:style-name="Tabela2.G2" table:formula="ooow:&lt;C235&gt;+&lt;D235&gt;+&lt;E235&gt;+&lt;F235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6327<text:bookmark text:name="j_id4:lista:338:j_id37"/></text:p>
          </table:table-cell>
          <table:table-cell table:style-name="Tabela2.A2" office:value-type="string">
            <text:p text:style-name="P38">SIANY ALVES SELAU<text:bookmark text:name="j_id4:lista:339:j_id33"/>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6</text:p>
          </table:table-cell>
          <table:table-cell table:style-name="Tabela2.G2" table:formula="ooow:&lt;C236&gt;+&lt;D236&gt;+&lt;E236&gt;+&lt;F236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6598<text:bookmark text:name="j_id4:lista:341:j_id37"/></text:p>
          </table:table-cell>
          <table:table-cell table:style-name="Tabela2.A2" office:value-type="string">
            <text:p text:style-name="P38">SOLANGE RODRIGUES MAGALHAES<text:bookmark text:name="j_id4:lista:342:j_id33"/>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5</text:p>
          </table:table-cell>
          <table:table-cell table:style-name="Tabela2.G2" table:formula="ooow:&lt;C237&gt;+&lt;D237&gt;+&lt;E237&gt;+&lt;F237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307<text:bookmark text:name="j_id4:lista:343:j_id37"/></text:p>
          </table:table-cell>
          <table:table-cell table:style-name="Tabela2.A2" office:value-type="string">
            <text:p text:style-name="P38">STEPHANIE INGRID AMARAL SOARES<text:bookmark text:name="j_id4:lista:344:j_id33"/>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4</text:p>
          </table:table-cell>
          <table:table-cell table:style-name="Tabela2.G2" table:formula="ooow:&lt;C238&gt;+&lt;D238&gt;+&lt;E238&gt;+&lt;F238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7218<text:bookmark text:name="j_id4:lista:344:j_id37"/></text:p>
          </table:table-cell>
          <table:table-cell table:style-name="Tabela2.A2" office:value-type="string">
            <text:p text:style-name="P38">STHEFANE DE SOUZA FRANCO<text:bookmark text:name="j_id4:lista:345:j_id33"/></text:p>
          </table:table-cell>
          <table:table-cell table:style-name="Tabela2.D1.1.2" office:value-type="string">
            <text:p text:style-name="P29">2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G2" table:formula="ooow:&lt;C239&gt;+&lt;D239&gt;+&lt;E239&gt;+&lt;F239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405<text:bookmark text:name="j_id4:lista:345:j_id37"/></text:p>
          </table:table-cell>
          <table:table-cell table:style-name="Tabela2.A2" office:value-type="string">
            <text:p text:style-name="P38">SUELLEN MARIA ALVES CARVALHO<text:bookmark text:name="j_id4:lista:346:j_id33"/>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7</text:p>
          </table:table-cell>
          <table:table-cell table:style-name="Tabela2.G2" table:formula="ooow:&lt;C240&gt;+&lt;D240&gt;+&lt;E240&gt;+&lt;F240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5936<text:bookmark text:name="j_id4:lista:346:j_id37"/></text:p>
          </table:table-cell>
          <table:table-cell table:style-name="Tabela2.A2" office:value-type="string">
            <text:p text:style-name="P38">SUELLEN MENDES CUNHA<text:bookmark text:name="j_id4:lista:347:j_id33"/>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10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9</text:p>
          </table:table-cell>
          <table:table-cell table:style-name="Tabela2.G2" table:formula="ooow:&lt;C241&gt;+&lt;D241&gt;+&lt;E241&gt;+&lt;F241&gt;" office:value-type="float" office:value="35">
            <text:p text:style-name="P12">35</text:p>
          </table:table-cell>
        </table:table-row>
        <table:table-row table:style-name="Tabela2.2">
          <table:table-cell table:style-name="Tabela2.A2" office:value-type="string">
            <text:p text:style-name="P39">86.68.7183<text:bookmark text:name="j_id4:lista:350:j_id37"/></text:p>
          </table:table-cell>
          <table:table-cell table:style-name="Tabela2.A2" office:value-type="string">
            <text:p text:style-name="P38">TAMMIRES BASTOS DE SOUSA<text:bookmark text:name="j_id4:lista:351:j_id33"/>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4</text:p>
          </table:table-cell>
          <table:table-cell table:style-name="Tabela2.G2" table:formula="ooow:&lt;C242&gt;+&lt;D242&gt;+&lt;E242&gt;+&lt;F242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7043<text:bookmark text:name="j_id4:lista:352:j_id37"/></text:p>
          </table:table-cell>
          <table:table-cell table:style-name="Tabela2.A2" office:value-type="string">
            <text:p text:style-name="P38">TAYNARA AMARAL DE CASTRO ZAPPALA ABDALLA<text:bookmark text:name="j_id4:lista:353:j_id33"/>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8</text:p>
          </table:table-cell>
          <table:table-cell table:style-name="Tabela2.D1.1.2" office:value-type="string">
            <text:p text:style-name="P29">9</text:p>
          </table:table-cell>
          <table:table-cell table:style-name="Tabela2.D1.1.2" office:value-type="string">
            <text:p text:style-name="P29">8</text:p>
          </table:table-cell>
          <table:table-cell table:style-name="Tabela2.G2" table:formula="ooow:&lt;C243&gt;+&lt;D243&gt;+&lt;E243&gt;+&lt;F243&gt;" office:value-type="float" office:value="32">
            <text:p text:style-name="P12">32</text:p>
          </table:table-cell>
        </table:table-row>
        <table:table-row table:style-name="Tabela2.2">
          <table:table-cell table:style-name="Tabela2.A2" office:value-type="string">
            <text:p text:style-name="P39">86.68.6240<text:bookmark text:name="j_id4:lista:353:j_id37"/></text:p>
          </table:table-cell>
          <table:table-cell table:style-name="Tabela2.A2" office:value-type="string">
            <text:p text:style-name="P38">THAINA DE LIMA<text:bookmark text:name="j_id4:lista:354:j_id33"/></text:p>
          </table:table-cell>
          <table:table-cell table:style-name="Tabela2.D1.1.2" office:value-type="string">
            <text:p text:style-name="P29">1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2</text:p>
          </table:table-cell>
          <table:table-cell table:style-name="Tabela2.D1.1.2" office:value-type="string">
            <text:p text:style-name="P29">4</text:p>
          </table:table-cell>
          <table:table-cell table:style-name="Tabela2.G2" table:formula="ooow:&lt;C244&gt;+&lt;D244&gt;+&lt;E244&gt;+&lt;F244&gt;" office:value-type="float" office:value="13">
            <text:p text:style-name="P12">13</text:p>
          </table:table-cell>
        </table:table-row>
        <table:table-row table:style-name="Tabela2.2">
          <table:table-cell table:style-name="Tabela2.A2" office:value-type="string">
            <text:p text:style-name="P39">86.68.6180<text:bookmark text:name="j_id4:lista:354:j_id37"/></text:p>
          </table:table-cell>
          <table:table-cell table:style-name="Tabela2.A2" office:value-type="string">
            <text:p text:style-name="P38">THAINA OLIVEIRA BORGES<text:bookmark text:name="j_id4:lista:355:j_id33"/>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5</text:p>
          </table:table-cell>
          <table:table-cell table:style-name="Tabela2.G2" table:formula="ooow:&lt;C245&gt;+&lt;D245&gt;+&lt;E245&gt;+&lt;F245&gt;" office:value-type="float" office:value="21">
            <text:p text:style-name="P12">21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7020<text:bookmark text:name="j_id4:lista:356:j_id37"/></text:p>
          </table:table-cell>
          <table:table-cell table:style-name="Tabela2.A2" office:value-type="string">
            <text:p text:style-name="P38">THAIS DE SANTANA VASCONCELOS<text:bookmark text:name="j_id4:lista:357:j_id33"/>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2</text:p>
          </table:table-cell>
          <table:table-cell table:style-name="Tabela2.D1.1.2" office:value-type="string">
            <text:p text:style-name="P29">4</text:p>
          </table:table-cell>
          <table:table-cell table:style-name="Tabela2.D1.1.2" office:value-type="string">
            <text:p text:style-name="P29">2</text:p>
          </table:table-cell>
          <table:table-cell table:style-name="Tabela2.G2" table:formula="ooow:&lt;C246&gt;+&lt;D246&gt;+&lt;E246&gt;+&lt;F246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5984<text:bookmark text:name="j_id4:lista:357:j_id37"/></text:p>
          </table:table-cell>
          <table:table-cell table:style-name="Tabela2.A2" office:value-type="string">
            <text:p text:style-name="P38">THAIS DE VASCONCELOS<text:bookmark text:name="j_id4:lista:358:j_id33"/></text:p>
          </table:table-cell>
          <table:table-cell table:style-name="Tabela2.D1.1.2" office:value-type="string">
            <text:p text:style-name="P29">7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5</text:p>
          </table:table-cell>
          <table:table-cell table:style-name="Tabela2.G2" table:formula="ooow:&lt;C247&gt;+&lt;D247&gt;+&lt;E247&gt;+&lt;F247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6287<text:bookmark text:name="j_id4:lista:359:j_id37"/></text:p>
          </table:table-cell>
          <table:table-cell table:style-name="Tabela2.A2" office:value-type="string">
            <text:p text:style-name="P38">THAIS RODRIGUES DA SILVA<text:bookmark text:name="j_id4:lista:360:j_id33"/></text:p>
          </table:table-cell>
          <table:table-cell table:style-name="Tabela2.D1.1.2" office:value-type="string">
            <text:p text:style-name="P29">3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5</text:p>
          </table:table-cell>
          <table:table-cell table:style-name="Tabela2.G2" table:formula="ooow:&lt;C248&gt;+&lt;D248&gt;+&lt;E248&gt;+&lt;F248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6495<text:bookmark text:name="j_id4:lista:361:j_id37"/></text:p>
          </table:table-cell>
          <table:table-cell table:style-name="Tabela2.A2" office:value-type="string">
            <text:p text:style-name="P38">THAYNA DRYELLE SOLANO VERAS<text:bookmark text:name="j_id4:lista:362:j_id33"/>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3</text:p>
          </table:table-cell>
          <table:table-cell table:style-name="Tabela2.G2" table:formula="ooow:&lt;C249&gt;+&lt;D249&gt;+&lt;E249&gt;+&lt;F249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7234<text:bookmark text:name="j_id4:lista:362:j_id37"/></text:p>
          </table:table-cell>
          <table:table-cell table:style-name="Tabela2.A2" office:value-type="string">
            <text:p text:style-name="P38">THIAGO HENRIQUE LUSZCZYNSKI BEZERRA<text:bookmark text:name="j_id4:lista:363:j_id33"/>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9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3</text:p>
          </table:table-cell>
          <table:table-cell table:style-name="Tabela2.G2" table:formula="ooow:&lt;C250&gt;+&lt;D250&gt;+&lt;E250&gt;+&lt;F25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4995<text:bookmark text:name="j_id4:lista:363:j_id37"/></text:p>
          </table:table-cell>
          <table:table-cell table:style-name="Tabela2.A2" office:value-type="string">
            <text:p text:style-name="P38">TIAGO DAMASO CORREA<text:bookmark text:name="j_id4:lista:364:j_id33"/></text:p>
          </table:table-cell>
          <table:table-cell table:style-name="Tabela2.D1.1.2" office:value-type="string">
            <text:p text:style-name="P30">9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10</text:p>
          </table:table-cell>
          <table:table-cell table:style-name="Tabela2.G2" table:formula="ooow:&lt;C251&gt;+&lt;D251&gt;+&lt;E251&gt;+&lt;F251&gt;" office:value-type="float" office:value="34">
            <text:p text:style-name="P12">34</text:p>
          </table:table-cell>
        </table:table-row>
        <table:table-row table:style-name="Tabela2.2">
          <table:table-cell table:style-name="Tabela2.A2" office:value-type="string">
            <text:p text:style-name="P39">86.68.1958<text:bookmark text:name="j_id4:lista:364:j_id37"/></text:p>
          </table:table-cell>
          <table:table-cell table:style-name="Tabela2.A2" office:value-type="string">
            <text:p text:style-name="P38">TIANA TEIXEIRA REIS<text:bookmark text:name="j_id4:lista:365:j_id33"/></text:p>
          </table:table-cell>
          <table:table-cell table:style-name="Tabela2.D1.1.2" office:value-type="string">
            <text:p text:style-name="P30">2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4</text:p>
          </table:table-cell>
          <table:table-cell table:style-name="Tabela2.G2" table:formula="ooow:&lt;C252&gt;+&lt;D252&gt;+&lt;E252&gt;+&lt;F252&gt;" office:value-type="float" office:value="16">
            <text:p text:style-name="P12">16</text:p>
          </table:table-cell>
        </table:table-row>
        <table:table-row table:style-name="Tabela2.2">
          <table:table-cell table:style-name="Tabela2.A2" office:value-type="string">
            <text:p text:style-name="P39">86.68.6621<text:bookmark text:name="j_id4:lista:365:j_id37"/></text:p>
          </table:table-cell>
          <table:table-cell table:style-name="Tabela2.A2" office:value-type="string">
            <text:p text:style-name="P38">TULIO DE CARVALHO FARIAS<text:bookmark text:name="j_id4:lista:366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8</text:p>
          </table:table-cell>
          <table:table-cell table:style-name="Tabela2.G2" table:formula="ooow:&lt;C253&gt;+&lt;D253&gt;+&lt;E253&gt;+&lt;F253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868<text:bookmark text:name="j_id4:lista:366:j_id37"/></text:p>
          </table:table-cell>
          <table:table-cell table:style-name="Tabela2.A2" office:value-type="string">
            <text:p text:style-name="P38">ULYSSES DOS SANTOS OLIVEIRA<text:bookmark text:name="j_id4:lista:367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10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7</text:p>
          </table:table-cell>
          <table:table-cell table:style-name="Tabela2.G2" table:formula="ooow:&lt;C254&gt;+&lt;D254&gt;+&lt;E254&gt;+&lt;F254&gt;" office:value-type="float" office:value="29">
            <text:p text:style-name="P12">29</text:p>
          </table:table-cell>
        </table:table-row>
        <table:table-row table:style-name="Tabela2.2">
          <table:table-cell table:style-name="Tabela2.A2" office:value-type="string">
            <text:p text:style-name="P39">86.68.6923<text:bookmark text:name="j_id4:lista:369:j_id37"/></text:p>
          </table:table-cell>
          <table:table-cell table:style-name="Tabela2.A2" office:value-type="string">
            <text:p text:style-name="P38">VANIA VIEIRA DA SILVA<text:bookmark text:name="j_id4:lista:370:j_id33"/></text:p>
          </table:table-cell>
          <table:table-cell table:style-name="Tabela2.D1.1.2" office:value-type="string">
            <text:p text:style-name="P30">1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55&gt;+&lt;D255&gt;+&lt;E255&gt;+&lt;F255&gt;" office:value-type="float" office:value="15">
            <text:p text:style-name="P12">15</text:p>
          </table:table-cell>
        </table:table-row>
        <table:table-row table:style-name="Tabela2.2">
          <table:table-cell table:style-name="Tabela2.A2" office:value-type="string">
            <text:p text:style-name="P39">86.68.5974<text:bookmark text:name="j_id4:lista:370:j_id37"/></text:p>
          </table:table-cell>
          <table:table-cell table:style-name="Tabela2.A2" office:value-type="string">
            <text:p text:style-name="P38">VENANCIO HENRIQUE DA SILVA<text:bookmark text:name="j_id4:lista:371:j_id33"/>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9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56&gt;+&lt;D256&gt;+&lt;E256&gt;+&lt;F256&gt;" office:value-type="float" office:value="26">
            <text:p text:style-name="P12">26</text:p>
          </table:table-cell>
        </table:table-row>
        <table:table-row table:style-name="Tabela2.2">
          <table:table-cell table:style-name="Tabela2.A2" office:value-type="string">
            <text:p text:style-name="P39">86.68.7278<text:bookmark text:name="j_id4:lista:372:j_id37"/></text:p>
          </table:table-cell>
          <table:table-cell table:style-name="Tabela2.A2" office:value-type="string">
            <text:p text:style-name="P38">VICTOR RICARDO FREIRE CORREIA<text:bookmark text:name="j_id4:lista:373:j_id33"/>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10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7</text:p>
          </table:table-cell>
          <table:table-cell table:style-name="Tabela2.G2" table:formula="ooow:&lt;C257&gt;+&lt;D257&gt;+&lt;E257&gt;+&lt;F257&gt;" office:value-type="float" office:value="31">
            <text:p text:style-name="P12">31</text:p>
          </table:table-cell>
        </table:table-row>
        <table:table-row table:style-name="Tabela2.2">
          <table:table-cell table:style-name="Tabela2.A2" office:value-type="string">
            <text:p text:style-name="P39">86.68.7327<text:bookmark text:name="j_id4:lista:374:j_id37"/></text:p>
          </table:table-cell>
          <table:table-cell table:style-name="Tabela2.A2" office:value-type="string">
            <text:p text:style-name="P38">VICTOR VENERANDO DA SILVEIRA<text:bookmark text:name="j_id4:lista:375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58&gt;+&lt;D258&gt;+&lt;E258&gt;+&lt;F258&gt;" office:value-type="float" office:value="25">
            <text:p text:style-name="P12">25</text:p>
          </table:table-cell>
        </table:table-row>
        <table:table-row table:style-name="Tabela2.2">
          <table:table-cell table:style-name="Tabela2.A2" office:value-type="string">
            <text:p text:style-name="P39">86.68.6165<text:bookmark text:name="j_id4:lista:375:j_id37"/></text:p>
          </table:table-cell>
          <table:table-cell table:style-name="Tabela2.A2" office:value-type="string">
            <text:p text:style-name="P38">VICTOR WILSON GRACA MENDES<text:bookmark text:name="j_id4:lista:376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6</text:p>
          </table:table-cell>
          <table:table-cell table:style-name="Tabela2.G2" table:formula="ooow:&lt;C259&gt;+&lt;D259&gt;+&lt;E259&gt;+&lt;F259&gt;" office:value-type="float" office:value="23">
            <text:p text:style-name="P12">23</text:p>
          </table:table-cell>
        </table:table-row>
        <table:table-row table:style-name="Tabela2.2">
          <table:table-cell table:style-name="Tabela2.A2" office:value-type="string">
            <text:p text:style-name="P39">86.68.6221<text:bookmark text:name="j_id4:lista:376:j_id37"/></text:p>
          </table:table-cell>
          <table:table-cell table:style-name="Tabela2.A2" office:value-type="string">
            <text:p text:style-name="P38">VINICIUS ALVES ARRAES DE ALENCAR<text:bookmark text:name="j_id4:lista:377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4</text:p>
          </table:table-cell>
          <table:table-cell table:style-name="Tabela2.G2" table:formula="ooow:&lt;C260&gt;+&lt;D260&gt;+&lt;E260&gt;+&lt;F260&gt;" office:value-type="float" office:value="20">
            <text:p text:style-name="P12">20</text:p>
          </table:table-cell>
        </table:table-row>
        <table:table-row table:style-name="Tabela2.2">
          <table:table-cell table:style-name="Tabela2.A2" office:value-type="string">
            <text:p text:style-name="P39">86.68.7146<text:bookmark text:name="j_id4:lista:377:j_id37"/></text:p>
          </table:table-cell>
          <table:table-cell table:style-name="Tabela2.A2" office:value-type="string">
            <text:p text:style-name="P38">VINICIUS LONDE DE OLIVEIRA<text:bookmark text:name="j_id4:lista:378:j_id33"/>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61&gt;+&lt;D261&gt;+&lt;E261&gt;+&lt;F261&gt;" office:value-type="float" office:value="17">
            <text:p text:style-name="P12">17</text:p>
          </table:table-cell>
        </table:table-row>
        <table:table-row table:style-name="Tabela2.2">
          <table:table-cell table:style-name="Tabela2.A2" office:value-type="string">
            <text:p text:style-name="P39">86.68.6317<text:bookmark text:name="j_id4:lista:378:j_id37"/></text:p>
          </table:table-cell>
          <table:table-cell table:style-name="Tabela2.A2" office:value-type="string">
            <text:p text:style-name="P38">VIVIANE RIBEIRO SOARES<text:bookmark text:name="j_id4:lista:379:j_id33"/></text:p>
          </table:table-cell>
          <table:table-cell table:style-name="Tabela2.D1.1.2" office:value-type="string">
            <text:p text:style-name="P30">2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2</text:p>
          </table:table-cell>
          <table:table-cell table:style-name="Tabela2.D1.1.2" office:value-type="string">
            <text:p text:style-name="P30">3</text:p>
          </table:table-cell>
          <table:table-cell table:style-name="Tabela2.G2" table:formula="ooow:&lt;C262&gt;+&lt;D262&gt;+&lt;E262&gt;+&lt;F262&gt;" office:value-type="float" office:value="11">
            <text:p text:style-name="P12">11</text:p>
          </table:table-cell>
        </table:table-row>
        <table:table-row table:style-name="Tabela2.2">
          <table:table-cell table:style-name="Tabela2.A2" office:value-type="string">
            <text:p text:style-name="P39">86.68.6882<text:bookmark text:name="j_id4:lista:379:j_id37"/></text:p>
          </table:table-cell>
          <table:table-cell table:style-name="Tabela2.A2" office:value-type="string">
            <text:p text:style-name="P38">WAGNER CERQUEIRA NUNES<text:bookmark text:name="j_id4:lista:380:j_id33"/>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7</text:p>
          </table:table-cell>
          <table:table-cell table:style-name="Tabela2.G2" table:formula="ooow:&lt;C263&gt;+&lt;D263&gt;+&lt;E263&gt;+&lt;F263&gt;" office:value-type="float" office:value="27">
            <text:p text:style-name="P12">27</text:p>
          </table:table-cell>
        </table:table-row>
        <text:soft-page-break/>
        <table:table-row table:style-name="Tabela2.2">
          <table:table-cell table:style-name="Tabela2.A2" office:value-type="string">
            <text:p text:style-name="P39">86.68.7178<text:bookmark text:name="j_id4:lista:380:j_id37"/></text:p>
          </table:table-cell>
          <table:table-cell table:style-name="Tabela2.A2" office:value-type="string">
            <text:p text:style-name="P38">WALACE NERI DA SILVA<text:bookmark text:name="j_id4:lista:381:j_id33"/>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64&gt;+&lt;D264&gt;+&lt;E264&gt;+&lt;F264&gt;" office:value-type="float" office:value="27">
            <text:p text:style-name="P12">27</text:p>
          </table:table-cell>
        </table:table-row>
        <table:table-row table:style-name="Tabela2.2">
          <table:table-cell table:style-name="Tabela2.A2" office:value-type="string">
            <text:p text:style-name="P39">86.68.6418<text:bookmark text:name="j_id4:lista:381:j_id37"/></text:p>
          </table:table-cell>
          <table:table-cell table:style-name="Tabela2.A2" office:value-type="string">
            <text:p text:style-name="P38">WALLEN VITOR VIANA NEGRE<text:bookmark text:name="j_id4:lista:382:j_id33"/></text:p>
          </table:table-cell>
          <table:table-cell table:style-name="Tabela2.D1.1.2" office:value-type="string">
            <text:p text:style-name="P30">2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9</text:p>
          </table:table-cell>
          <table:table-cell table:style-name="Tabela2.D1.1.2" office:value-type="string">
            <text:p text:style-name="P30">3</text:p>
          </table:table-cell>
          <table:table-cell table:style-name="Tabela2.G2" table:formula="ooow:&lt;C265&gt;+&lt;D265&gt;+&lt;E265&gt;+&lt;F265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072<text:bookmark text:name="j_id4:lista:382:j_id37"/></text:p>
          </table:table-cell>
          <table:table-cell table:style-name="Tabela2.A2" office:value-type="string">
            <text:p text:style-name="P38">WELDO CARVALHO DOS SANTOS<text:bookmark text:name="j_id4:lista:383:j_id33"/>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7</text:p>
          </table:table-cell>
          <table:table-cell table:style-name="Tabela2.G2" table:formula="ooow:&lt;C266&gt;+&lt;D266&gt;+&lt;E266&gt;+&lt;F266&gt;" office:value-type="float" office:value="28">
            <text:p text:style-name="P12">28</text:p>
          </table:table-cell>
        </table:table-row>
        <table:table-row table:style-name="Tabela2.2">
          <table:table-cell table:style-name="Tabela2.A2" office:value-type="string">
            <text:p text:style-name="P39">86.68.6553<text:bookmark text:name="j_id4:lista:383:j_id37"/></text:p>
          </table:table-cell>
          <table:table-cell table:style-name="Tabela2.A2" office:value-type="string">
            <text:p text:style-name="P38">WENDERSON MAGNO PAIVA DA SILVA<text:bookmark text:name="j_id4:lista:384:j_id33"/>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5</text:p>
          </table:table-cell>
          <table:table-cell table:style-name="Tabela2.G2" table:formula="ooow:&lt;C267&gt;+&lt;D267&gt;+&lt;E267&gt;+&lt;F267&gt;" office:value-type="float" office:value="18">
            <text:p text:style-name="P12">18</text:p>
          </table:table-cell>
        </table:table-row>
        <table:table-row table:style-name="Tabela2.2">
          <table:table-cell table:style-name="Tabela2.A2" office:value-type="string">
            <text:p text:style-name="P39">86.68.7097<text:bookmark text:name="j_id4:lista:385:j_id37"/></text:p>
          </table:table-cell>
          <table:table-cell table:style-name="Tabela2.A2" office:value-type="string">
            <text:p text:style-name="P38">WILLIAM ANDYCSON PIRES TORRES<text:bookmark text:name="j_id4:lista:386:j_id33"/>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7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4</text:p>
          </table:table-cell>
          <table:table-cell table:style-name="Tabela2.G2" table:formula="ooow:&lt;C268&gt;+&lt;D268&gt;+&lt;E268&gt;+&lt;F268&gt;" office:value-type="float" office:value="22">
            <text:p text:style-name="P12">22</text:p>
          </table:table-cell>
        </table:table-row>
        <table:table-row table:style-name="Tabela2.2">
          <table:table-cell table:style-name="Tabela2.A2" office:value-type="string">
            <text:p text:style-name="P39">86.68.7142<text:bookmark text:name="j_id4:lista:387:j_id37"/></text:p>
          </table:table-cell>
          <table:table-cell table:style-name="Tabela2.A2" office:value-type="string">
            <text:p text:style-name="P38">WILQUER COELHO DOS SANTOS<text:bookmark text:name="j_id4:lista:388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5</text:p>
          </table:table-cell>
          <table:table-cell table:style-name="Tabela2.D1.1.2" office:value-type="string">
            <text:p text:style-name="P30">6</text:p>
          </table:table-cell>
          <table:table-cell table:style-name="Tabela2.G2" table:formula="ooow:&lt;C269&gt;+&lt;D269&gt;+&lt;E269&gt;+&lt;F269&gt;" office:value-type="float" office:value="21">
            <text:p text:style-name="P12">21</text:p>
          </table:table-cell>
        </table:table-row>
        <table:table-row table:style-name="Tabela2.2">
          <table:table-cell table:style-name="Tabela2.A2" office:value-type="string">
            <text:p text:style-name="P39">86.68.6037<text:bookmark text:name="j_id4:lista:389:j_id37"/></text:p>
          </table:table-cell>
          <table:table-cell table:style-name="Tabela2.A2" office:value-type="string">
            <text:p text:style-name="P38">YAGOR RODRIGUES VIEIRA<text:bookmark text:name="j_id4:lista:390:j_id33"/>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6</text:p>
          </table:table-cell>
          <table:table-cell table:style-name="Tabela2.G2" table:formula="ooow:&lt;C270&gt;+&lt;D270&gt;+&lt;E270&gt;+&lt;F270&gt;" office:value-type="float" office:value="19">
            <text:p text:style-name="P12">19</text:p>
          </table:table-cell>
        </table:table-row>
        <table:table-row table:style-name="Tabela2.2">
          <table:table-cell table:style-name="Tabela2.A2" office:value-type="string">
            <text:p text:style-name="P39">86.68.7301<text:bookmark text:name="j_id4:lista:390:j_id37"/></text:p>
          </table:table-cell>
          <table:table-cell table:style-name="Tabela2.A2" office:value-type="string">
            <text:p text:style-name="P38">YAN RENATHO SILVA VIEIRA<text:bookmark text:name="j_id4:lista:391:j_id33"/></text:p>
          </table:table-cell>
          <table:table-cell table:style-name="Tabela2.D1.1.2" office:value-type="string">
            <text:p text:style-name="P30">6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8</text:p>
          </table:table-cell>
          <table:table-cell table:style-name="Tabela2.D1.1.2" office:value-type="string">
            <text:p text:style-name="P30">6</text:p>
          </table:table-cell>
          <table:table-cell table:style-name="Tabela2.G2" table:formula="ooow:&lt;C271&gt;+&lt;D271&gt;+&lt;E271&gt;+&lt;F271&gt;" office:value-type="float" office:value="28">
            <text:p text:style-name="P12">28</text:p>
          </table:table-cell>
        </table:table-row>
      </table:table>
      <text:p text:style-name="P44"/>
      <text:p text:style-name="P44"/>
      <text:p text:style-name="P44"/>
      <text:p text:style-name="P45"><text:a xlink:type="simple" xlink:href="http://bibliotecadigital.mpf.mp.br/xmlui/bitstream/handle/123456789/53224/DMPF-ADMINISTRATIVO-2014-08-22_153.pdf?sequence=1"><text:span text:style-name="T48">Publicado no Diário do Ministério Público Federal </text:span></text:a><text:a xlink:type="simple" xlink:href="http://bibliotecadigital.mpf.mp.br/xmlui/bitstream/handle/123456789/53224/DMPF-ADMINISTRATIVO-2014-08-22_153.pdf?sequence=1"><text:span text:style-name="T49">Eletrônico nº </text:span></text:a><text:a xlink:type="simple" xlink:href="http://bibliotecadigital.mpf.mp.br/xmlui/bitstream/handle/123456789/53224/DMPF-ADMINISTRATIVO-2014-08-22_153.pdf?sequence=1"><text:span text:style-name="T52">153</text:span></text:a><text:a xlink:type="simple" xlink:href="http://bibliotecadigital.mpf.mp.br/xmlui/bitstream/handle/123456789/53224/DMPF-ADMINISTRATIVO-2014-08-22_153.pdf?sequence=1"><text:span text:style-name="T51"> </text:span></text:a><text:a xlink:type="simple" xlink:href="http://bibliotecadigital.mpf.mp.br/xmlui/bitstream/handle/123456789/53224/DMPF-ADMINISTRATIVO-2014-08-22_153.pdf?sequence=1"><text:span text:style-name="T49">de </text:span></text:a><text:a xlink:type="simple" xlink:href="http://bibliotecadigital.mpf.mp.br/xmlui/bitstream/handle/123456789/53224/DMPF-ADMINISTRATIVO-2014-08-22_153.pdf?sequence=1"><text:span text:style-name="T52">2</text:span></text:a><text:a xlink:type="simple" xlink:href="http://bibliotecadigital.mpf.mp.br/xmlui/bitstream/handle/123456789/53224/DMPF-ADMINISTRATIVO-2014-08-22_153.pdf?sequence=1"><text:span text:style-name="T50">5</text:span></text:a><text:a xlink:type="simple" xlink:href="http://bibliotecadigital.mpf.mp.br/xmlui/bitstream/handle/123456789/53224/DMPF-ADMINISTRATIVO-2014-08-22_153.pdf?sequence=1"><text:span text:style-name="T49">/</text:span></text:a><text:a xlink:type="simple" xlink:href="http://bibliotecadigital.mpf.mp.br/xmlui/bitstream/handle/123456789/53224/DMPF-ADMINISTRATIVO-2014-08-22_153.pdf?sequence=1"><text:span text:style-name="T51">0</text:span></text:a><text:a xlink:type="simple" xlink:href="http://bibliotecadigital.mpf.mp.br/xmlui/bitstream/handle/123456789/53224/DMPF-ADMINISTRATIVO-2014-08-22_153.pdf?sequence=1"><text:span text:style-name="T52">8</text:span></text:a><text:a xlink:type="simple" xlink:href="http://bibliotecadigital.mpf.mp.br/xmlui/bitstream/handle/123456789/53224/DMPF-ADMINISTRATIVO-2014-08-22_153.pdf?sequence=1"><text:span text:style-name="T49">/2014, caderno administrativo, página </text:span></text:a><text:a xlink:type="simple" xlink:href="http://bibliotecadigital.mpf.mp.br/xmlui/bitstream/handle/123456789/53224/DMPF-ADMINISTRATIVO-2014-08-22_153.pdf?sequence=1"><text:span text:style-name="T52">9-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/>
      </style:paragraph-properties>
      <style:text-properties officeooo:paragraph-rsid="006669d9"/>
    </style:style>
    <style:style style:name="MT1" style:family="text">
      <style:text-properties style:font-name="Arial" fo:font-size="10pt" style:text-underline-style="none" style:font-size-asian="8.75pt" style:font-size-complex="10pt"/>
    </style:style>
    <style:style style:name="MT2" style:family="text">
      <style:text-properties style:font-name="Arial" fo:font-size="10pt" style:text-underline-style="none" officeooo:rsid="008c4be4" style:font-size-asian="8.75pt" style:font-size-complex="10pt"/>
    </style:style>
    <style:style style:name="MT3" style:family="text">
      <style:text-properties style:font-name="Arial" fo:font-size="10pt" style:text-underline-style="none" officeooo:rsid="0060b431" style:font-size-asian="8.75pt" style:font-size-complex="10pt"/>
    </style:style>
    <style:style style:name="MT4" style:family="text">
      <style:text-properties style:font-name="Arial" fo:font-size="10pt" style:text-underline-style="none" officeooo:rsid="001a3653" style:font-size-asian="8.75pt" style:font-size-complex="10pt"/>
    </style:style>
    <style:style style:name="MT5" style:family="text">
      <style:text-properties style:font-name="Arial" fo:font-size="10pt" style:text-underline-style="none" officeooo:rsid="005fcf96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32432784" text:style-name="ML1">
          <text:list-item>
            <text:list>
              <text:list-header>
                <text:p text:style-name="MP1"><text:span text:style-name="MT1"><text:page-number text:select-page="current">2</text:page-number></text:span><text:span text:style-name="MT1"> / </text:span><text:span text:style-name="MT2">1</text:span><text:span text:style-name="MT3">8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  <style:master-page style:name="Landscape" style:page-layout-name="Mpm6">
      <style:footer>
        <text:list xml:id="list32480504" text:continue-numbering="true" text:style-name="ML1">
          <text:list-item>
            <text:list>
              <text:list-header>
                <text:p text:style-name="MP2"><text:span text:style-name="MT1"><text:page-number text:select-page="current">18</text:page-number></text:span><text:span text:style-name="MT1"> /</text:span><text:span text:style-name="MT4"> </text:span><text:span text:style-name="MT2">1</text:span><text:span text:style-name="MT5">8</text:span></text:p>
              </text:list-header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8-25T12:33:45.08</dc:date>
    <meta:editing-duration>P3DT16H40M55S</meta:editing-duration>
    <meta:editing-cycles>324</meta:editing-cycles>
    <meta:print-date>2014-08-21T17:10:58.23</meta:print-date>
    <meta:document-statistic meta:table-count="1" meta:image-count="3" meta:object-count="1" meta:page-count="18" meta:paragraph-count="1931" meta:word-count="3044" meta:character-count="13553" meta:non-whitespace-character-count="124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1" table:default-cell-style-name="ce2"/>
        <table:table-column table:style-name="co1" table:default-cell-style-name="ce6"/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D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table:style-name="ce5" office:value-type="string">
            <text:p>D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" office:value-type="string">
            <text:p>ANULADA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C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B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B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/00/0000</text:date>, <text:time style:data-style-name="N2" text:time-value="0000-00-00T19:25:48.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