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TítuloPRR">
      <style:text-properties style:font-name="Garamond" fo:font-size="13pt" style:font-size-asian="13pt" style:font-size-complex="13pt"/>
    </style:style>
    <style:style style:name="P6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7.842cm" fo:margin-right="0cm" fo:line-height="100%" fo:text-align="justify" style:justify-single-word="false" fo:text-indent="0cm" style:auto-text-indent="false">
        <style:tab-stops/>
      </style:paragraph-properties>
      <style:text-properties style:font-name="Garamond" fo:font-style="italic" style:font-style-asian="italic" style:font-style-complex="italic"/>
    </style:style>
    <style:style style:name="P9" style:family="paragraph" style:parent-style-name="Standard">
      <style:paragraph-properties fo:margin-left="7.842cm" fo:margin-right="0cm" fo:line-height="100%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10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-0.028cm" fo:margin-right="0cm" fo:margin-top="0.212cm" fo:margin-bottom="0.212cm" style:contextual-spacing="false" fo:line-height="100%" fo:text-align="center" style:justify-single-word="false" fo:text-indent="0cm" style:auto-text-indent="false" fo:background-color="transparent" style:snap-to-layout-grid="false">
        <style:tab-stops/>
        <style:background-image/>
      </style:paragraph-properties>
    </style:style>
    <style:style style:name="P15" style:family="paragraph" style:parent-style-name="Standard">
      <style:paragraph-properties fo:margin-left="-0.028cm" fo:margin-right="0cm" fo:margin-top="0.212cm" fo:margin-bottom="0.212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2pt" fo:letter-spacing="normal" fo:language="pt" fo:country="BR" fo:font-style="normal" style:text-underline-style="none" fo:font-weight="normal" officeooo:paragraph-rsid="000b89d8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fo:background-color="transparent" style:snap-to-layout-grid="false">
        <style:tab-stops/>
        <style:background-image/>
      </style:paragraph-properties>
    </style:style>
    <style:style style:name="P17" style:family="paragraph" style:parent-style-name="Text_20_body">
      <style:paragraph-properties fo:margin-top="0cm" fo:margin-bottom="0.3cm" style:contextual-spacing="false" fo:line-height="150%" fo:text-align="justify" style:justify-single-word="false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officeooo:rsid="000b0398" fo:background-color="transparent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fo:color="#000000" style:font-name="Garamond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fo:color="#000000" style:font-name="Garamond" fo:font-size="13pt" style:font-size-asian="13pt" style:font-size-complex="13pt"/>
    </style:style>
    <style:style style:name="T12" style:family="text">
      <style:text-properties style:font-name="Garamond" fo:font-size="13pt" style:font-name-asian="ArialMT" style:font-size-asian="13pt" style:font-name-complex="ArialMT" style:font-size-complex="13pt"/>
    </style:style>
    <style:style style:name="T13" style:family="text">
      <style:text-properties style:font-name="Garamond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14" style:family="text">
      <style:text-properties style:font-name="Garamond" fo:font-size="13pt" style:font-name-asian="Arial" style:font-size-asian="13pt" style:font-name-complex="Arial" style:font-size-complex="13pt"/>
    </style:style>
    <style:style style:name="T15" style:family="text">
      <style:text-properties style:font-name="Garamond" fo:font-size="13pt" style:font-size-asian="13pt" style:font-size-complex="13pt"/>
    </style:style>
    <style:style style:name="T16" style:family="text">
      <style:text-properties officeooo:rsid="001aaaa4"/>
    </style:style>
    <style:style style:name="T17" style:family="text">
      <style:text-properties officeooo:rsid="000b89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6"/>
      <text:p text:style-name="P6"/>
      <text:p text:style-name="P5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3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/>
      <text:p text:style-name="P3"><text:span text:style-name="T3">PORTARIA</text:span><text:span text:style-name="T8"> </text:span><text:span text:style-name="T7">PRR2</text:span><text:span text:style-name="T8"> </text:span><text:span text:style-name="T7">nº 78,</text:span><text:span text:style-name="T8"> </text:span><text:span text:style-name="T7">de </text:span><text:span text:style-name="T9">20 de maio de 2014</text:span><text:span text:style-name="T7">.</text:span></text:p>
      <text:p text:style-name="P4"><text:s/></text:p>
      <text:p text:style-name="P7"><text:s/></text:p>
      <text:p text:style-name="P8">Institui o Escritório de Processos da PRR2 e dispõe acerca dos manuais de normas e procedimentos, no âmbito da Procuradoria Regional da República da 2ª Região.</text:p>
      <text:p text:style-name="P9"/>
      <text:p text:style-name="P9"/>
      <text:p text:style-name="P10"><text:span text:style-name="Fonte_20_parág._20_padrão"><text:span text:style-name="T12"><text:tab/><text:tab/></text:span></text:span><text:span text:style-name="Fonte_20_parág._20_padrão"><text:span text:style-name="T13">O PROCURADOR-CHEFE DA PROCURADORIA REGIONAL DA REPÚBLICA DA 2ª REGIÃO</text:span></text:span><text:span text:style-name="Fonte_20_parág._20_padrão"><text:span text:style-name="T12">, no uso de suas atribuições legais, nos termos dos poderes que lhe são conferidos pela Portaria PGR nº 279, de 14 de abril de 2014, e tendo em vista o disposto na Portaria PGR nº 393, de 11 de setembro de 1997, e na Portaria PGR nº 205, de 23 de abril de 2013, </text:span></text:span><text:span text:style-name="Fonte_20_parág._20_padrão"><text:span text:style-name="T13">resolve</text:span></text:span><text:span text:style-name="Fonte_20_parág._20_padrão"><text:span text:style-name="T14">:</text:span></text:span></text:p>
      <text:p text:style-name="P11"><text:tab/><text:tab/>Art. 1º. Fica instituído, no âmbito da Procuradoria Regional da República da 2ª Região, o Escritório de Processos da PRR2 - EPO/PRR2.</text:p>
      <text:p text:style-name="P11"><text:tab/><text:tab/>Art. 2º. O EPO/PRR2 é composto por servidores designados pelo Procurador-Chefe, que detêm as competências da gestão de processos organizacionais na Procuradoria Regional da República da 2ª Região – PRR2.</text:p>
      <text:p text:style-name="P11"><text:tab/><text:tab/>Art. 3º. Fica disposto que, os manuais de normas e procedimentos criados pelo EPO/PRR2 têm força normativa.</text:p>
      <text:p text:style-name="P11"><text:tab/><text:tab/>§1º. Os manuais de normas e procedimentos só poderão ser alterados pelo EPO/PRR2;</text:p>
      <text:p text:style-name="P11"><text:tab/><text:tab/>§2º. Os manuais de normas e procedimentos deverão ser homologados tecnicamente pelo Escritório de Processos do MPF – EPO/MPF;</text:p>
      <text:p text:style-name="P11"><text:tab/><text:tab/>§3º. Quando da publicação de um manual de normas e procedimentos ficam revogadas às disposições contrárias;</text:p>
      <text:p text:style-name="P11"><text:soft-page-break/><text:tab/><text:tab/>§4º. A publicação dos manuais de normas e procedimentos se dará por meio de portal próprio para este fim.</text:p>
      <text:p text:style-name="P11"><text:tab/><text:tab/>Art. 4º. São atribuições do Escritório de Processos da PRR2:</text:p>
      <text:p text:style-name="P12"><text:span text:style-name="T15"><text:tab/><text:tab/>I</text:span><text:span text:style-name="Fonte_20_parág._20_padrão"><text:span text:style-name="T11"> – </text:span></text:span><text:span text:style-name="T15">o treinamento e desenvolvimento de pessoal nas melhores práticas de gestão de processos;</text:span></text:p>
      <text:p text:style-name="P11"><text:tab/><text:tab/>II – a guarda da metodologia de gestão de processos (padrões, regras e medidas de desempenho);</text:p>
      <text:p text:style-name="P11"><text:tab/><text:tab/>III – a consolidação dos registros, documentações, avaliação de melhores práticas e difusão de aprendizados;</text:p>
      <text:p text:style-name="P11"><text:tab/><text:tab/>IV – o apoio ao gestor do processo no acompanhamento e avaliação do processo;</text:p>
      <text:p text:style-name="P11"><text:tab/><text:tab/>V – a avaliação e gestão do portfólio de processos e a sua governança;</text:p>
      <text:p text:style-name="P11"><text:tab/><text:tab/>VI – a realização da interlocução entre os gerentes de processos e a alta administração;</text:p>
      <text:p text:style-name="P11"><text:tab/><text:tab/>VII – o respeito à integração dos escritórios de processos das Procuradorias da República nos estados e das Procuradorias Regionais da República feita pelo Escritório de Processos do MPF.</text:p>
      <text:p text:style-name="P12"><text:span text:style-name="T15"><text:tab/><text:tab/>Art. 5º.</text:span><text:span text:style-name="Fonte_20_parág._20_padrão"><text:span text:style-name="T11"> Aos conceitos, responsabilidades e atribuições omissos nesta portaria aplicam-se aqueles definidos na Portaria PGR nº 205, de 23 de abril de 2013, que instituiu o Escritório de Processos Organizacionais no âmbito do Ministério Público Federal</text:span></text:span><text:span text:style-name="T15">.</text:span></text:p>
      <text:p text:style-name="P13"><text:span text:style-name="T15"><text:tab/>Art. 6º</text:span><text:span text:style-name="Fonte_20_parág._20_padrão"><text:span text:style-name="T11">.</text:span></text:span><text:span text:style-name="T15"> Essa portaria entra em vigor na data da sua assinatura.</text:span></text:p>
      <text:p text:style-name="P17"><text:span text:style-name="T15"><text:tab/><text:tab/>Art. 7º. Revogam-se as disposições contrárias.</text:span></text:p>
      <text:p text:style-name="P14"><text:span text:style-name="Fonte_20_parág._20_padrão"><text:span text:style-name="T10">JOSÉ AUGUSTO SIMÕES VAGOS</text:span></text:span></text:p>
      <text:p text:style-name="P14"><text:span text:style-name="Fonte_20_parág._20_padrão"><text:span text:style-name="T10"/></text:span></text:p>
      <text:p text:style-name="P15"><text:a xlink:type="simple" xlink:href="http://bibliotecadigital.mpf.mp.br/xmlui/bitstream/handle/123456789/41682/DMPF-ADMINISTRATIVO-2014-05-21_093.pdf?sequence=1"><text:span text:style-name="T16">Publicado no DMPF-e, nº 93, de 22/05/2014, Administrativo, página </text:span></text:a><text:a xlink:type="simple" xlink:href="http://bibliotecadigital.mpf.mp.br/xmlui/bitstream/handle/123456789/41682/DMPF-ADMINISTRATIVO-2014-05-21_093.pdf?sequence=1"><text:span text:style-name="T17">07-</text:span></text:a><text:a xlink:type="simple" xlink:href="http://bibliotecadigital.mpf.mp.br/xmlui/bitstream/handle/123456789/41682/DMPF-ADMINISTRATIVO-2014-05-21_093.pdf?sequence=1"><text:span text:style-name="T16">08.</text:span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údo_20_de_20_tabela" style:display-name="Conteúdo de tabela" style:family="paragraph" style:parent-style-name="Standard" style:default-outline-level="" style:list-style-name="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Preformatted" style:family="paragraph" style:parent-style-name="Standard" style:default-outline-level="" style:list-style-name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Recuo_20_de_20_corpo_20_de_20_texto_20_3" style:display-name="Recuo de corpo de texto 3" style:family="paragraph" style:parent-style-name="Standard" style:default-outline-level="" style:list-style-name="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ecuo_20_de_20_corpo_20_de_20_texto_20_2" style:display-name="Recuo de corpo de texto 2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fo:font-size="12pt" style:font-size-asian="12pt"/>
    </style:style>
    <style:style style:name="Capítulo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margin-left="2.752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WW8Num1z0" style:family="text">
      <style:text-properties style:font-name="Wingdings" style:font-name-complex="Wingdings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0T14:01:01.72</meta:creation-date>
    <meta:editing-cycles>5</meta:editing-cycles>
    <meta:editing-duration>P0D</meta:editing-duration>
    <meta:generator>LibreOffice/4.0.3.3$Windows_x86 LibreOffice_project/0eaa50a932c8f2199a615e1eb30f7ac74279539</meta:generator>
    <dc:date>2014-05-22T13:36:22.63</dc:date>
    <meta:document-statistic meta:table-count="0" meta:image-count="1" meta:object-count="0" meta:page-count="2" meta:paragraph-count="27" meta:word-count="435" meta:character-count="2748" meta:non-whitespace-character-count="2290"/>
    <meta:user-defined meta:name="Informações 1"/>
    <meta:user-defined meta:name="Informações 2"/>
    <meta:user-defined meta:name="Informações 3"/>
    <meta:user-defined meta:name="Informações 4"/>
  </office:meta>
</office:document-meta>
</file>