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zxx" style:country-complex="none"/>
    </style:style>
    <style:style style:name="P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P3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3pt" style:font-size-asian="13pt" style:font-size-complex="13pt"/>
    </style:style>
    <style:style style:name="P4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3pt" style:language-complex="zxx" style:country-complex="none"/>
    </style:style>
    <style:style style:name="P5" style:family="paragraph" style:parent-style-name="TítuloPRR">
      <style:text-properties style:font-name="Garamond" fo:font-size="13pt" style:font-size-asian="13pt" style:font-size-complex="13pt"/>
    </style:style>
    <style:style style:name="P6" style:family="paragraph" style:parent-style-name="TítuloPRR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3pt" style:language-complex="zxx" style:country-complex="none"/>
    </style:style>
    <style:style style:name="P8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9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11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</style:style>
    <style:style style:name="P12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13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-0.026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normal" officeooo:paragraph-rsid="0012de75" style:letter-kerning="true" fo:background-color="#ffffff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16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1" style:family="text">
      <style:text-properties style:use-window-font-color="true" style:font-name="Garamond1" fo:font-size="13pt" fo:language="pt" fo:country="BR" fo:font-style="italic" fo:font-weight="normal" style:font-name-asian="Garamond1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2" style:family="text">
      <style:text-properties style:use-window-font-color="true" style:font-name="Garamond1" fo:font-size="13pt" fo:language="pt" fo:country="BR" fo:font-style="italic" fo:font-weight="normal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3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4" style:family="text">
      <style:text-properties style:use-window-font-color="true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5" style:family="text">
      <style:text-properties style:use-window-font-color="true" style:font-name="Garamond1" fo:font-size="13pt" fo:language="pt" fo:country="BR" fo:font-style="normal" fo:font-weight="bold" fo:background-color="transparent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6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Garamond1" fo:font-size="13pt" fo:language="pt" fo:country="BR" fo:font-style="normal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Garamond1" fo:font-size="13pt" fo:language="pt" fo:country="BR" fo:font-style="normal" fo:font-weight="normal" fo:background-color="transparent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Garamond1" fo:font-size="13pt" fo:language="pt" fo:country="BR" fo:font-style="normal" fo:font-weight="normal" fo:background-color="transparent" style:font-name-asian="Helvetica" style:font-size-asian="13pt" style:language-asian="zxx" style:country-asian="none" style:font-style-asian="normal" style:font-weight-asian="normal" style:font-name-complex="Helvetica" style:font-size-complex="13pt" style:language-complex="zxx" style:country-complex="none" style:font-style-complex="normal" style:font-weight-complex="normal"/>
    </style:style>
    <style:style style:name="T14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15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16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17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18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19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20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21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22" style:family="text">
      <style:text-properties style:use-window-font-color="true" fo:language="pt" fo:country="BR" fo:font-weight="bold" fo:background-color="transparent" style:language-asian="zxx" style:country-asian="none" style:font-weight-asian="bold" style:font-name-complex="Garamond" style:language-complex="zxx" style:country-complex="none"/>
    </style:style>
    <style:style style:name="T23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24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5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6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7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8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9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30" style:family="text">
      <style:text-properties fo:color="#000000" style:font-name="Garamond1" fo:font-size="13pt" fo:language="pt" fo:country="BR" fo:font-style="normal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31" style:family="text">
      <style:text-properties fo:color="#000000" style:font-name="Garamond1" fo:font-size="13pt" fo:language="pt" fo:country="BR" fo:font-style="normal" fo:font-weight="normal" fo:background-color="transparent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2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33" style:family="text">
      <style:text-properties fo:color="#000000" fo:language="pt" fo:country="BR" fo:font-weight="bold" fo:background-color="transparent" style:language-asian="zxx" style:country-asian="none" style:font-weight-asian="bold" style:font-name-complex="Garamond" style:language-complex="zxx" style:country-complex="none"/>
    </style:style>
    <style:style style:name="T34" style:family="text">
      <style:text-properties fo:color="#000000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35" style:family="text">
      <style:text-properties fo:color="#000000" fo:language="pt" fo:country="BR" fo:font-weight="bold" fo:background-color="#ffffff" style:language-asian="zxx" style:country-asian="none" style:font-weight-asian="bold" style:font-name-complex="Garamond" style:language-complex="zxx" style:country-complex="none"/>
    </style:style>
    <style:style style:name="T36" style:family="text">
      <style:text-properties fo:color="#ffffff" fo:language="pt" fo:country="BR" fo:font-weight="bold" fo:background-color="transparent" style:language-asian="zxx" style:country-asian="none" style:font-weight-asian="bold" style:font-name-complex="Garamond" style:language-complex="zxx" style:country-complex="none"/>
    </style:style>
    <style:style style:name="T37" style:family="text">
      <style:text-properties fo:color="#ffffff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38" style:family="text">
      <style:text-properties officeooo:rsid="0012de7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6"/>
      <text:p text:style-name="P6"/>
      <text:p text:style-name="P5"><text:span text:style-name="T14">MINISTÉRIO</text:span><text:span text:style-name="T17"> </text:span><text:span text:style-name="T18">PÚBLICO</text:span><text:span text:style-name="T17"> </text:span><text:span text:style-name="T18">FEDERAL</text:span></text:p>
      <text:p text:style-name="P3"><text:span text:style-name="T15">PROCURADORIA</text:span><text:span text:style-name="T17"> </text:span><text:span text:style-name="T19">REGIONAL</text:span><text:span text:style-name="T17"> </text:span><text:span text:style-name="T19">DA</text:span><text:span text:style-name="T17"> </text:span><text:span text:style-name="T19">REPÚBLICA</text:span><text:span text:style-name="T17"> </text:span><text:span text:style-name="T19">-</text:span><text:span text:style-name="T17"> </text:span><text:span text:style-name="T19">2ª</text:span><text:span text:style-name="T17"> </text:span><text:span text:style-name="T19">REGIÃO</text:span></text:p>
      <text:p text:style-name="P1"/>
      <text:p text:style-name="P2"/>
      <text:p text:style-name="P3"><text:span text:style-name="T16">PORTARIA</text:span><text:span text:style-name="T21"> </text:span><text:span text:style-name="T20">PRR2</text:span><text:span text:style-name="T21"> </text:span><text:span text:style-name="T20">nº 80,</text:span><text:span text:style-name="T21"> </text:span><text:span text:style-name="T20">de </text:span><text:span text:style-name="T35"><text:date style:data-style-name="N76" text:date-value="2014-05-20T13:54:13.80" text:fixed="true">20 de maio de 2014</text:date></text:span><text:span text:style-name="T35">.</text:span></text:p>
      <text:p text:style-name="P4"><text:s/></text:p>
      <text:p text:style-name="P7"><text:s/></text:p>
      <text:p text:style-name="P11"><text:span text:style-name="T1">Dispensa e designa s</text:span><text:span text:style-name="T2">ervidores</text:span><text:span text:style-name="T1"> para <text:s/>o encargo de substituto eventual de cargo em comissão da <text:s/></text:span><text:span text:style-name="T2">Procuradoria</text:span><text:span text:style-name="T1"> </text:span><text:span text:style-name="T2">Regional</text:span><text:span text:style-name="T1"> </text:span><text:span text:style-name="T2">da</text:span><text:span text:style-name="T1"> </text:span><text:span text:style-name="T2">República.</text:span></text:p>
      <text:p text:style-name="P10"/>
      <text:p text:style-name="P8"><text:span text:style-name="T3">O</text:span><text:span text:style-name="T4"> </text:span><text:span text:style-name="T5">PROCURADOR-CHEFE</text:span><text:span text:style-name="T4"> </text:span><text:span text:style-name="T5">DA</text:span><text:span text:style-name="T4"> </text:span><text:span text:style-name="T5">PROCURADORIA</text:span><text:span text:style-name="T4"> </text:span><text:span text:style-name="T5">REGIONAL</text:span><text:span text:style-name="T4"> </text:span><text:span text:style-name="T5">DA</text:span><text:span text:style-name="T4"> </text:span><text:span text:style-name="T5">REPÚBLICA</text:span><text:span text:style-name="T4"> </text:span><text:span text:style-name="T5">DA</text:span><text:span text:style-name="T4"> </text:span><text:span text:style-name="T5">2ª</text:span><text:span text:style-name="T4"> </text:span><text:span text:style-name="T5">REGIÃO,</text:span><text:span text:style-name="T4"> </text:span><text:span text:style-name="T24">no</text:span><text:span text:style-name="T27"> </text:span><text:span text:style-name="T30">uso</text:span><text:span text:style-name="T27"> </text:span><text:span text:style-name="T30">de</text:span><text:span text:style-name="T27"> </text:span><text:span text:style-name="T30">suas</text:span><text:span text:style-name="T27"> </text:span><text:span text:style-name="T30">atribuições</text:span><text:span text:style-name="T27"> </text:span><text:span text:style-name="T30">legais,</text:span><text:span text:style-name="T27"> </text:span><text:span text:style-name="T30">nos</text:span><text:span text:style-name="T27"> </text:span><text:span text:style-name="T30">termos</text:span><text:span text:style-name="T27"> </text:span><text:span text:style-name="T30">dos</text:span><text:span text:style-name="T27"> </text:span><text:span text:style-name="T30">poderes</text:span><text:span text:style-name="T27"> </text:span><text:span text:style-name="T30">que</text:span><text:span text:style-name="T27"> </text:span><text:span text:style-name="T30">lhe</text:span><text:span text:style-name="T27"> </text:span><text:span text:style-name="T30">são</text:span><text:span text:style-name="T27"> </text:span><text:span text:style-name="T30">conferidos</text:span><text:span text:style-name="T27"> </text:span><text:span text:style-name="T30">pela</text:span><text:span text:style-name="T27"> </text:span><text:span text:style-name="T6">Portaria</text:span><text:span text:style-name="T8"> </text:span><text:span text:style-name="T10">PGR</text:span><text:span text:style-name="T8"> </text:span><text:span text:style-name="T7">nº</text:span><text:span text:style-name="T9"> 279</text:span><text:span text:style-name="T11">,</text:span><text:span text:style-name="T9"> </text:span><text:span text:style-name="T11">de</text:span><text:span text:style-name="T9"> 14 </text:span><text:span text:style-name="T11">de</text:span><text:span text:style-name="T9"> abril </text:span><text:span text:style-name="T11">de</text:span><text:span text:style-name="T9"> </text:span><text:span text:style-name="T11">2014</text:span><text:span text:style-name="T26">,</text:span><text:span text:style-name="T28"> </text:span><text:span text:style-name="T31">e</text:span><text:span text:style-name="T28"> </text:span><text:span text:style-name="T31">tendo</text:span><text:span text:style-name="T28"> </text:span><text:span text:style-name="T31">em</text:span><text:span text:style-name="T28"> </text:span><text:span text:style-name="T31">vista</text:span><text:span text:style-name="T28"> </text:span><text:span text:style-name="T31">o</text:span><text:span text:style-name="T28"> </text:span><text:span text:style-name="T31">disposto</text:span><text:span text:style-name="T28"> </text:span><text:span text:style-name="T7"><text:s/>n</text:span><text:span text:style-name="T6">o art. 23, inciso II, da Portaria PGR/MPF n.º 727, de 22 de dezembro de 2011,</text:span><text:span text:style-name="T32"> resolve</text:span><text:span text:style-name="T25">:</text:span></text:p>
      <text:p text:style-name="P9"/>
      <text:p text:style-name="P12"><text:span text:style-name="T23"><text:tab/></text:span><text:span text:style-name="T3"><text:tab/></text:span><text:span text:style-name="T6">I</text:span><text:span text:style-name="T12"> – Dispensar </text:span><text:span text:style-name="T13">BERNARD CASTILHO ZENAIDE</text:span><text:span text:style-name="T12">, </text:span><text:span text:style-name="T8">sem vínculo</text:span><text:span text:style-name="T12">, matrícula 23736, do encargo de substituto eventual d</text:span><text:span text:style-name="T29">e Chefe da Assessoria Jurídica do Gabinete do Procurador-Chefe</text:span><text:span text:style-name="T6">,</text:span><text:span text:style-name="T8"> CC</text:span><text:span text:style-name="T6">-3,</text:span><text:span text:style-name="T8"> </text:span><text:span text:style-name="T12">da Procuradoria Regional da República da 2ª Região.<text:tab/></text:span></text:p>
      <text:p text:style-name="P13"/>
      <text:p text:style-name="P12"><text:span text:style-name="T12"><text:tab/><text:tab/>II – Designar</text:span><text:span text:style-name="T8"> </text:span><text:span text:style-name="T13">CALLINA GOULART PENTAGNA</text:span><text:span text:style-name="T12">, </text:span><text:span text:style-name="T8">Analista do MPU/Apoio Jurídico/Direito,</text:span><text:span text:style-name="T12"> matrícula </text:span><text:span text:style-name="T29">13491</text:span><text:span text:style-name="T6">,</text:span><text:span text:style-name="T8"> para </text:span><text:span text:style-name="T12">o encargo de substituto eventual d</text:span><text:span text:style-name="T29">e Chefe da Assessoria Jurídica do Gabinete do Procurador-Chefe</text:span><text:span text:style-name="T6">,</text:span><text:span text:style-name="T8"> CC</text:span><text:span text:style-name="T6">-3,</text:span><text:span text:style-name="T8"> </text:span><text:span text:style-name="T12">da Procuradoria Regional da República da 2ª Região.<text:tab/></text:span></text:p>
      <text:p text:style-name="P13"/>
      <text:p text:style-name="P13"><text:tab/><text:tab/></text:p>
      <text:p text:style-name="P14">JOSÉ AUGUSTO SIMÕES VAGOS</text:p>
      <text:p text:style-name="P14"/>
      <text:p text:style-name="P14"/>
      <text:p text:style-name="P15"><text:a xlink:type="simple" xlink:href="http://bibliotecadigital.mpf.mp.br/xmlui/bitstream/handle/123456789/41683/DOU2_2014_05_22.pdf?sequence=1"><text:span text:style-name="T38">Publicado no Diário Oficial da União nº 96 de 22/05/2014, seção 2, página 46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05-20T13:53:56.73</meta:creation-date>
    <meta:editing-cycles>3</meta:editing-cycles>
    <meta:editing-duration>P0D</meta:editing-duration>
    <meta:generator>LibreOffice/4.0.3.3$Windows_x86 LibreOffice_project/0eaa50a932c8f2199a615e1eb30f7ac74279539</meta:generator>
    <dc:date>2014-05-22T14:43:00.08</dc:date>
    <meta:document-statistic meta:table-count="0" meta:image-count="1" meta:object-count="0" meta:page-count="1" meta:paragraph-count="12" meta:word-count="182" meta:character-count="1157" meta:non-whitespace-character-count="969"/>
    <meta:user-defined meta:name="Informações 1"/>
    <meta:user-defined meta:name="Informações 2"/>
    <meta:user-defined meta:name="Informações 3"/>
    <meta:user-defined meta:name="Informações 4"/>
  </office:meta>
</office:document-meta>
</file>