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2" style:family="paragraph" style:parent-style-name="western">
      <style:paragraph-properties fo:margin-top="0.176cm" fo:margin-bottom="0cm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0.011cm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use-window-font-color="true" style:font-name="Times New Roman" fo:letter-spacing="0.011cm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Times New Roman" fo:letter-spacing="0.011cm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Times New Roman" fo:letter-spacing="0.011cm" fo:language="pt" fo:country="BR" fo:font-style="normal" fo:font-weight="normal" style:font-name-asian="Tahoma2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letter-spacing="0.011cm" fo:language="pt" fo:country="BR" fo:font-style="normal" style:text-underline-style="none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letter-spacing="0.011cm" fo:language="pt" fo:country="BR" fo:font-style="normal" fo:font-weight="bold" style:font-name-asian="Tahoma2" style:language-asian="ar" style:country-asian="SA" style:font-style-asian="normal" style:font-weight-asian="bold" style:font-name-complex="Tahoma2" style:language-complex="zxx" style:country-complex="none" style:font-style-complex="normal" style:font-weight-complex="bold"/>
    </style:style>
    <style:style style:name="T7" style:family="text">
      <style:text-properties style:use-window-font-color="true" fo:letter-spacing="0.011cm" fo:language="pt" fo:country="BR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8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style:language-asian="zxx" style:country-asian="none" style:language-complex="zxx" style:country-complex="none"/>
    </style:style>
    <style:style style:name="T10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" style:family="text">
      <style:text-properties fo:letter-spacing="0.011cm"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4"/>
      <text:p text:style-name="P4"/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6">MINISTÉRIO PÚBLICO FEDERAL</text:p>
      <text:p text:style-name="P6">Procuradoria da República na Paraíba</text:p>
      <text:p text:style-name="P10"/>
      <text:p text:style-name="P6">PORTARIA Nº 40, DE 08 DE JUNHO DE 2012.</text:p>
      <text:p text:style-name="P7"/>
      <text:p text:style-name="P7"/>
      <text:p text:style-name="P8"><text:span text:style-name="T9"><text:tab/><text:tab/>O PROCURADOR-CHEFE DA PROCURADORIA DA REPÚBLICA NA PARAÍBA, no uso da competência que lhe foi delegada pela </text:span><text:span text:style-name="T1">Portaria PGR nº 591, de 20 de novembro de 2008,</text:span><text:span text:style-name="T9"> e em cumprimento ao <text:s/>disposto no art. 67 da Lei nº 8.666/93 atualizada, resolve:</text:span></text:p>
      <text:p text:style-name="P7"><text:tab/><text:tab/></text:p>
      <text:p text:style-name="P8"><text:span text:style-name="T10"><text:tab/><text:tab/>Art. 1º. Designar os servidore</text:span><text:span text:style-name="T8">s ELIANE FERREIRA ALMEIDA DE ARAÚJO TAVARES, ocupante do cargo de Técnico de Apoio Especializado, matrícula 4238, e ANTÔNIO WELIGTTON PALMEIRA MEDEIROS, ocupante do cargo de Técnico de Apoio Especializado/Transporte, matrícula 12438, respectivamente, Gestor e Gestor-Substituto </text:span><text:span text:style-name="T10">do CONTRATO Nº 09/2012</text:span><text:span text:style-name="T11">, firmado com a empresa </text:span><text:span text:style-name="T2">COMBATE SEGURANÇA DE VALORES</text:span><text:span text:style-name="T5"> LTDA.</text:span><text:span text:style-name="T7">, </text:span><text:span text:style-name="T11">que tem por objeto</text:span><text:span text:style-name="T12"> p</text:span><text:span text:style-name="T4">restação de serviços de vigilância armada</text:span><text:span text:style-name="T6"> </text:span><text:span text:style-name="T4">nas dependências da Procuradoria da República na Paraíba e no município de Campina Grande-PB</text:span><text:span text:style-name="T2">.</text:span></text:p>
      <text:p text:style-name="P3"/>
      <text:p text:style-name="P8"><text:span text:style-name="T2"><text:tab/><text:tab/>Art. 2º O Gestor do Contrato deverá realizar a </text:span><text:span text:style-name="T3">fiscalização do cumprimento de normas e procedimentos de segurança estabelecidos pelos ramos do Ministério Público da União, incluindo a supervisão do serviço realizado pela vigilância terceirizada contratada, </text:span><text:span text:style-name="T2">nos termos da Portaria PGR/MPU nº 292, de 12 de junho de 2007, alterada pela Portaria PGR/MPU nº 126, de 26 de março de 2008.</text:span></text:p>
      <text:p text:style-name="P9"/>
      <text:p text:style-name="P1"/>
      <text:p text:style-name="P12">VICTOR CARVALHO VEGGI</text:p>
      <text:p text:style-name="P12"/>
      <text:p text:style-name="P13"><text:a xlink:type="simple" xlink:href="http://bibliotecadigital.mpf.mp.br/bdmpf/bitstream/handle/123456789/29028/BSMPF_1JUN2012.pdf?sequence=1&amp;isAllowed=y">Publicada no BSMPF nº 11, 1. quinzena de jun.2012, p.327</text:a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7-24T12:54:13.25</dc:date>
    <meta:print-date>2008-01-28T18:13:00</meta:print-date>
    <meta:editing-cycles>10</meta:editing-cycles>
    <meta:editing-duration>PT574H25M4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209" meta:character-count="1350"/>
  </office:meta>
</office:document-meta>
</file>