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6" style:family="paragraph" style:parent-style-name="TítuloPRR">
      <style:text-properties style:font-name="Garamond" fo:font-size="13pt" style:font-size-asian="13pt" style:font-size-complex="13pt"/>
    </style:style>
    <style:style style:name="P7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8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9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P11" style:family="paragraph" style:parent-style-name="Standard">
      <style:paragraph-properties style:line-height-at-least="0.176cm"/>
      <style:text-properties style:font-name="Garamond" fo:font-size="13pt" style:font-size-asian="13pt" style:font-size-complex="13pt"/>
    </style:style>
    <style:style style:name="P12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font-name="Garamond" fo:font-size="13pt" fo:language="pt" fo:country="BR" fo:font-style="normal" style:font-name-asian="Times New Roman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15" style:family="paragraph" style:parent-style-name="Standard">
      <style:paragraph-properties fo:margin-left="9.001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letter-kerning="true" fo:background-color="#ffffff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9.001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letter-kerning="true" fo:background-color="#ffffff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1ead4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9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style:font-name="Garamond1" fo:font-weight="bold" fo:background-color="transparent" style:language-asian="zxx" style:country-asian="none" style:font-weight-asian="bold" style:font-name-complex="Garamond1" style:language-complex="zxx" style:country-complex="none" style:font-weight-complex="bold"/>
    </style:style>
    <style:style style:name="T2" style:family="text">
      <style:text-properties style:use-window-font-color="true" style:font-name="Garamond1" fo:font-weight="bold" fo:background-color="transparent" style:font-name-asian="Garamond1" style:language-asian="zxx" style:country-asian="none" style:font-weight-asian="bold" style:font-name-complex="Garamond1" style:language-complex="zxx" style:country-complex="none" style:font-weight-complex="bold"/>
    </style:style>
    <style:style style:name="T3" style:family="text">
      <style:text-properties style:use-window-font-color="true" style:font-name="Garamond1" fo:font-weight="normal" fo:background-color="transparent" style:language-asian="pt" style:country-asian="BR" style:font-weight-asian="normal" style:font-name-complex="Garamond1" style:language-complex="pt" style:country-complex="BR" style:font-weight-complex="normal"/>
    </style:style>
    <style:style style:name="T4" style:family="text">
      <style:text-properties style:use-window-font-color="true" style:font-name="Garamond1" fo:font-weight="normal" fo:background-color="transparent" style:language-asian="zxx" style:country-asian="none" style:font-weight-asian="normal" style:font-name-complex="Garamond1" style:language-complex="zxx" style:country-complex="none" style:font-weight-complex="normal"/>
    </style:style>
    <style:style style:name="T5" style:family="text">
      <style:text-properties style:use-window-font-color="true" style:font-name="Garamond1" fo:font-weight="normal" fo:background-color="transparent" style:font-name-asian="Garamond1" style:language-asian="zxx" style:country-asian="none" style:font-weight-asian="normal" style:font-name-complex="Garamond1" style:language-complex="zxx" style:country-complex="none" style:font-weight-complex="normal"/>
    </style:style>
    <style:style style:name="T6" style:family="text">
      <style:text-properties style:use-window-font-color="true" style:font-name="Garamond1" fo:font-weight="normal" fo:background-color="transparent" style:font-name-asian="Garamond1" style:language-asian="pt" style:country-asian="BR" style:font-weight-asian="normal" style:font-name-complex="Garamond1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8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9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1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12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13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14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5" style:family="text">
      <style:text-properties fo:color="#000000" style:font-name="Garamond1" fo:font-weight="normal" fo:background-color="transparent" style:language-asian="zxx" style:country-asian="none" style:font-weight-asian="normal" style:font-name-complex="Garamond1" style:language-complex="zxx" style:country-complex="none" style:font-weight-complex="normal"/>
    </style:style>
    <style:style style:name="T16" style:family="text">
      <style:text-properties fo:color="#000000" style:font-name="Garamond1" fo:font-weight="normal" fo:background-color="transparent" style:font-name-asian="Garamond1" style:language-asian="zxx" style:country-asian="none" style:font-weight-asian="normal" style:font-name-complex="Garamond1" style:language-complex="zxx" style:country-complex="none" style:font-weight-complex="normal"/>
    </style:style>
    <style:style style:name="T17" style:family="text">
      <style:text-properties fo:color="#000000" style:font-name="Garamond1" fo:font-weight="normal" fo:background-color="transparent" style:font-name-asian="Garamond1" style:language-asian="pt" style:country-asian="BR" style:font-weight-asian="normal" style:font-name-complex="Garamond1" style:language-complex="pt" style:country-complex="BR" style:font-weight-complex="normal"/>
    </style:style>
    <style:style style:name="T18" style:family="text">
      <style:text-properties fo:color="#000000" style:font-name="Garamond1" fo:font-weight="normal" fo:background-color="transparent" style:language-asian="pt" style:country-asian="BR" style:font-weight-asian="normal" style:font-name-complex="Garamond1" style:language-complex="pt" style:country-complex="BR" style:font-weight-complex="normal"/>
    </style:style>
    <style:style style:name="T19" style:family="text">
      <style:text-properties fo:color="#000000" fo:font-weight="normal" fo:background-color="transparent" style:language-asian="zxx" style:country-asian="none" style:font-weight-asian="normal" style:font-name-complex="Garamond1" style:language-complex="pt" style:country-complex="BR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officeooo:rsid="0011ead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6"><text:span text:style-name="T7">MINISTÉRIO</text:span><text:span text:style-name="T10"> </text:span><text:span text:style-name="T11">PÚBLICO</text:span><text:span text:style-name="T10"> </text:span><text:span text:style-name="T11">FEDERAL</text:span></text:p>
      <text:p text:style-name="P3"><text:span text:style-name="T8">PROCURADORIA</text:span><text:span text:style-name="T10"> </text:span><text:span text:style-name="T12">REGIONAL</text:span><text:span text:style-name="T10"> </text:span><text:span text:style-name="T12">DA</text:span><text:span text:style-name="T10"> </text:span><text:span text:style-name="T12">REPÚBLICA</text:span><text:span text:style-name="T10"> </text:span><text:span text:style-name="T12">-</text:span><text:span text:style-name="T10"> </text:span><text:span text:style-name="T12">2ª</text:span><text:span text:style-name="T10"> </text:span><text:span text:style-name="T12">REGIÃO</text:span></text:p>
      <text:p text:style-name="P1"/>
      <text:p text:style-name="P2"/>
      <text:p text:style-name="P3"><text:span text:style-name="T9">PORTARIA</text:span><text:span text:style-name="T14"> </text:span><text:span text:style-name="T13">PRR2</text:span><text:span text:style-name="T14"> </text:span><text:span text:style-name="T13">nº 84,</text:span><text:span text:style-name="T14"> </text:span><text:span text:style-name="T13">de 16</text:span><text:span text:style-name="T14"> </text:span><text:span text:style-name="T13">de maio</text:span><text:span text:style-name="T14"> </text:span><text:span text:style-name="T13">de</text:span><text:span text:style-name="T14"> </text:span><text:span text:style-name="T13">2014.</text:span></text:p>
      <text:p text:style-name="P4"><text:s/></text:p>
      <text:p text:style-name="P10"><text:s/></text:p>
      <text:p text:style-name="P5">Altera, parcialmente, a escala de plantão judicial. </text:p>
      <text:p text:style-name="P12"/>
      <text:p text:style-name="P12"/>
      <text:p text:style-name="P13"><text:span text:style-name="T1">O</text:span><text:span text:style-name="T2"> </text:span><text:span text:style-name="T1">PROCURADOR-CHEFE</text:span><text:span text:style-name="T2"> </text:span><text:span text:style-name="T1">DA</text:span><text:span text:style-name="T2"> </text:span><text:span text:style-name="T1">PROCURADORIA</text:span><text:span text:style-name="T2"> </text:span><text:span text:style-name="T1">REGIONAL</text:span><text:span text:style-name="T2"> </text:span><text:span text:style-name="T1">DA</text:span><text:span text:style-name="T2"> </text:span><text:span text:style-name="T1">REPÚBLICA</text:span><text:span text:style-name="T2"> </text:span><text:span text:style-name="T1">DA</text:span><text:span text:style-name="T2"> </text:span><text:span text:style-name="T1">2ª</text:span><text:span text:style-name="T2"> </text:span><text:span text:style-name="T1">REGIÃO,</text:span><text:span text:style-name="T2"> </text:span><text:span text:style-name="T15">no</text:span><text:span text:style-name="T16"> </text:span><text:span text:style-name="T15">uso</text:span><text:span text:style-name="T16"> </text:span><text:span text:style-name="T15">de</text:span><text:span text:style-name="T16"> </text:span><text:span text:style-name="T15">suas</text:span><text:span text:style-name="T16"> </text:span><text:span text:style-name="T15">atribuições</text:span><text:span text:style-name="T16"> </text:span><text:span text:style-name="T15">legais,</text:span><text:span text:style-name="T16"> </text:span><text:span text:style-name="T15">nos</text:span><text:span text:style-name="T16"> </text:span><text:span text:style-name="T15">termos</text:span><text:span text:style-name="T16"> </text:span><text:span text:style-name="T15">dos</text:span><text:span text:style-name="T16"> </text:span><text:span text:style-name="T15">poderes</text:span><text:span text:style-name="T16"> </text:span><text:span text:style-name="T15">que</text:span><text:span text:style-name="T16"> </text:span><text:span text:style-name="T15">lhe</text:span><text:span text:style-name="T16"> </text:span><text:span text:style-name="T15">são</text:span><text:span text:style-name="T16"> </text:span><text:span text:style-name="T15">conferidos</text:span><text:span text:style-name="T16"> </text:span><text:span text:style-name="T15">pela</text:span><text:span text:style-name="T16"> </text:span><text:span text:style-name="T4">Portaria</text:span><text:span text:style-name="T5"> </text:span><text:span text:style-name="T4">PGR</text:span><text:span text:style-name="T5"> </text:span><text:span text:style-name="T3">nº</text:span><text:span text:style-name="T6"> 279</text:span><text:span text:style-name="T3">,</text:span><text:span text:style-name="T6"> </text:span><text:span text:style-name="T3">de</text:span><text:span text:style-name="T6"> 14 </text:span><text:span text:style-name="T3">de</text:span><text:span text:style-name="T6"> abril </text:span><text:span text:style-name="T3">de</text:span><text:span text:style-name="T6"> </text:span><text:span text:style-name="T3">2014</text:span><text:span text:style-name="T18">,</text:span><text:span text:style-name="T17"> </text:span><text:span text:style-name="T18">e</text:span><text:span text:style-name="T17"> </text:span><text:span text:style-name="T18">tendo</text:span><text:span text:style-name="T17"> </text:span><text:span text:style-name="T18">em</text:span><text:span text:style-name="T17"> </text:span><text:span text:style-name="T18">vista</text:span><text:span text:style-name="T17"> </text:span><text:span text:style-name="T18">o</text:span><text:span text:style-name="T17"> </text:span><text:span text:style-name="T18">disposto</text:span><text:span text:style-name="T17"> </text:span><text:span text:style-name="T18">na</text:span><text:span text:style-name="T17"> </text:span><text:span text:style-name="T18">Portaria</text:span><text:span text:style-name="T17"> </text:span><text:span text:style-name="T18">PGR</text:span><text:span text:style-name="T17"> </text:span><text:span text:style-name="T18">nº</text:span><text:span text:style-name="T17"> </text:span><text:span text:style-name="T18">393,</text:span><text:span text:style-name="T17"> </text:span><text:span text:style-name="T18">de</text:span><text:span text:style-name="T17"> </text:span><text:span text:style-name="T18">11</text:span><text:span text:style-name="T17"> </text:span><text:span text:style-name="T18">de</text:span><text:span text:style-name="T17"> </text:span><text:span text:style-name="T18">setembro</text:span><text:span text:style-name="T17"> </text:span><text:span text:style-name="T18">de</text:span><text:span text:style-name="T17"> </text:span><text:span text:style-name="T18">1997</text:span><text:span text:style-name="T19"> e</text:span></text:p>
      <text:p text:style-name="P14"/>
      <text:p text:style-name="P8"><text:span text:style-name="T21">CONSIDERANDO</text:span><text:span text:style-name="T20"> o afastamento da Procuradora Regional da República</text:span><text:span text:style-name="T21"> Dra. SILVANA BATINI CESAR GÓES,</text:span><text:span text:style-name="T20"> de 16 a 22 de maio de 2014, em virtude de licença médica;</text:span></text:p>
      <text:p text:style-name="P8"/>
      <text:p text:style-name="P8"><text:span text:style-name="T21">CONSIDERANDO</text:span><text:span text:style-name="T20"> que a Procuradora Regional da República </text:span><text:span text:style-name="T21">Dra. SILVANA BATINI CESAR GÓES </text:span><text:span text:style-name="T20">estava designada para o plantão judicial do período de 17 e 18 de maio de 2014, conforme Portaria PRR2 nº 159, de 03 de dezembro de 2014.</text:span></text:p>
      <text:p text:style-name="P8"/>
      <text:p text:style-name="P11"/>
      <text:p text:style-name="P8"><text:span text:style-name="T21">RESOLVE</text:span>:</text:p>
      <text:p text:style-name="P11"/>
      <text:p text:style-name="P8">Art. 1º. Designar o Procurador Regional da República <text:span text:style-name="T22">Dr. ARTUR DE BRITO GUEIROS DE SOUZA para o plantão judicial </text:span><text:span text:style-name="T20">do período de 17 e 18 de maio de 2014</text:span>, perante o E. Tribunal Regional Federal da 2ª Região.</text:p>
      <text:p text:style-name="P11"/>
      <text:p text:style-name="P8"><text:span text:style-name="T20">Art. 2º. O Procurador Regional da República </text:span><text:span text:style-name="T22">Dr. ARTUR DE BRITO GUEIROS DE SOUZA </text:span><text:span text:style-name="T20">ficará excluído do plantão judicial do 1º semestre de 2014.</text:span></text:p>
      <text:p text:style-name="P9"/>
      <text:p text:style-name="P9">Art. 3º. O plantão judicial inicia-se a partir das 18h do dia útil imediatamente anterior.</text:p>
      <text:p text:style-name="P15"/>
      <text:p text:style-name="P15"/>
      <text:p text:style-name="P17">JOSÉ AUGUSTO SIMÕES VAGOS</text:p>
      <text:p text:style-name="P17"/>
      <text:p text:style-name="P18"><text:a xlink:type="simple" xlink:href="http://bibliotecadigital.mpf.mp.br/xmlui/bitstream/handle/123456789/41268/DMPF-EXTRAJUDICIAL-2014-05-16_090.pdf?sequence=1"><text:span text:style-name="T23">Publicado no DMPF-e, nº 90, de 19/05/2014, Extrajudicial, página 0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16T14:37:45.84</meta:creation-date>
    <meta:editing-cycles>5</meta:editing-cycles>
    <meta:editing-duration>PT8M20S</meta:editing-duration>
    <meta:generator>LibreOffice/4.0.3.3$Windows_x86 LibreOffice_project/0eaa50a932c8f2199a615e1eb30f7ac74279539</meta:generator>
    <dc:date>2014-05-19T16:35:56.34</dc:date>
    <meta:print-date>2014-05-16T15:22:32.24</meta:print-date>
    <meta:document-statistic meta:table-count="0" meta:image-count="1" meta:object-count="0" meta:page-count="1" meta:paragraph-count="15" meta:word-count="237" meta:character-count="1358" meta:non-whitespace-character-count="1131"/>
    <meta:user-defined meta:name="Informações 1"/>
    <meta:user-defined meta:name="Informações 2"/>
    <meta:user-defined meta:name="Informações 3"/>
    <meta:user-defined meta:name="Informações 4"/>
  </office:meta>
</office:document-meta>
</file>