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TítuloPRR">
      <style:text-properties style:font-name="Garamond" fo:font-size="13pt" style:font-size-asian="13pt" style:font-size-complex="13pt"/>
    </style:style>
    <style:style style:name="P6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001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9277f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7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8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9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20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21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22" style:family="text">
      <style:text-properties style:use-window-font-color="true" fo:language="pt" fo:country="BR" fo:font-weight="bold" fo:background-color="transparent" style:language-asian="zxx" style:country-asian="none" style:font-weight-asian="bold" style:font-name-complex="Garamond" style:language-complex="zxx" style:country-complex="none"/>
    </style:style>
    <style:style style:name="T23" style:family="text">
      <style:text-properties style:use-window-font-color="true" fo:language="pt" fo:country="BR" fo:font-weight="bold" fo:background-color="#ffffff" style:language-asian="zxx" style:country-asian="none" style:font-weight-asian="bold" style:font-name-complex="Garamond" style:language-complex="zxx" style:country-complex="none"/>
    </style:style>
    <style:style style:name="T2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5" style:family="text">
      <style:text-properties officeooo:rsid="000927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6"/>
      <text:p text:style-name="P6"/>
      <text:p text:style-name="P5"><text:span text:style-name="T14">MINISTÉRIO</text:span><text:span text:style-name="T17"> </text:span><text:span text:style-name="T18">PÚBLICO</text:span><text:span text:style-name="T17"> </text:span><text:span text:style-name="T18">FEDERAL</text:span></text:p>
      <text:p text:style-name="P3"><text:span text:style-name="T15">PROCURADORIA</text:span><text:span text:style-name="T17"> </text:span><text:span text:style-name="T19">REGIONAL</text:span><text:span text:style-name="T17"> </text:span><text:span text:style-name="T19">DA</text:span><text:span text:style-name="T17"> </text:span><text:span text:style-name="T19">REPÚBLICA</text:span><text:span text:style-name="T17"> </text:span><text:span text:style-name="T19">-</text:span><text:span text:style-name="T17"> </text:span><text:span text:style-name="T19">2ª</text:span><text:span text:style-name="T17"> </text:span><text:span text:style-name="T19">REGIÃO</text:span></text:p>
      <text:p text:style-name="P1"/>
      <text:p text:style-name="P2"/>
      <text:p text:style-name="P3"><text:span text:style-name="T16">PORTARIA</text:span><text:span text:style-name="T21"> </text:span><text:span text:style-name="T20">PRR2</text:span><text:span text:style-name="T21"> </text:span><text:span text:style-name="T20">nº 85,</text:span><text:span text:style-name="T21"> </text:span><text:span text:style-name="T20">de </text:span><text:span text:style-name="T23"><text:date style:data-style-name="N76" text:date-value="2014-05-20T13:57:58.13" text:fixed="true">20 de maio de 2014</text:date></text:span><text:span text:style-name="T20">.</text:span></text:p>
      <text:p text:style-name="P4"><text:s/></text:p>
      <text:p text:style-name="P7"><text:s/></text:p>
      <text:p text:style-name="P11"><text:span text:style-name="T1">Exonera e nomeia s</text:span><text:span text:style-name="T2">ervidores</text:span><text:span text:style-name="T1"> para <text:s/>cargo em comissão da <text:s/></text:span><text:span text:style-name="T2">Procuradoria</text:span><text:span text:style-name="T1"> </text:span><text:span text:style-name="T2">Regional</text:span><text:span text:style-name="T1"> </text:span><text:span text:style-name="T2">da</text:span><text:span text:style-name="T1"> </text:span><text:span text:style-name="T2">República.</text:span></text:p>
      <text:p text:style-name="P10"/>
      <text:p text:style-name="P8"><text:span text:style-name="T3">O</text:span><text:span text:style-name="T4"> </text:span><text:span text:style-name="T5">PROCURADOR-CHEFE</text:span><text:span text:style-name="T4"> </text:span><text:span text:style-name="T5">DA</text:span><text:span text:style-name="T4"> </text:span><text:span text:style-name="T5">PROCURADORIA</text:span><text:span text:style-name="T4"> </text:span><text:span text:style-name="T5">REGIONAL</text:span><text:span text:style-name="T4"> </text:span><text:span text:style-name="T5">DA</text:span><text:span text:style-name="T4"> </text:span><text:span text:style-name="T5">REPÚBLICA</text:span><text:span text:style-name="T4"> </text:span><text:span text:style-name="T5">DA</text:span><text:span text:style-name="T4"> </text:span><text:span text:style-name="T5">2ª</text:span><text:span text:style-name="T4"> </text:span><text:span text:style-name="T5">REGIÃO,</text:span><text:span text:style-name="T4"> </text:span><text:span text:style-name="T25">no</text:span><text:span text:style-name="T29"> </text:span><text:span text:style-name="T32">uso</text:span><text:span text:style-name="T29"> </text:span><text:span text:style-name="T32">de</text:span><text:span text:style-name="T29"> </text:span><text:span text:style-name="T32">suas</text:span><text:span text:style-name="T29"> </text:span><text:span text:style-name="T32">atribuições</text:span><text:span text:style-name="T29"> </text:span><text:span text:style-name="T32">legais,</text:span><text:span text:style-name="T29"> </text:span><text:span text:style-name="T32">nos</text:span><text:span text:style-name="T29"> </text:span><text:span text:style-name="T32">termos</text:span><text:span text:style-name="T29"> </text:span><text:span text:style-name="T32">dos</text:span><text:span text:style-name="T29"> </text:span><text:span text:style-name="T32">poderes</text:span><text:span text:style-name="T29"> </text:span><text:span text:style-name="T32">que</text:span><text:span text:style-name="T29"> </text:span><text:span text:style-name="T32">lhe</text:span><text:span text:style-name="T29"> </text:span><text:span text:style-name="T32">são</text:span><text:span text:style-name="T29"> </text:span><text:span text:style-name="T32">conferidos</text:span><text:span text:style-name="T29"> </text:span><text:span text:style-name="T32">pela</text:span><text:span text:style-name="T29"> </text:span><text:span text:style-name="T6">Portaria</text:span><text:span text:style-name="T8"> </text:span><text:span text:style-name="T10">PGR</text:span><text:span text:style-name="T8"> </text:span><text:span text:style-name="T7">nº</text:span><text:span text:style-name="T9"> 279</text:span><text:span text:style-name="T11">,</text:span><text:span text:style-name="T9"> </text:span><text:span text:style-name="T11">de</text:span><text:span text:style-name="T9"> 14 </text:span><text:span text:style-name="T11">de</text:span><text:span text:style-name="T9"> abril </text:span><text:span text:style-name="T11">de</text:span><text:span text:style-name="T9"> </text:span><text:span text:style-name="T11">2014</text:span><text:span text:style-name="T27">,</text:span><text:span text:style-name="T30"> </text:span><text:span text:style-name="T33">e</text:span><text:span text:style-name="T30"> </text:span><text:span text:style-name="T33">tendo</text:span><text:span text:style-name="T30"> </text:span><text:span text:style-name="T33">em</text:span><text:span text:style-name="T30"> </text:span><text:span text:style-name="T33">vista</text:span><text:span text:style-name="T30"> </text:span><text:span text:style-name="T33">o</text:span><text:span text:style-name="T30"> </text:span><text:span text:style-name="T33">disposto</text:span><text:span text:style-name="T30"> </text:span><text:span text:style-name="T7"><text:s/>n</text:span><text:span text:style-name="T6">o art. 23, inciso II, da Portaria PGR/MPF n.º 727, de 22 de dezembro de 2011,</text:span><text:span text:style-name="T34"> resolve</text:span><text:span text:style-name="T26">:</text:span></text:p>
      <text:p text:style-name="P9"/>
      <text:p text:style-name="P13"><text:span text:style-name="T24"><text:tab/></text:span><text:span text:style-name="T3"><text:tab/></text:span><text:span text:style-name="T6">I</text:span><text:span text:style-name="T12"> – Exonerar </text:span><text:span text:style-name="T13">ALINE LEMOS TRAJTENBERG</text:span><text:span text:style-name="T12">, </text:span><text:span text:style-name="T8">Analista do MPU/Apoio Jurídico/Direito</text:span><text:span text:style-name="T12">, matrícula 17825, do</text:span><text:span text:style-name="T6"> </text:span><text:span text:style-name="T12">cargo em comissão </text:span><text:span text:style-name="T31">de Chefe de Gabinete do Procurador-Chefe</text:span><text:span text:style-name="T6">,</text:span><text:span text:style-name="T8"> CC</text:span><text:span text:style-name="T6">-4,</text:span><text:span text:style-name="T8"> </text:span><text:span text:style-name="T12">da Procuradoria Regional da República da 2ª Região.</text:span></text:p>
      <text:p text:style-name="P14"/>
      <text:p text:style-name="P13"><text:span text:style-name="T12"><text:tab/><text:tab/>II – Nomear</text:span><text:span text:style-name="T8"> MARCEL FELIPE MACHADO LOPES</text:span><text:span text:style-name="T6">,</text:span><text:span text:style-name="T8"> Técnico do MPU/Apoio Técnico-Administrativo/Administração</text:span><text:span text:style-name="T28">,</text:span><text:span text:style-name="T31"> matrícula 6274</text:span><text:span text:style-name="T6">,</text:span><text:span text:style-name="T8"> para o</text:span><text:span text:style-name="T31"> cargo em comissão de Chefe de Gabinete do Procurador-Chefe</text:span><text:span text:style-name="T6">,</text:span><text:span text:style-name="T8"> CC</text:span><text:span text:style-name="T6">-4,</text:span><text:span text:style-name="T8"> </text:span><text:span text:style-name="T12">da Procuradoria Regional da República da 2ª Região.</text:span></text:p>
      <text:p text:style-name="P15"/>
      <text:p text:style-name="P12"/>
      <text:p text:style-name="P16">JOSÉ AUGUSTO SIMÕES VAGOS</text:p>
      <text:p text:style-name="P16"/>
      <text:p text:style-name="P16"/>
      <text:p text:style-name="P17"><text:a xlink:type="simple" xlink:href="http://bibliotecadigital.mpf.mp.br/xmlui/bitstream/handle/123456789/41883/DOU2_2014_05_26.pdf?sequence=1"><text:span text:style-name="T35">Publicado no Diário Oficial da União nº 98 de 26/05/2014, seção 2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0T13:57:58.34</meta:creation-date>
    <meta:editing-cycles>3</meta:editing-cycles>
    <meta:editing-duration>P0D</meta:editing-duration>
    <meta:generator>LibreOffice/4.0.3.3$Windows_x86 LibreOffice_project/0eaa50a932c8f2199a615e1eb30f7ac74279539</meta:generator>
    <dc:date>2014-05-26T15:03:50.91</dc:date>
    <meta:document-statistic meta:table-count="0" meta:image-count="1" meta:object-count="0" meta:page-count="1" meta:paragraph-count="11" meta:word-count="171" meta:character-count="1087" meta:non-whitespace-character-count="914"/>
    <meta:user-defined meta:name="Informações 1"/>
    <meta:user-defined meta:name="Informações 2"/>
    <meta:user-defined meta:name="Informações 3"/>
    <meta:user-defined meta:name="Informações 4"/>
  </office:meta>
</office:document-meta>
</file>