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color="#231f20" style:font-name="Times New Roman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 style:language-complex="zxx" style:country-complex="none"/>
    </style:style>
    <style:style style:name="T1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2" style:family="text">
      <style:text-properties fo:color="#000000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231f20" style:font-name="Times New Roman" fo:language="pt" fo:country="BR" fo:font-weight="normal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1" style:family="text">
      <style:text-properties fo:color="#231f20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language-asian="zxx" style:country-asian="none" style:language-complex="zxx" style:country-complex="none"/>
    </style:style>
    <style:style style:name="T1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4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7"/>
      <text:p text:style-name="P3">PORTARIA Nº 48, DE 23 DE JULHO DE 2012.</text:p>
      <text:p text:style-name="P4"/>
      <text:p text:style-name="P4"/>
      <text:p text:style-name="P5"><text:span text:style-name="T12"><text:tab/><text:tab/>O PROCURADOR-CHEFE DA PROCURADORIA DA REPÚBLICA NA PARAÍBA, no uso da competência que lhe foi delegada pela </text:span><text:span text:style-name="T3">Portaria PGR nº 591, de 20 de novembro de 2008,</text:span><text:span text:style-name="T12"> e em cumprimento ao <text:s/>disposto no art. 67 da Lei nº 8.666/93 atualizada, resolve:</text:span></text:p>
      <text:p text:style-name="P4"><text:tab/><text:tab/></text:p>
      <text:p text:style-name="P5"><text:span text:style-name="T13"><text:tab/><text:tab/>Art. 1º. Designar os servidores </text:span><text:span text:style-name="T9">ROSSANE NAPY FLORENTINO SMANIOTTO</text:span><text:span text:style-name="T13">, ocupante do cargo de Técnico Administrativo, matrícula 16191, e LEONARDO MOTA MEIRA, ocupante do cargo de Técnico Administrativo, código TC-201.00, matrícula 5120</text:span><text:span text:style-name="T8">, respectivamente, Gestor e Gestor-Substituto </text:span><text:span text:style-name="T13">do CONTRATO Nº 14/2007</text:span><text:span text:style-name="T14">, firmado com a </text:span><text:span text:style-name="T6">Associação dos Portadores de Deficiência da Paraíba – APDEP, que tem por objeto p</text:span><text:span text:style-name="T7">restação de serviços de telefonista e recepcionista, através de mão-de-obra especializada, para atender a</text:span><text:span text:style-name="T4"> Procuradoria da República na Paraíba</text:span><text:span text:style-name="T5">.</text:span></text:p>
      <text:p text:style-name="P6"/>
      <text:p text:style-name="P9"><text:tab/><text:tab/><text:span text:style-name="T1">Art. 2º. Revogar a Portaria PR/PB nº 86</text:span><text:span text:style-name="T2">, de 16.10.2008, publicada no </text:span><text:span text:style-name="T10">Boletim de Serviço – MPF - Ano XXI - nº 20 - 2ª quinzena de outubro de 2008</text:span><text:span text:style-name="T11">, e a Portaria PR/PB nº 66/2010, de 06.09.2010, </text:span><text:span text:style-name="T2">publicada no </text:span><text:span text:style-name="T10">Boletim de Serviço – MPF - Ano XXIV - nº 17 - 1ª quinzena de setembro de 2010.</text:span></text:p>
      <text:p text:style-name="P8"/>
      <text:p text:style-name="P11">VICTOR CARVALHO VEGGI</text:p>
      <text:p text:style-name="P11"/>
      <text:p text:style-name="P12"><text:a xlink:type="simple" xlink:href="http://bibliotecadigital.mpf.mp.br/bdmpf/bitstream/handle/123456789/29051/BSMPF_2JUL2012.pdf?sequence=1&amp;isAllowed=y">Publicada no BSMPF nº 14, 2. quinzena de jul.2012, p.18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3:11:51.85</dc:date>
    <meta:print-date>2008-01-28T18:13:00</meta:print-date>
    <meta:editing-cycles>10</meta:editing-cycles>
    <meta:editing-duration>PT574H28M32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03" meta:character-count="1243"/>
  </office:meta>
</office:document-meta>
</file>