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top="0.199cm" fo:margin-bottom="0cm" style:contextual-spacing="false" style:line-height-at-least="0.176cm"/>
    </style:style>
    <style:style style:name="P5" style:family="paragraph" style:parent-style-name="Standard">
      <style:paragraph-properties fo:margin-top="0.199cm" fo:margin-bottom="0cm" style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199cm" fo:margin-bottom="0cm" style:contextual-spacing="false" style:line-height-at-least="0.176cm"/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0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5ffc3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4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2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3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4" style:family="text">
      <style:text-properties officeooo:rsid="0015ffc3"/>
    </style:style>
    <style:style style:name="T15" style:family="text">
      <style:text-properties officeooo:rsid="001671b8"/>
    </style:style>
    <style:style style:name="T16" style:family="text">
      <style:text-properties officeooo:rsid="00178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2">PROCURADORIA REGIONAL DA REPÚBLICA - 2ª REGIÃO</text:p>
      <text:p text:style-name="P13"/>
      <text:p text:style-name="P14">PORTARIA PRR2 <text:s/>nº 106, de 14 agosto de 2013.</text:p>
      <text:p text:style-name="P14"/>
      <text:p text:style-name="P1">Exonera e nomeia servidores para funções comissionadas da Procuradoria Regional da República da 2ª Região.</text:p>
      <text:p text:style-name="P1"/>
      <text:p text:style-name="P2"><text:span text:style-name="T1">O PROCURADOR-CHEFE DA PROCURADORIA REGIONAL DA REPÚBLICA DA 2ª REGIÃO</text:span><text:span text:style-name="T2">, no uso de suas atribuições legais, nos termos dos poderes que lhe são conferidos pela Portaria PGR </text:span><text:span text:style-name="T3">nº 565, de 17 de setembro de 2012</text:span><text:span text:style-name="T10">, e tendo em vista o disposto na Portaria PGR nº 393, de 11 de setembro de 1997,</text:span><text:span text:style-name="T11"> </text:span><text:span text:style-name="T4">e n</text:span><text:span text:style-name="T5">o art. 23, inciso II, da Portaria PGR/MPF n.º 727, de 22 de dezembro de 2011, </text:span><text:span text:style-name="T11">resolve</text:span><text:span text:style-name="T10">:</text:span></text:p>
      <text:p text:style-name="P3"/>
      <text:p text:style-name="P5"><text:span text:style-name="T9"><text:tab/><text:tab/></text:span><text:span text:style-name="T5"><text:tab/></text:span><text:span text:style-name="T5">I – </text:span><text:span text:style-name="T6">Exonerar </text:span><text:span text:style-name="T7"><text:s/>GIORGIO REGIS MOREIRA XENOFONTE</text:span><text:span text:style-name="T6">, matrícula </text:span><text:span text:style-name="T8">12526</text:span><text:span text:style-name="T6">, Técnico do MPU/Apoio Técnico-Administrativo/Administração, do cargo em comissão de chefe da Divisão de Contratações e Gestão Contratual, CC-2, da Procuradoria Regional da República da 2ª Região.</text:span></text:p>
      <text:p text:style-name="P5"/>
      <text:p text:style-name="P7"><text:tab/><text:tab/><text:tab/>II – Exonerar FERNANDO BERNARDINO DE AZEVEDO, matrícula 16474, <text:s/>Técnico do MPU/Apoio Técnico-Administrativo/Administração, do cargo em comissão de chefe da Comissão Permanente de Licitação, CC-01, da Procuradoria Regional da República da 2ª Região. </text:p>
      <text:p text:style-name="P4"/>
      <text:p text:style-name="P5"><text:span text:style-name="T5"><text:tab/><text:tab/><text:tab/>III – Dispensar</text:span><text:span text:style-name="T6"> </text:span><text:span text:style-name="T7">LEANDRO DO ESPIRITO SANTO SILVA</text:span><text:span text:style-name="T6">, matrícula </text:span><text:span text:style-name="T8">19497</text:span><text:span text:style-name="T6">, Técnico do MPU/Apoio Técnico-Administrativo/Administração, da função de confiança de Secretário Nível – II, FC-2, do gabinete da procuradora regional da República, Doutora Silvana Batini César Góes, da Procuradoria Regional da República da 2ª Região.</text:span></text:p>
      <text:p text:style-name="P5"/>
      <text:p text:style-name="P5"><text:span text:style-name="T6"><text:tab/><text:tab/><text:tab/>IV</text:span><text:span text:style-name="T5"> – Dispensar</text:span><text:span text:style-name="T6"> </text:span><text:span text:style-name="T7">LUIZ RENATO JUNQUEIRA BIGIO</text:span><text:span text:style-name="T6">, matrícula </text:span><text:span text:style-name="T8">16533</text:span><text:span text:style-name="T6">, Técnico do MPU/Apoio Técnico-Administrativo/Administração, da função de confiança de de Chefe da Seção de Gestão de Contratos, da Procuradoria Regional da República da 2ª Região.</text:span></text:p>
      <text:p text:style-name="P4"><text:span text:style-name="T12"><text:tab/><text:tab/><text:tab/>V – Nomear </text:span><text:span text:style-name="T7">LEANDRO DO ESPIRITO SANTO SILVA</text:span><text:span text:style-name="T13">, </text:span><text:span text:style-name="T6">matrícula </text:span><text:span text:style-name="T8">19497</text:span><text:span text:style-name="T6">, Técnico do MPU/Apoio Técnico-Administrativo/Administração</text:span><text:span text:style-name="T12">, para o</text:span><text:span text:style-name="T6"> cargo em comissão de chefe da Divisão de Contratações e Gestão Contratual, CC-2, da Procuradoria Regional da República da 2ª Região.</text:span></text:p>
      <text:p text:style-name="P8"><text:tab/><text:tab/></text:p>
      <text:p text:style-name="P4"><text:soft-page-break/><text:span text:style-name="T12"><text:tab/><text:tab/><text:tab/>V – Nomear </text:span><text:span text:style-name="T7">GIORGIO REGIS MOREIRA XENOFONTE</text:span><text:span text:style-name="T6">, matrícula </text:span><text:span text:style-name="T8">12526</text:span><text:span text:style-name="T6">, Técnico do MPU/Apoio Técnico-Administrativo/Administração</text:span><text:span text:style-name="T12">, para o</text:span><text:span text:style-name="T6"> cargo em comissão de chefe da Comissão Permanente de Licitação, CC-1, da Procuradoria Regional da República da 2ª Região.</text:span></text:p>
      <text:p text:style-name="P8"/>
      <text:p text:style-name="P6"><text:tab/><text:tab/><text:tab/>VI – Designar FERNANDO BERNARDINO DE AZEVEDO, matrícula 16474, <text:s/>Técnico do MPU/Apoio Técnico-Administrativo/Administração, para a função de confiança de Chefe da Seção de Gestão de Contratos, FC-02, da Procuradoria Regional da República da 2ª Região.</text:p>
      <text:p text:style-name="P6"><text:tab/><text:tab/></text:p>
      <text:p text:style-name="P9"/>
      <text:p text:style-name="P10">NÍVIO DE FREITAS SILVA FILHO</text:p>
      <text:p text:style-name="P10"/>
      <text:p text:style-name="P10"/>
      <text:p text:style-name="P11"><text:a xlink:type="simple" xlink:href="http://bibliotecadigital.mpf.mp.br/xmlui/bitstream/handle/123456789/3774/DOU2_2013_08_19.pdf?sequence=1"><text:span text:style-name="T14">Publicado no Diário Oficial da União nº 159 de 19/08/2013, </text:span></text:a><text:a xlink:type="simple" xlink:href="http://bibliotecadigital.mpf.mp.br/xmlui/bitstream/handle/123456789/3774/DOU2_2013_08_19.pdf?sequence=1"><text:span text:style-name="T15">seção 2, </text:span></text:a><text:a xlink:type="simple" xlink:href="http://bibliotecadigital.mpf.mp.br/xmlui/bitstream/handle/123456789/3774/DOU2_2013_08_19.pdf?sequence=1"><text:span text:style-name="T14">página 59</text:span></text:a><text:a xlink:type="simple" xlink:href="http://bibliotecadigital.mpf.mp.br/xmlui/bitstream/handle/123456789/3774/DOU2_2013_08_19.pdf?sequence=1"><text:span text:style-name="T16">-60</text:span></text:a><text:a xlink:type="simple" xlink:href="http://bibliotecadigital.mpf.mp.br/xmlui/bitstream/handle/123456789/3774/DOU2_2013_08_19.pdf?sequence=1"><text:span text:style-name="T1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14T15:01:13.59</dc:date>
    <meta:print-date>2012-08-28T18:36:00</meta:print-date>
    <meta:editing-cycles>67</meta:editing-cycles>
    <meta:editing-duration>P24DT8H3M20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7" meta:word-count="367" meta:character-count="2548" meta:non-whitespace-character-count="2157"/>
  </office:meta>
</office:document-meta>
</file>