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color="#000000" fo:language="pt" fo:country="BR" fo:font-weight="normal" style:font-name-asian="Times New Roman" style:font-weight-asian="normal" style:font-name-complex="Times New Roman" style:font-weight-complex="bold"/>
    </style:style>
    <style:style style:name="T2" style:family="text">
      <style:text-properties fo:color="#000000" style:font-name="Times New Roman" fo:language="pt" fo:country="BR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style:font-name="Times New Roman" style:language-asian="zxx" style:country-asian="none" style:language-complex="zxx" style:country-complex="none"/>
    </style:style>
    <style:style style:name="T5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etter-spacing="0.011cm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etter-spacing="0.011cm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fo:color="#231f20" style:font-name="Times New Roman" fo:language="pt" fo:country="BR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MINISTÉRIO PÚBLICO FEDERAL</text:p>
      <text:p text:style-name="P2"><text:s text:c="5"/>Procuradoria da República na Paraíba<text:tab/></text:p>
      <text:p text:style-name="P5"><text:tab/><text:tab/><text:tab/><text:tab/><text:tab/><text:tab/></text:p>
      <text:p text:style-name="P5"/>
      <text:p text:style-name="P5"/>
      <text:p text:style-name="P2">PORTARIA Nº 57, DE 20 DE AGOSTO DE 2012.</text:p>
      <text:p text:style-name="P3"/>
      <text:p text:style-name="P3"/>
      <text:p text:style-name="P4"><text:span text:style-name="T12"><text:tab/><text:tab/>O PROCURADOR-CHEFE DA PROCURADORIA DA REPÚBLICA NO ESTADO DA PARAÍBA, no uso da competência que lhe foi delegada pela </text:span><text:span text:style-name="T3">Portaria PGR nº 591, de 20 de novembro de 2008,</text:span><text:span text:style-name="T12"> e em cumprimento ao <text:s/>disposto no art. 67 da Lei nº 8.666/93 atualizada, resolve:</text:span></text:p>
      <text:p text:style-name="P3"><text:tab/><text:tab/></text:p>
      <text:p text:style-name="P4"><text:span text:style-name="T12"><text:tab/><text:tab/>Art. 1º – Designar os servidore</text:span><text:span text:style-name="T4">s </text:span><text:span text:style-name="T5">FERNANDO CESAR DE CASTRO COSTA</text:span><text:span text:style-name="T4">, o</text:span><text:span text:style-name="T4">cupante do cargo de Técnico Administrativo, matrícula 16380</text:span><text:span text:style-name="T4">, e </text:span><text:span text:style-name="T6">ERIVAN ALMEIDA DE OLIVEIRA</text:span><text:span text:style-name="T4">, ocupante do cargo </text:span><text:span text:style-name="T4">de Técnico Administrativo</text:span><text:span text:style-name="T4">, matrícula 14918, respectivamente, Fiscal e Fiscal-Substituto </text:span><text:span text:style-name="T12">do CONTRATO Nº 05/2011, que tem por obje</text:span><text:span text:style-name="T12">to a </text:span><text:span text:style-name="T7">contratação de empresa especializada na prestação de serviços de conservação e limpeza, higienização e copeiragem, com fornecimento dos materiais necessários,</text:span><text:span text:style-name="T8"> para a </text:span><text:span text:style-name="T9">Procuradoria da República na Paraíba e no município de Campina Grande</text:span><text:span text:style-name="T10">, na Procuradoria da República em Campina Grande.</text:span></text:p>
      <text:p text:style-name="P4"><text:tab/></text:p>
      <text:p text:style-name="P3"><text:span text:style-name="T1"><text:tab/><text:tab/>Art. 2º. Revogar a Portaria PR/PB nº 50</text:span><text:span text:style-name="T2">, de 01.07.2011, publicada no </text:span><text:span text:style-name="T11">Boletim de Serviço – MPF - Ano XXV - nº13 - 1ª quinzena de julho de 2011.</text:span><text:tab/></text:p>
      <text:p text:style-name="P3"/>
      <text:p text:style-name="P3"/>
      <text:p text:style-name="P3"><text:tab/><text:tab/><text:tab/><text:tab/><text:tab/><text:tab/><text:tab/></text:p>
      <text:p text:style-name="P7">VICTOR CARVALHO VEGGI</text:p>
      <text:p text:style-name="P7"/>
      <text:p text:style-name="P8"><text:a xlink:type="simple" xlink:href="http://bibliotecadigital.mpf.mp.br/bdmpf/bitstream/handle/123456789/29139/BSMPF_2AGO2012.pdf?sequence=1&amp;isAllowed=y">Publicada no BSMPF, nº 16, 2. quinzena de agosto 2012, p.245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4-15T18:29:00</meta:creation-date>
    <dc:date>2015-07-24T13:36:02.79</dc:date>
    <meta:print-date>2008-01-28T18:13:00</meta:print-date>
    <meta:editing-cycles>6</meta:editing-cycles>
    <meta:editing-duration>PT574H12M3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2" meta:word-count="188" meta:character-count="1193"/>
  </office:meta>
</office:document-meta>
</file>