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font-name="Times New Roman" style:language-asian="zxx" style:country-asian="none" style:language-complex="zxx" style:country-complex="none"/>
    </style:style>
    <style:style style:name="T6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Times New Roman" fo:letter-spacing="0.011cm" fo:language="pt" fo:country="BR" fo:font-weight="normal" fo:background-color="transparent" style:font-name-asian="Tahoma2" style:language-asian="ar" style:country-asian="SA" style:font-weight-asian="normal" style:font-name-complex="Tahoma2" style:language-complex="ar" style:country-complex="SA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231f2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5"/>
      <text:p text:style-name="P2"/>
      <text:p text:style-name="P2">PORTARIA Nº 56, DE 20 DE AGOSTO DE 2012.</text:p>
      <text:p text:style-name="P3"/>
      <text:p text:style-name="P3"/>
      <text:p text:style-name="P3"><text:tab/><text:tab/></text:p>
      <text:p text:style-name="P3"/>
      <text:p text:style-name="P4"><text:span text:style-name="T12"><text:s text:c="24"/>O PROCURADOR-CHEFE SUBSTITUTO DA PROCURADORIA DA REPÚBLICA NA PARAÍBA, no uso da competência que lhe foi delegada pela </text:span><text:span text:style-name="T4">Portaria P</text:span><text:span text:style-name="T2">GR nº 591, de 20 de novembro de 2008,</text:span><text:span text:style-name="T5"> e em cumprimento ao <text:s/>disposto no art. 67 da Lei nº 8.666/93 atualizada, resolve:</text:span></text:p>
      <text:p text:style-name="P6"><text:tab/><text:tab/></text:p>
      <text:p text:style-name="P4"><text:span text:style-name="T5"><text:tab/><text:tab/>Art. 1º. – Designar os servidores </text:span><text:span text:style-name="T7">ALEXANDRE SILVA SENHORI, matrícula 22061, ocupante do cargo de Técnico de Informática</text:span><text:span text:style-name="T5">, e CARLOS EDUARDO DE ANDRADE GERMANO, matrícula 12675, ocupante do cargo de Técnico de Informática, respectivamente, Gestor e Gestor-Substituto do CONTRATO Nº 13/2011, firmado com a empresa </text:span><text:span text:style-name="T8">MAQ-LAREN MÁQUINAS MÓVEIS E EQUIPAMENTOS LTDA.,</text:span><text:span text:style-name="T6"> </text:span><text:span text:style-name="T5">que tem por objeto a c</text:span><text:span text:style-name="T9">ontratação de serviço de impressão e digitalização corporativa para atender às necessidades de impressão, de cópia, de digitalização e de transmissão por fax de documentos do Ministério Público Federal na Paraíba</text:span><text:span text:style-name="T10">.</text:span></text:p>
      <text:p text:style-name="P3"/>
      <text:p text:style-name="P3"><text:span text:style-name="T3"><text:tab/><text:tab/>Art. 2º. Revogar a Portaria PR/PB nº 05</text:span><text:span text:style-name="T1">, de 10.01.2012, publicada no </text:span><text:span text:style-name="T11">Boletim de Serviço – MPF - Ano XXVI - nº 01 - 1ª quinzena de janeiro de 2012.</text:span></text:p>
      <text:p text:style-name="P7"><text:tab/><text:tab/><text:tab/><text:tab/><text:tab/><text:tab/><text:tab/><text:tab/></text:p>
      <text:p text:style-name="P11">VICTOR CARVALHO VEGGI</text:p>
      <text:p text:style-name="P11"/>
      <text:p text:style-name="P12"><text:a xlink:type="simple" xlink:href="http://bibliotecadigital.mpf.mp.br/bdmpf/bitstream/handle/123456789/29139/BSMPF_2AGO2012.pdf?sequence=1&amp;isAllowed=y">Publicada no BSMPF, nº 16, 2. quinzena de agosto 2012, p.245</text:a>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3:34:35.52</dc:date>
    <meta:print-date>2008-01-28T18:13:00</meta:print-date>
    <meta:editing-cycles>8</meta:editing-cycles>
    <meta:editing-duration>PT00H08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90" meta:character-count="1210"/>
  </office:meta>
</office:document-meta>
</file>