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font-name="Garamond1" fo:font-size="13pt" style:font-size-asian="13pt" style:font-name-complex="Garamond1" style:font-size-complex="13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/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P7" style:family="paragraph" style:parent-style-name="Standard">
      <style:paragraph-properties style:line-height-at-least="0.353cm"/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3pt" fo:language="pt" fo:country="BR" fo:font-weight="normal" officeooo:paragraph-rsid="0013642a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10" style:family="paragraph" style:parent-style-name="Standard">
      <style:paragraph-properties fo:margin-left="6.77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style:font-name-asian="Times New Roman" style:font-size-asian="13pt" style:language-asian="zxx" style:country-asian="none" style:font-style-asian="italic" style:font-name-complex="Garamond1" style:font-size-complex="13pt" style:language-complex="zxx" style:country-complex="none" style:font-style-complex="italic"/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style:font-name-asian="Times New Roman" style:font-size-asian="13pt" style:language-asian="zxx" style:country-asian="none" style:font-style-asian="italic" style:font-name-complex="Garamond1" style:font-size-complex="13pt" style:language-complex="zxx" style:country-complex="none" style:font-style-complex="italic"/>
    </style:style>
    <style:style style:name="P12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T3" style:family="text">
      <style:text-properties officeooo:rsid="0013642a" style:font-name-complex="Times New Roman" style:font-size-complex="10pt"/>
    </style:style>
    <style:style style:name="T4" style:family="text">
      <style:text-properties officeooo:rsid="00147e71" style:font-name-complex="Times New Roman" style:font-size-complex="10pt"/>
    </style:style>
    <style:style style:name="T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3">PROCURADORIA REGIONAL DA REPÚBLICA - 2ª REGIÃO <text:s text:c="32"/></text:p>
      <text:h text:style-name="P15" text:outline-level="1">PORTARIA PRR2 nº 104, de 08 de agosto de 2013.</text:h>
      <text:p text:style-name="P4"/>
      <text:p text:style-name="P10">Determina a aplicação da penalidade de suspensão à servidora Germana Pedrosa de Aguiar.</text:p>
      <text:p text:style-name="P11"/>
      <text:p text:style-name="P12"/>
      <text:p text:style-name="P5"><text:span text:style-name="T1">O PROCURADOR-CHEFE DA PROCURADORIA REGIONAL DA REPÚBLICA DA 2ª REGIÃO, </text:span><text:span text:style-name="T5">no uso de suas atribuições legais, nos termos dos poderes que lhe são conferidos pela Portaria PGR </text:span><text:span text:style-name="T6">nº 565, de 17 de setembro de 2012, e tendo em vista o artigo 141, inciso III, da Lei 8.112/90 , bem como o <text:s/></text:span><text:span text:style-name="T2">que consta no Procedimento Administrativo MPF/PRR2 nº 1.02.000.000478/2013-32, <text:s/></text:span><text:span text:style-name="T1">RESOLVE</text:span><text:span text:style-name="T2">:</text:span></text:p>
      <text:p text:style-name="P3"/>
      <text:p text:style-name="P3"><text:tab/>Art. 1º. Aplicar a penalidade de suspensão de 15 (quinze) dias à servidora GERMANA PEDROSA DE AGUIAR, ocupante do cargo de Técnico Administrativo, <text:s/>matrícula nº 11.876-1, nos termos do artigo 127, inciso II, em face da comprovada infringência ao disposto no artigo 130, §1º, ambos da Lei 8.112/90. </text:p>
      <text:p text:style-name="P3"/>
      <text:p text:style-name="P6"><text:tab/>Art. 2º. Os efeitos da penalidade cessarão após realizada a inspeção médica.</text:p>
      <text:p text:style-name="P3"/>
      <text:p text:style-name="P7"><text:tab/>Art. 3º. <text:s/>Esta Portaria entra em vigor na data de sua publicação.</text:p>
      <text:p text:style-name="P3"/>
      <text:p text:style-name="P3"/>
      <text:p text:style-name="P3"/>
      <text:p text:style-name="P6"/>
      <text:p text:style-name="P9">NÍVIO DE FREITAS SILVA FILHO</text:p>
      <text:p text:style-name="P17"/>
      <text:p text:style-name="P17"/>
      <text:p text:style-name="P17"/>
      <text:p text:style-name="P8"><text:a xlink:type="simple" xlink:href="http://bibliotecadigital.mpf.mp.br/xmlui/bitstream/handle/123456789/45530/DMPF-ADMINISTRATIVO-2013-08-09.pdf?sequence=1"><text:span text:style-name="T3">Publicado no D</text:span></text:a><text:a xlink:type="simple" xlink:href="http://bibliotecadigital.mpf.mp.br/xmlui/bitstream/handle/123456789/45530/DMPF-ADMINISTRATIVO-2013-08-09.pdf?sequence=1"><text:span text:style-name="T4">MPF-e, nº 111, de 12/08/2013, Administrativo, p. 1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6T13:46:54.72</dc:date>
    <meta:print-date>2009-09-11T17:29:00</meta:print-date>
    <meta:editing-cycles>5</meta:editing-cycles>
    <meta:editing-duration>P23DT22H13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0" meta:character-count="1140" meta:non-whitespace-character-count="929"/>
  </office:meta>
</office:document-meta>
</file>