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1.5pt" fo:language="pt" fo:country="BR" fo:font-weight="bold" style:font-name-asian="Times New Roman" style:font-size-asian="11.5pt" style:language-asian="zxx" style:country-asian="none" style:font-weight-asian="bold" style:font-name-complex="Garamond" style:font-size-complex="11.5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1.5pt" fo:language="pt" fo:country="BR" fo:font-weight="bold" style:font-name-asian="Times New Roman" style:font-size-asian="11.5pt" style:language-asian="zxx" style:country-asian="none" style:font-weight-asian="bold" style:font-name-complex="Garamond" style:font-size-complex="11.5pt" style:language-complex="zxx" style:country-complex="none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1.5pt" fo:language="pt" fo:country="BR" fo:font-weight="normal" officeooo:rsid="000a0d42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P6" style:family="paragraph" style:parent-style-name="Standard">
      <style:paragraph-properties style:line-height-at-least="0.353cm"/>
      <style:text-properties style:font-name="Garamond" fo:font-size="11.5pt" style:font-size-asian="11.5pt" style:font-name-complex="Garamond" style:font-size-complex="11.5pt"/>
    </style:style>
    <style:style style:name="P7" style:family="paragraph" style:parent-style-name="Standard">
      <style:paragraph-properties style:line-height-at-least="0.353cm"/>
      <style:text-properties style:font-name="Garamond" fo:font-size="11.5pt" fo:font-weight="bold" style:font-size-asian="11.5pt" style:font-weight-asian="bold" style:font-name-complex="Garamond" style:font-size-complex="11.5pt" style:font-weight-complex="bold"/>
    </style:style>
    <style:style style:name="P8" style:family="paragraph" style:parent-style-name="Standard">
      <style:paragraph-properties style:line-height-at-least="0.353cm"/>
      <style:text-properties fo:font-size="11.5pt" style:font-size-asian="11.5pt" style:font-size-complex="11.5pt"/>
    </style:style>
    <style:style style:name="P9" style:family="paragraph" style:parent-style-name="Standard">
      <style:paragraph-properties style:line-height-at-least="0.353cm">
        <style:tab-stops>
          <style:tab-stop style:position="1.612cm"/>
          <style:tab-stop style:position="1.949cm"/>
        </style:tab-stops>
      </style:paragraph-properties>
      <style:text-properties fo:font-size="11.5pt" style:font-size-asian="11.5pt" style:font-size-complex="11.5pt"/>
    </style:style>
    <style:style style:name="P10" style:family="paragraph" style:parent-style-name="Standard">
      <style:paragraph-properties fo:margin-left="8.599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1.5pt" fo:language="pt" fo:country="BR" fo:font-style="italic" style:font-name-asian="Times New Roman" style:font-size-asian="11.5pt" style:language-asian="zxx" style:country-asian="none" style:font-style-asian="italic" style:font-name-complex="Garamond" style:font-size-complex="11.5pt" style:language-complex="zxx" style:country-complex="none" style:font-style-complex="italic"/>
    </style:style>
    <style:style style:name="P11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1.5pt" fo:language="pt" fo:country="BR" fo:font-style="italic" fo:font-weight="normal" style:font-name-asian="Times New Roman" style:font-size-asian="11.5pt" style:language-asian="zxx" style:country-asian="none" style:font-style-asian="italic" style:font-weight-asian="normal" style:font-name-complex="Garamond" style:font-size-complex="11.5pt" style:language-complex="zxx" style:country-complex="none" style:font-style-complex="italic" style:font-weight-complex="normal"/>
    </style:style>
    <style:style style:name="P1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1pt" fo:language="pt" fo:country="BR" fo:font-weight="normal" style:font-name-asian="Times New Roman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P1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14" style:family="paragraph" style:parent-style-name="TítuloPRR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Garamond" style:font-size-complex="11pt" style:language-complex="zxx" style:country-complex="none"/>
    </style:style>
    <style:style style:name="P16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1pt" fo:language="pt" fo:country="BR" fo:font-weight="normal" style:font-name-asian="Garamond" style:font-size-asian="11pt" style:language-asian="zxx" style:country-asian="none" style:font-weight-asian="normal" style:font-name-complex="Garamond" style:font-size-complex="11pt" style:language-complex="zxx" style:country-complex="none"/>
    </style:style>
    <style:style style:name="T2" style:family="text">
      <style:text-properties style:use-window-font-color="true" style:font-name="Garamond" fo:font-size="12pt" fo:language="pt" fo:country="BR" fo:font-weight="normal" style:font-name-asian="Garamond" style:font-size-asian="12pt" style:language-asian="zxx" style:country-asian="none" style:font-weight-asian="normal" style:font-name-complex="Garamond" style:font-size-complex="12pt" style:language-complex="zxx" style:country-complex="none"/>
    </style:style>
    <style:style style:name="T3" style:family="text">
      <style:text-properties style:use-window-font-color="true" style:font-name="Garamond" fo:language="pt" fo:country="BR" style:font-name-asian="Times New Roman" style:language-asian="zxx" style:country-asian="none" style:font-name-complex="Garamond" style:language-complex="zxx" style:country-complex="none"/>
    </style:style>
    <style:style style:name="T4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5" style:family="text">
      <style:text-properties style:use-window-font-color="true" style:font-name="Garamond" fo:language="pt" fo:country="BR" fo:font-weight="normal" style:font-name-asian="Times New Roman" style:language-asian="zxx" style:country-asian="none" style:font-weight-asian="normal" style:font-name-complex="Garamond" style:language-complex="zxx" style:country-complex="none" style:font-weight-complex="normal"/>
    </style:style>
    <style:style style:name="T6" style:family="text">
      <style:text-properties style:use-window-font-color="true" style:font-name="Garamond" fo:language="pt" fo:country="BR" fo:font-weight="normal" style:font-name-asian="Garamond" style:language-asian="zxx" style:country-asian="none" style:font-weight-asian="normal" style:font-name-complex="Garamond" style:language-complex="zxx" style:country-complex="none" style:font-weight-complex="normal"/>
    </style:style>
    <style:style style:name="T7" style:family="text">
      <style:text-properties style:use-window-font-color="true" style:font-name="Garamond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1.5pt" fo:language="pt" fo:country="BR" fo:font-weight="normal" style:font-name-asian="Garamond" style:font-size-asian="11.5pt" style:language-asian="zxx" style:country-asian="none" style:font-weight-asian="normal" style:font-name-complex="Garamond" style:font-size-complex="11.5pt" style:language-complex="zxx" style:country-complex="none"/>
    </style:style>
    <style:style style:name="T11" style:family="text">
      <style:text-properties style:use-window-font-color="true" style:font-name="Garamond" fo:font-size="11.5pt" fo:language="pt" fo:country="BR" fo:font-weight="bold" style:font-name-asian="Times New Roman" style:font-size-asian="11.5pt" style:language-asian="zxx" style:country-asian="none" style:font-weight-asian="bold" style:font-name-complex="Garamond" style:font-size-complex="11.5pt" style:language-complex="zxx" style:country-complex="none"/>
    </style:style>
    <style:style style:name="T12" style:family="text">
      <style:text-properties officeooo:rsid="001730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2">PROCURADORIA REGIONAL DA REPÚBLICA - 2ª REGIÃO <text:s text:c="10"/></text:p>
      <text:p text:style-name="P13"><text:span text:style-name="T1"><text:s text:c="11"/></text:span><text:span text:style-name="T2"><text:s/></text:span><text:span text:style-name="T10"><text:s text:c="2"/></text:span><text:span text:style-name="T11">PORTARIA PRR2 nº 102, de 07 de agosto de 2013.</text:span></text:p>
      <text:p text:style-name="P10">Declara aberto o processo de eleição aos cargos de Procurador-Chefe e Procurador-Chefe Substituto da PRR-2ª Região. </text:p>
      <text:p text:style-name="P11"/>
      <text:p text:style-name="P8"><text:span text:style-name="T7">O PROCURADOR-CHEFE DA PROCURADORIA REGIONAL DA REPÚBLICA DA 2ª REGIÃO</text:span><text:span text:style-name="T8">,</text:span><text:span text:style-name="T8"> no uso de suas atribuições legais, nos termos dos poderes que lhe são conferidos pel</text:span><text:span text:style-name="T8">a </text:span><text:span text:style-name="T8">Portaria PGR </text:span><text:span text:style-name="T9">nº 565, de 17 de setembro de 2012</text:span><text:span text:style-name="T9">, e </text:span><text:span text:style-name="T3">tendo em vista o disposto na Portaria PGR nº 588, de 03 de setembro de 2003, </text:span><text:span text:style-name="T4">RESOLVE:</text:span></text:p>
      <text:p text:style-name="P3"/>
      <text:p text:style-name="P8"><text:span text:style-name="T4">Art. 1º.</text:span><text:span text:style-name="T5"> Declarar aberto o processo de eleição para a escolha do Procurador-Chefe e Procurador-Chefe Substituto da Procuradoria Regional da República da 2ª Região, a serem designados pelo Procurador-Geral da República, para <text:s/>o mandato de <text:s/>02 (dois) anos, a contar de 1º de outubro de 2013, sendo permitida 01 (uma) recondução.</text:span></text:p>
      <text:p text:style-name="P6"/>
      <text:p text:style-name="P8"><text:span text:style-name="T4">Art. 2º.</text:span><text:span text:style-name="T5"> Poderão concorrer à eleição os membros lotados e em exercício nesta Unidade, observando-se, em relação ao Procurador Regional Eleitoral, o impedimento constante do artigo 80 da Lei Complementar nº 75/93.</text:span></text:p>
      <text:p text:style-name="P6"/>
      <text:p text:style-name="P8"><text:span text:style-name="T4">Art. 3º.</text:span><text:span text:style-name="T5"> A inscrição ocorrerá por chapa, com a indicação dos Procuradores que concorrerão para o cargo de Procurador-Chefe e seu substituto</text:span></text:p>
      <text:p text:style-name="P8"><text:span text:style-name="T5"><text:tab/>Parágrafo único. A inscrição das chapas deverá ser feita por requerimento subscrito pelos seus integrantes à Comissão Eleitoral </text:span><text:span text:style-name="T4">no período de 12 a 19 de agosto de 2013. <text:s text:c="12"/></text:span></text:p>
      <text:p text:style-name="P7"/>
      <text:p text:style-name="P8"><text:span text:style-name="T4">Art. 4º.</text:span><text:span text:style-name="T5"> A eleição será realizada nas duas sedes da Procuradoria Regional da República da 2ª Região, </text:span><text:span text:style-name="T4">no dia 12 de setembro de 2013, no período das 10 às 18 horas, </text:span><text:span text:style-name="T5">em locais a serem indicados pela Comissão Eleitoral.</text:span></text:p>
      <text:p text:style-name="P6"/>
      <text:p text:style-name="P8"><text:span text:style-name="T4">Art. 5º.</text:span><text:span text:style-name="T5"> O voto é secreto, sendo vedado o voto por procuração.</text:span></text:p>
      <text:p text:style-name="P6"/>
      <text:p text:style-name="P8"><text:span text:style-name="T4">Art. 6º.</text:span><text:span text:style-name="T5"> Havendo mais de uma chapa concorrente, será considerada vitoriosa aquela que obtiver a maioria dos votos válidos.</text:span></text:p>
      <text:p text:style-name="P9"><text:span text:style-name="T6"><text:s text:c="14"/></text:span><text:span text:style-name="T5">Parágrafo único.</text:span><text:span text:style-name="T4"> </text:span><text:span text:style-name="T5"><text:s/>Em caso de empate, aplicar-se-á o disposto no artigo 202, § 3º, da Lei Complementar nº 75/93, em relação ao titular.</text:span></text:p>
      <text:p text:style-name="P7"/>
      <text:p text:style-name="P8"><text:span text:style-name="T4">Art. 7º.</text:span><text:span text:style-name="T5"> Realizada a apuração, o resultado será encaminhado imediatamente ao Procurador-Geral da República para designação.</text:span></text:p>
      <text:p text:style-name="P6"/>
      <text:p text:style-name="P6"/>
      <text:p text:style-name="P4">NÍVIO DE FREITAS SILVA FILHO</text:p>
      <text:p text:style-name="P4"/>
      <text:p text:style-name="P16"/>
      <text:p text:style-name="P5"><text:a xlink:type="simple" xlink:href="http://bibliotecadigital.mpf.mp.br/xmlui/bitstream/handle/123456789/45527/DMPF-ADMINISTRATIVO-2013-08-07.pdf?sequence=1">Publicado no DMPF-e, nº 109, de 08/08/2013, Administrativo, página 1</text:a><text:a xlink:type="simple" xlink:href="http://bibliotecadigital.mpf.mp.br/xmlui/bitstream/handle/123456789/45527/DMPF-ADMINISTRATIVO-2013-08-07.pdf?sequence=1"><text:span text:style-name="T12">8-19</text:span></text:a><text:a xlink:type="simple" xlink:href="http://bibliotecadigital.mpf.mp.br/xmlui/bitstream/handle/123456789/45527/DMPF-ADMINISTRATIVO-2013-08-07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cm" fo:margin-bottom="0.6cm" fo:margin-left="3cm" fo:margin-right="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99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7-16T14:31:05.04</dc:date>
    <meta:print-date>2013-08-07T15:34:00</meta:print-date>
    <meta:editing-cycles>5</meta:editing-cycles>
    <meta:editing-duration>P23DT22H12M3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7" meta:word-count="346" meta:character-count="2181" meta:non-whitespace-character-count="1794"/>
  </office:meta>
</office:document-meta>
</file>