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Garamond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Garamond" fo:font-size="13pt" fo:font-weight="bold" style:font-name-asian="Garamond" style:font-size-asian="13pt" style:font-weight-asian="bold" style:font-name-complex="Garamond" style:font-size-complex="13pt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" fo:font-size="13pt" fo:font-style="italic" style:font-size-asian="13pt" style:font-style-asian="italic" style:font-name-complex="Garamond" style:font-size-complex="13pt" style:font-style-complex="italic"/>
    </style:style>
    <style:style style:name="P10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style="normal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style="normal" fo:font-weight="normal" officeooo:paragraph-rsid="000a4125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16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 style:text-autospace="non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Helvetica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8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20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style="normal" fo:font-weight="bold" style:font-size-asian="13pt" style:font-style-asian="normal" style:font-weight-asian="bold" style:font-name-complex="Garamond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Courier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normal" fo:background-color="transparent" style:font-name-asian="Helvetica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normal" fo:background-color="transparent" style:font-name-asian="Courier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 style:text-emphasize="none"/>
    </style:style>
    <style:style style:name="T8" style:family="text">
      <style:text-properties fo:color="#000000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9" style:family="text">
      <style:text-properties style:font-name="GaRAMOND" fo:font-size="13pt" style:font-size-asian="13pt" style:font-name-complex="GaRAMOND" style:font-size-complex="13pt"/>
    </style:style>
    <style:style style:name="T10" style:family="text">
      <style:text-properties officeooo:rsid="000a41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/text:p>
      <text:p text:style-name="P4">PORTARIA PRR2 nº 91, de 18 de julho de 2013.</text:p>
      <text:p text:style-name="P5"/>
      <text:p text:style-name="P5"/>
      <text:p text:style-name="P9">Dispensa e designa titular <text:s/>para o função comissionada de chefe do Núcleo de Transporte e da Unidade de Segurança da <text:s/>Procuradoria Regional da República da 2ª Região. </text:p>
      <text:p text:style-name="P10"><text:s/></text:p>
      <text:p text:style-name="P16"><text:span text:style-name="T8">A PROCURADORA-CHEFE EM EXERCÍCIO DA PROCURADORIA REGIONAL DA REPÚBLICA DA 2ª REGIÃO</text:span><text:span text:style-name="T9">, no uso de suas atribuições legais, nos termos dos poderes que lhe são conferidos pela </text:span><text:span text:style-name="T1">Portaria PRR2 nº 77, de 05/06/2013, RESOLVE:</text:span></text:p>
      <text:p text:style-name="P11"/>
      <text:p text:style-name="P11"><text:tab/><text:tab/></text:p>
      <text:p text:style-name="P11"/>
      <text:p text:style-name="P13"><text:span text:style-name="T2"><text:tab/><text:tab/></text:span><text:span text:style-name="T3">I – Dispensar o servidor </text:span><text:span text:style-name="T6">ALEXANDRE DOS SANTOS LUNA</text:span><text:span text:style-name="T4">, matrícula </text:span><text:span text:style-name="T5">22107</text:span><text:span text:style-name="T4">, Técnico do MPU/Apoio Técnico-Administrativo/Transporte</text:span><text:span text:style-name="T3">, da função de confiança de chefe do Núcleo de Transporte, FC-03, desta Procuradoria Regional da República da 2ª Região.<text:tab/><text:tab/></text:span></text:p>
      <text:p text:style-name="P12"/>
      <text:p text:style-name="P11"/>
      <text:p text:style-name="P13"><text:span text:style-name="T2"><text:tab/><text:tab/>II – Designar o servidor </text:span><text:span text:style-name="T6">JOSE RAMOS DA SILVA</text:span><text:span text:style-name="T4">, matrícula </text:span><text:span text:style-name="T7">18492</text:span><text:span text:style-name="T4">, Técnico do MPU/Apoio Técnico-Administrativo/Transporte</text:span><text:span text:style-name="T2">, para ocupar a função de confiança de Chefe do Núcleo de Transporte, FC-03, desta Procuradoria Regional da República da 2ª Região.</text:span></text:p>
      <text:p text:style-name="P11"/>
      <text:p text:style-name="P11"/>
      <text:p text:style-name="P13"><text:span text:style-name="T3"><text:tab/><text:tab/>III – Designar o servidor </text:span><text:span text:style-name="T6">ALEXANDRE DOS SANTOS LUNA</text:span><text:span text:style-name="T4">, matrícula </text:span><text:span text:style-name="T5">22107</text:span><text:span text:style-name="T4">, Técnico do MPU/Apoio Técnico-Administrativo/Transporte</text:span><text:span text:style-name="T3">, para <text:s text:c="2"/>ocupar o cargo em comissão de Chefe da Unidade de Segurança, CC-02, desta Procuradoria Regional da República da 2ª Região.<text:tab/></text:span></text:p>
      <text:p text:style-name="P11"/>
      <text:p text:style-name="P11"><text:tab/></text:p>
      <text:p text:style-name="P11"><text:tab/></text:p>
      <text:p text:style-name="P11"><text:tab/></text:p>
      <text:p text:style-name="P19"/>
      <text:p text:style-name="P17">CRISTINA SCHWANSEE ROMANÓ</text:p>
      <text:p text:style-name="P14"><text:tab/><text:tab/></text:p>
      <text:p text:style-name="P20"/>
      <text:p text:style-name="P20"/>
      <text:p text:style-name="P20"/>
      <text:p text:style-name="P20"/>
      <text:p text:style-name="P14"/>
      <text:p text:style-name="P15"><text:a xlink:type="simple" xlink:href="http://bibliotecadigital.mpf.mp.br/xmlui/bitstream/handle/123456789/4216/DOU2_2013_07_24.pdf?sequence=1"><text:span text:style-name="T10">Publicado no Diário Oficial da União nº 141 de 24/07/2013, seção 2, página 65.</text:span></text:a></text:p>
      <text:p text:style-name="P6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Garamond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Absatz-Standardschriftar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251cm" fo:margin-bottom="2.501cm" fo:margin-left="3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5:52:36</meta:creation-date>
    <dc:date>2014-05-20T15:44:10.79</dc:date>
    <meta:editing-cycles>22</meta:editing-cycles>
    <meta:editing-duration>PT1H48M35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9" meta:word-count="201" meta:character-count="1375" meta:non-whitespace-character-count="1148"/>
  </office:meta>
</office:document-meta>
</file>