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4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5" style:family="paragraph" style:parent-style-name="TítuloPRR"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style:font-size-asian="13pt" style:font-size-complex="13pt"/>
    </style:style>
    <style:style style:name="P10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1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72f4d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style="normal" fo:font-weight="normal" style:letter-kerning="true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5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6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7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9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20" style:family="text">
      <style:text-properties style:use-window-font-color="true" fo:language="pt" fo:country="BR" fo:font-style="italic" fo:font-weight="normal" style:font-name-asian="Garamond1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1" style:family="text">
      <style:text-properties style:use-window-font-color="true" fo:language="pt" fo:country="BR" fo:font-style="italic" fo:font-weight="normal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2" style:family="text">
      <style:text-properties fo:color="#000000" style:font-name-asian="Garamond1" style:language-asian="pt" style:country-asian="BR" style:language-complex="ar" style:country-complex="SA"/>
    </style:style>
    <style:style style:name="T23" style:family="text">
      <style:text-properties fo:color="#000000" style:letter-kerning="true" style:font-name-asian="Garamond1" style:language-asian="pt" style:country-asian="BR" style:language-complex="ar" style:country-complex="SA"/>
    </style:style>
    <style:style style:name="T24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7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fo:font-weight="normal" style:letter-kerning="true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asian="Garamond1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officeooo:rsid="00072f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5"><text:span text:style-name="T12">MINISTÉRIO</text:span><text:span text:style-name="T15"> </text:span><text:span text:style-name="T16">PÚBLICO</text:span><text:span text:style-name="T15"> </text:span><text:span text:style-name="T16">FEDERAL</text:span></text:p>
      <text:p text:style-name="P1"><text:span text:style-name="T13">PROCURADORIA</text:span><text:span text:style-name="T15"> </text:span><text:span text:style-name="T17">REGIONAL</text:span><text:span text:style-name="T15"> </text:span><text:span text:style-name="T17">DA</text:span><text:span text:style-name="T15"> </text:span><text:span text:style-name="T17">REPÚBLICA</text:span><text:span text:style-name="T15"> </text:span><text:span text:style-name="T17">-</text:span><text:span text:style-name="T15"> </text:span><text:span text:style-name="T17">2ª</text:span><text:span text:style-name="T15"> </text:span><text:span text:style-name="T17">REGIÃO</text:span></text:p>
      <text:p text:style-name="P2"/>
      <text:p text:style-name="P1"><text:span text:style-name="T14">PORTARIA</text:span><text:span text:style-name="T19"> </text:span><text:span text:style-name="T18">PRR2</text:span><text:span text:style-name="T19"> </text:span><text:span text:style-name="T18">nº</text:span><text:span text:style-name="T19"> 95</text:span><text:span text:style-name="T18">,</text:span><text:span text:style-name="T19"> </text:span><text:span text:style-name="T18">de</text:span><text:span text:style-name="T19"> 27 </text:span><text:span text:style-name="T18">de maio</text:span><text:span text:style-name="T19"> </text:span><text:span text:style-name="T18">de</text:span><text:span text:style-name="T19"> </text:span><text:span text:style-name="T18">2014.</text:span></text:p>
      <text:p text:style-name="P3"><text:s/></text:p>
      <text:p text:style-name="P10"><text:span text:style-name="T20">Dispensa e designa s</text:span><text:span text:style-name="T21">ervidores</text:span><text:span text:style-name="T20"> para <text:s/>o encargo de substituto eventual de funções comissionadas da </text:span><text:span text:style-name="T21">Procuradoria</text:span><text:span text:style-name="T20"> </text:span><text:span text:style-name="T21">Regional</text:span><text:span text:style-name="T20"> </text:span><text:span text:style-name="T21">da</text:span><text:span text:style-name="T20"> </text:span><text:span text:style-name="T21">República.</text:span></text:p>
      <text:p text:style-name="P11"/>
      <text:p text:style-name="P12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24">no</text:span><text:span text:style-name="T26"> </text:span><text:span text:style-name="T24">uso</text:span><text:span text:style-name="T26"> </text:span><text:span text:style-name="T24">de</text:span><text:span text:style-name="T26"> </text:span><text:span text:style-name="T24">suas</text:span><text:span text:style-name="T26"> </text:span><text:span text:style-name="T24">atribuições</text:span><text:span text:style-name="T26"> </text:span><text:span text:style-name="T24">legais,</text:span><text:span text:style-name="T26"> </text:span><text:span text:style-name="T24">nos</text:span><text:span text:style-name="T26"> </text:span><text:span text:style-name="T24">termos</text:span><text:span text:style-name="T26"> </text:span><text:span text:style-name="T24">dos</text:span><text:span text:style-name="T26"> </text:span><text:span text:style-name="T24">poderes</text:span><text:span text:style-name="T26"> </text:span><text:span text:style-name="T24">que</text:span><text:span text:style-name="T26"> </text:span><text:span text:style-name="T24">lhe</text:span><text:span text:style-name="T26"> </text:span><text:span text:style-name="T24">são</text:span><text:span text:style-name="T26"> </text:span><text:span text:style-name="T24">conferidos</text:span><text:span text:style-name="T26"> </text:span><text:span text:style-name="T24">pela</text:span><text:span text:style-name="T26"> </text:span><text:span text:style-name="T5">Portaria</text:span><text:span text:style-name="T7"> </text:span><text:span text:style-name="T5">PGR</text:span><text:span text:style-name="T7"> </text:span><text:span text:style-name="T6">nº</text:span><text:span text:style-name="T8"> 279</text:span><text:span text:style-name="T6">,</text:span><text:span text:style-name="T8"> </text:span><text:span text:style-name="T6">de</text:span><text:span text:style-name="T8"> 14 </text:span><text:span text:style-name="T6">de</text:span><text:span text:style-name="T8"> abril </text:span><text:span text:style-name="T6">de</text:span><text:span text:style-name="T8"> </text:span><text:span text:style-name="T6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6"><text:s/>na Portaria PGR nº 393, de 11 de setembro de 1997, </text:span><text:span text:style-name="T11">RESOLVE:</text:span></text:p>
      <text:p text:style-name="P13"/>
      <text:p text:style-name="P9"><text:span text:style-name="T5">I</text:span><text:span text:style-name="T4"> – Dispensar, a contar de 27/05/2014, </text:span><text:span text:style-name="T2">CARLOS ALBERTO FARIA DE ALMEIDA </text:span><text:span text:style-name="T1">, Analista</text:span><text:span text:style-name="T2"> do MPU/Tecnologia da Informação e Comunicação/Desenvolvimento de Sistemas, </text:span><text:span text:style-name="T1">matrícula 20516</text:span><text:span text:style-name="T4">, do encargo de substituto eventual d</text:span><text:span text:style-name="T28">e Chefe </text:span><text:span text:style-name="T29">de Chefe do Núcleo de Desenvolvimento e Manutenção de Sistemas</text:span><text:span text:style-name="T3">,</text:span><text:span text:style-name="T2"> FC</text:span><text:span text:style-name="T3">-3,</text:span><text:span text:style-name="T2"> </text:span><text:span text:style-name="T1">da Procuradoria Regional da República da 2ª Região</text:span><text:span text:style-name="T4"><text:tab/></text:span></text:p>
      <text:p text:style-name="P6"/>
      <text:p text:style-name="P7">II – Designar GISSELE BARBOSA DE OLIVEIRA VIEIRA DOS SANTOS<text:span text:style-name="T30">, </text:span><text:span text:style-name="T31">Técnica do MPU/Apoio Técnico-Administrativo/Tecnologia da Informação e Comunicação, </text:span><text:span text:style-name="T30">matrícula 14750</text:span>, para o encargo de substituto eventual d<text:span text:style-name="T22">e Chefe </text:span><text:span text:style-name="T23">de Chefe do Núcleo de Desenvolvimento e Manutenção de Sistemas</text:span><text:span text:style-name="T32">,</text:span><text:span text:style-name="T31"> FC</text:span><text:span text:style-name="T32">-3,</text:span><text:span text:style-name="T31"> </text:span><text:span text:style-name="T30">da Procuradoria Regional da República da 2ª Região</text:span><text:tab/></text:p>
      <text:p text:style-name="P6"/>
      <text:p text:style-name="P8"/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2381/DMPF-ADMINISTRATIVO-2014-05-29_099.pdf?sequence=1"><text:span text:style-name="T33">Publicado no DMPF-e, nº 99, de 30/05/2014, Administrativo, página 1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5-30T14:16:23.38</dc:date>
    <meta:editing-duration>PT6M52S</meta:editing-duration>
    <meta:editing-cycles>4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200" meta:character-count="1300" meta:non-whitespace-character-count="1102"/>
  </office:meta>
</office:document-meta>
</file>