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2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5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790a3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0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7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8" style:family="text">
      <style:text-properties officeooo:rsid="001790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0">PROCURADORIA REGIONAL DA REPÚBLICA - 2ª REGIÃO</text:p>
      <text:p text:style-name="P10"/>
      <text:h text:style-name="P11" text:outline-level="1"><text:span text:style-name="T4"><text:s text:c="23"/></text:span><text:span text:style-name="T5">PORTARIA PRR2 nº 81, de 20 de junho de 2013.</text:span></text:h>
      <text:p text:style-name="P4"/>
      <text:p text:style-name="P4">Altera, parcialmente, a escala de plantão judicial entre Procuradores Regionais da República. </text:p>
      <text:p text:style-name="P5"/>
      <text:p text:style-name="P5"/>
      <text:p text:style-name="P6"><text:span text:style-name="T8">O PROCURADOR-CHEFE DA PROCURADORIA REGIONAL DA REPÚBLICA DA 2ª REGIÃO</text:span><text:span text:style-name="T11">, no uso de suas atribuições legais, nos termos dos poderes que lhe são conferidos pela Portaria PGR </text:span><text:span text:style-name="T13">nº 565, de 17 de setembro de 2012, e tendo em vista o disposto na Portaria PGR nº 393, de 11 de setembro de 1997</text:span><text:span text:style-name="T11">,</text:span><text:span text:style-name="T12"> </text:span><text:span text:style-name="T10">resolve</text:span><text:span text:style-name="T9">:</text:span></text:p>
      <text:p text:style-name="P7"><text:tab/><text:tab/></text:p>
      <text:p text:style-name="P3"><text:span text:style-name="T6">CONSIDERANDO </text:span><text:span text:style-name="T3">a permuta de plantões judiciais realizada entre os Procuradores Regionais da República</text:span><text:span text:style-name="T6"> Dra. BIANCA MATAL </text:span><text:span text:style-name="T3">e</text:span><text:span text:style-name="T6"> Dr. FREDERICO LUGON NOBRE</text:span><text:span text:style-name="T15">.</text:span></text:p>
      <text:p text:style-name="P1"/>
      <text:p text:style-name="P3"/>
      <text:p text:style-name="P3"><text:span text:style-name="T6">RESOLVE</text:span><text:span text:style-name="T16">:</text:span></text:p>
      <text:p text:style-name="P3"/>
      <text:p text:style-name="P3"><text:span text:style-name="T16">Art. 1º. Designar os Procuradores Regionais da República </text:span><text:span text:style-name="T6">Dra. BIANCA MATAL </text:span><text:span text:style-name="T16">para o plantão judicial do período de 13 e 14 de julho de 2013 e </text:span><text:span text:style-name="T6">Dr. FREDERICO LUGON NOBRE </text:span><text:span text:style-name="T16">para o plantão judicial do período de 21 e 22 de setembro de 2013, </text:span><text:span text:style-name="T3">perante o E. Tribunal Regional Federal da 2ª Região.</text:span></text:p>
      <text:p text:style-name="P3"/>
      <text:p text:style-name="P2">Art. 2º. <text:s/>O plantão judicial inicia-se a partir das 18h do dia útil imediatamente anterior.</text:p>
      <text:p text:style-name="P1"/>
      <text:p text:style-name="P1"/>
      <text:p text:style-name="P8">NÍVIO DE FREITAS SILVA FILHO</text:p>
      <text:p text:style-name="P8"/>
      <text:p text:style-name="P9"><text:a xlink:type="simple" xlink:href="http://bibliotecadigital.mpf.mp.br/xmlui/bitstream/handle/123456789/41323/DMPF-ADMINISTRATIVO-2013-06-20.pdf?sequence=1"><text:span text:style-name="T18">Publicado no DMPF-e, nº 75, de 21/06/2013, Administrativo, página 0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09T14:57:11.28</dc:date>
    <meta:print-date>2013-06-20T10:51:00</meta:print-date>
    <meta:editing-cycles>4</meta:editing-cycles>
    <meta:editing-duration>P23DT22H28M3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90" meta:character-count="1154" meta:non-whitespace-character-count="948"/>
  </office:meta>
</office:document-meta>
</file>