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Garamond1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Arial" fo:font-size="11pt" fo:language="pt" fo:country="BR" fo:font-style="normal" fo:font-weight="normal" officeooo:paragraph-rsid="001fad1c" style:letter-kerning="true" fo:background-color="#ffffff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fo:background-color="#ffffff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officeooo:rsid="00217517" fo:background-color="#ffffff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fad1c"/>
    </style:style>
    <style:style style:name="T30" style:family="text">
      <style:text-properties officeooo:rsid="00213e1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97,</text:span><text:span text:style-name="T8"> </text:span><text:span text:style-name="T7">de </text:span><text:span text:style-name="T10">30 de maio de 2014</text:span><text:span text:style-name="T7">.</text:span></text:p>
      <text:p text:style-name="P7"><text:s/><text:span text:style-name="T27"><text:s/></text:span></text:p>
      <text:p text:style-name="P3">Institui o Programa de Gestão Ambiental (PGA) na Procuradoria Regional da República da 2ª Região e constitui Comissão responsável por sua implantação e execução.</text:p>
      <text:p text:style-name="P2"/>
      <text:p text:style-name="P1"><text:span text:style-name="T11">O</text:span><text:span text:style-name="T12"> </text:span><text:span text:style-name="T13">PROCURADOR-CHEFE</text:span><text:span text:style-name="T12"> </text:span><text:span text:style-name="T13">DA</text:span><text:span text:style-name="T12">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</text:span><text:span text:style-name="T12"> </text:span><text:span text:style-name="T13">DA</text:span><text:span text:style-name="T12"> </text:span><text:span text:style-name="T13">2ª</text:span><text:span text:style-name="T12"> </text:span><text:span text:style-name="T13">REGIÃO,</text:span><text:span text:style-name="T12"> </text:span><text:span text:style-name="T21">no</text:span><text:span text:style-name="T23"> </text:span><text:span text:style-name="T25">uso</text:span><text:span text:style-name="T23"> </text:span><text:span text:style-name="T25">de</text:span><text:span text:style-name="T23"> </text:span><text:span text:style-name="T25">suas</text:span><text:span text:style-name="T23"> </text:span><text:span text:style-name="T25">atribuições</text:span><text:span text:style-name="T23"> </text:span><text:span text:style-name="T25">legais,</text:span><text:span text:style-name="T23"> </text:span><text:span text:style-name="T25">nos</text:span><text:span text:style-name="T23"> </text:span><text:span text:style-name="T25">termos</text:span><text:span text:style-name="T23"> </text:span><text:span text:style-name="T25">dos</text:span><text:span text:style-name="T23"> </text:span><text:span text:style-name="T25">poderes</text:span><text:span text:style-name="T23"> </text:span><text:span text:style-name="T25">que</text:span><text:span text:style-name="T23"> </text:span><text:span text:style-name="T25">lhe</text:span><text:span text:style-name="T23"> </text:span><text:span text:style-name="T25">são</text:span><text:span text:style-name="T23"> </text:span><text:span text:style-name="T25">conferidos</text:span><text:span text:style-name="T23"> </text:span><text:span text:style-name="T25">pela</text:span><text:span text:style-name="T23"> </text:span><text:span text:style-name="T15">Portaria</text:span><text:span text:style-name="T17"> </text:span><text:span text:style-name="T19">PGR</text:span><text:span text:style-name="T17"> </text:span><text:span text:style-name="T16">nº</text:span><text:span text:style-name="T18"> 279</text:span><text:span text:style-name="T20">,</text:span><text:span text:style-name="T18"> </text:span><text:span text:style-name="T20">de</text:span><text:span text:style-name="T18"> 14 </text:span><text:span text:style-name="T20">de</text:span><text:span text:style-name="T18"> abril </text:span><text:span text:style-name="T20">de</text:span><text:span text:style-name="T18"> </text:span><text:span text:style-name="T20">2014</text:span><text:span text:style-name="T22">,</text:span><text:span text:style-name="T24"> </text:span><text:span text:style-name="T26">e</text:span><text:span text:style-name="T24"> </text:span><text:span text:style-name="T26">tendo</text:span><text:span text:style-name="T24"> </text:span><text:span text:style-name="T26">em</text:span><text:span text:style-name="T24"> </text:span><text:span text:style-name="T26">vista</text:span><text:span text:style-name="T24"> </text:span><text:span text:style-name="T26">o</text:span><text:span text:style-name="T24"> </text:span><text:span text:style-name="T26">disposto</text:span><text:span text:style-name="T24"> </text:span><text:span text:style-name="T16"><text:s/>na Portaria PGR nº 393, de 11 de setembro de 1997, </text:span><text:span text:style-name="T14">RESOLVE:</text:span></text:p>
      <text:p text:style-name="P10"/>
      <text:p text:style-name="P11"><text:span text:style-name="T28">Art. 1º.</text:span> Institui o Programa de Gestão Ambiental (PGA) na Procuradoria Regional da República da 2ª Região (PRR2) e constitui a Comissão de Gestão Ambiental, destinada a implantá-lo e executá-lo.</text:p>
      <text:p text:style-name="P11"/>
      <text:p text:style-name="P11"><text:span text:style-name="T28">Art. 2º.</text:span> O PGA visa a implementação da gestão ambiental na PRR2 apoiada em ações transversais de sustentabilidade social, educacional e jurídica. Seus objetivos específicos são:</text:p>
      <text:p text:style-name="P11"/>
      <text:p text:style-name="P11">I – Propor a implementação da gestão adequada de resíduos sólidos, líquidos e gasosos;</text:p>
      <text:p text:style-name="P11">II – Propor alternativas do uso racional de água, energia, bens e materiais;</text:p>
      <text:p text:style-name="P11">III – <text:s/>Propor iniciativas para sensibilizar membros, servidores, estagiários e terceirizados sobre a importância da preservação ambiental com o objetivo de atender a Lei n° 9.795/1999, da Política Nacional de Educação Ambiental (PNEA), e orientar os funcionários das empresas prestadoras de serviço, sem prejuízo das responsabilidades inerentes às mesmas;</text:p>
      <text:p text:style-name="P11">IV – Indicar critérios de sustentabilidade socioambiental nos processos de aquisição de bens e na contratação de serviços;</text:p>
      <text:p text:style-name="P11">V – Propor alternativas para otimizar as condições ambientais de trabalho na PRR2;</text:p>
      <text:p text:style-name="P11">VI – Divulgar o programa e seus resultados na PRR2 de forma continuada. </text:p>
      <text:p text:style-name="P11"/>
      <text:p text:style-name="P11"><text:span text:style-name="T28">Art. 3º.</text:span> A Comissão de Gestão Ambiental, que será responsável pela implantação do PGA na PRR2, é composta pelos servidores ocupantes dos seguintes cargos e/ou funções:</text:p>
      <text:p text:style-name="P11"/>
      <text:list xml:id="list592273223471842997" text:style-name="L1">
        <text:list-item>
          <text:list>
            <text:list-header>
              <text:p text:style-name="P14">a) Secretário Regional;</text:p>
              <text:p text:style-name="P14">b) Coordenador de Administração;</text:p>
              <text:p text:style-name="P14">c) Coordenador Jurídico;</text:p>
              <text:p text:style-name="P14">d) Coordenador de Informática;</text:p>
              <text:p text:style-name="P14">e) Coordenador de Gestão de Pessoas;</text:p>
              <text:p text:style-name="P14">f) Assessor de Comunicação Social;</text:p>
              <text:p text:style-name="P14"><text:soft-page-break/>g) Assessor de Gestão e Planejamento Estratégico;</text:p>
              <text:p text:style-name="P14">h) Chefe da Unidade de Segurança;</text:p>
              <text:p text:style-name="P14">i) Chefe da Divisão de Infraestrutura e Logística;</text:p>
              <text:p text:style-name="P14">j) Chefe da Seção de Material e Patrimônio.</text:p>
            </text:list-header>
          </text:list>
        </text:list-item>
      </text:list>
      <text:p text:style-name="P11"/>
      <text:p text:style-name="P11"/>
      <text:p text:style-name="P11">§1º. Em caso de ausência do membro titular, ele deverá ser representado por seu respectivo substituto.</text:p>
      <text:p text:style-name="P11">§2º. A presidência da Comissão será exercida por um de seus componentes.</text:p>
      <text:p text:style-name="P11">§3º. A participação na Comissão deverá ocorrer sem prejuízo das atribuições regulares de seus componentes, sendo considerada como atividade de relevante interesse público.</text:p>
      <text:p text:style-name="P11">§4º. A Comissão poderá buscar apoio junto a servidores, terceirizados e estagiários aptos a assumir ações inerentes à execução do PGA.</text:p>
      <text:p text:style-name="P11"/>
      <text:p text:style-name="P11"><text:span text:style-name="T28">Art. 4º.</text:span> <text:s/>A Comissão se reunirá trimestralmente, em caráter ordinário e, extraordinariamente, quando convocada pela Secretaria Regional.</text:p>
      <text:p text:style-name="P11"/>
      <text:p text:style-name="P11"><text:span text:style-name="T28">Art. 5º.</text:span> A Comissão também está aberta à participação voluntária de membros ou servidores não designados acima, desde que sem prejuízo às suas atividades e com a anuência da chefia imediata, quando for o caso.</text:p>
      <text:p text:style-name="P11"/>
      <text:p text:style-name="P11"><text:span text:style-name="T28">Art. 6º.</text:span> Compete à Comissão de Gestão Ambiental, entre outras atribuições correlatas ao seu objeto:</text:p>
      <text:p text:style-name="P11">I – fazer diagnósticos e relatórios periódicos sobre os impactos ambientais e desperdícios na PRR2;</text:p>
      <text:p text:style-name="P11">II – com base nos diagnósticos, fazer um planejamento com objetivos, metas e planos de ação para eliminar ou minimizar os impactos ambientais causados no ambiente de trabalho;</text:p>
      <text:p text:style-name="P11">III – estabelecer cronograma e metas para as ações previstas no Programa de Gestão Ambiental;</text:p>
      <text:p text:style-name="P11">IV – propor a substituição de materiais nocivos à saúde e ao meio ambiente por outros sustentáveis;</text:p>
      <text:p text:style-name="P11">V – analisar a possibilidade de inclusão de critérios socioambientais em licitações;</text:p>
      <text:p text:style-name="P11">VI – avaliar periodicamente a efetividade das medidas adotadas;</text:p>
      <text:p text:style-name="P11">VII – desenvolver iniciativas de sensibilização dos membros, servidores, estagiários e terceirizados sobre a necessidade da adoção de práticas voltadas à preservação e à recuperação do meio ambiente.</text:p>
      <text:p text:style-name="P11"/>
      <text:p text:style-name="P11"><text:span text:style-name="T28">Art. 7º.</text:span> Esta Portaria entra em vigor nesta data, revogando-se todas as disposições em contrário, em especial as da Portaria PRR2 nº 148, de 12 de dezembro de 2012.</text:p>
      <text:p text:style-name="P4"><text:tab/></text:p>
      <text:p text:style-name="P12">JOSÉ AUGUSTO SIMÕES VAGOS</text:p>
      <text:p text:style-name="P12"/>
      <text:p text:style-name="P13"><text:a xlink:type="simple" xlink:href="http://bibliotecadigital.mpf.mp.br/xmlui/bitstream/handle/123456789/42424/DMPF-ADMINISTRATIVO-2014-05-30_100.pdf?sequence=1"><text:span text:style-name="T29">Publicado no DMPF-e, nº 100, de 02/06/2014, Administrativo, página 07</text:span></text:a><text:a xlink:type="simple" xlink:href="http://bibliotecadigital.mpf.mp.br/xmlui/bitstream/handle/123456789/42424/DMPF-ADMINISTRATIVO-2014-05-30_100.pdf?sequence=1"><text:span text:style-name="T30">-08</text:span></text:a><text:a xlink:type="simple" xlink:href="http://bibliotecadigital.mpf.mp.br/xmlui/bitstream/handle/123456789/42424/DMPF-ADMINISTRATIVO-2014-05-30_100.pdf?sequence=1"><text:span text:style-name="T2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8</meta:editing-cycles>
    <meta:editing-duration>PT1M32S</meta:editing-duration>
    <meta:generator>LibreOffice/4.0.3.3$Windows_x86 LibreOffice_project/0eaa50a932c8f2199a615e1eb30f7ac74279539</meta:generator>
    <dc:date>2014-06-03T14:02:00.09</dc:date>
    <meta:document-statistic meta:table-count="0" meta:image-count="1" meta:object-count="0" meta:page-count="2" meta:paragraph-count="43" meta:word-count="656" meta:character-count="4261" meta:non-whitespace-character-count="3636"/>
    <meta:user-defined meta:name="Informações 1"/>
    <meta:user-defined meta:name="Informações 2"/>
    <meta:user-defined meta:name="Informações 3"/>
    <meta:user-defined meta:name="Informações 4"/>
  </office:meta>
</office:document-meta>
</file>