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3" style:family="paragraph" style:parent-style-name="TítuloPRR"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Garamond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9246e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" style:family="text">
      <style:text-properties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" style:family="text">
      <style:text-properties officeooo:rsid="001924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2"/>
      <text:p text:style-name="P2"/>
      <text:p text:style-name="P2"/>
      <text:p text:style-name="P3"><text:span text:style-name="T1">MINISTÉRIO</text:span><text:span text:style-name="T3"> </text:span><text:span text:style-name="T4">PÚBLICO</text:span><text:span text:style-name="T3"> </text:span><text:span text:style-name="T4">FEDERAL</text:span></text:p>
      <text:p text:style-name="P5"><text:span text:style-name="T2">PROCURADORIA</text:span><text:span text:style-name="T3"> </text:span><text:span text:style-name="T5">REGIONAL</text:span><text:span text:style-name="T3"> </text:span><text:span text:style-name="T5">DA</text:span><text:span text:style-name="T3"> </text:span><text:span text:style-name="T5">REPÚBLICA</text:span><text:span text:style-name="T3"> </text:span><text:span text:style-name="T5">-</text:span><text:span text:style-name="T3"> </text:span><text:span text:style-name="T5">2ª</text:span><text:span text:style-name="T3"> </text:span><text:span text:style-name="T5">REGIÃO</text:span></text:p>
      <text:p text:style-name="P4"/>
      <text:p text:style-name="P6"/>
      <text:p text:style-name="P6"/>
      <text:p text:style-name="P6"/>
      <text:p text:style-name="P6"/>
      <text:p text:style-name="P6"/>
      <text:p text:style-name="P6">Retificação</text:p>
      <text:p text:style-name="P6"/>
      <text:p text:style-name="P6"/>
      <text:p text:style-name="P8"/>
      <text:p text:style-name="P9"><text:span text:style-name="T6"><text:tab/>Na Portaria PRR2 nº 91, de 27 de maio de 2014, </text:span><text:span text:style-name="T7">publicada no DOU nº 100, de <text:s/>28 de maio de 2014, Seção 2, referente à dispensa e à designação de servidores para o encargo de substituto eventual de cargos em comissão, onde se lê, nos itens III e IV: "Coordenador de Administração”, leia-se: "Coordenador de Informática".</text:span></text:p>
      <text:p text:style-name="P7"/>
      <text:p text:style-name="P1"><text:tab/><text:tab/></text:p>
      <text:p text:style-name="P10"/>
      <text:p text:style-name="P11">JOSÉ AUGUSTO SIMÕES VAGOS</text:p>
      <text:p text:style-name="P11"/>
      <text:p text:style-name="P11"/>
      <text:p text:style-name="P12"><text:a xlink:type="simple" xlink:href="http://bibliotecadigital.mpf.mp.br/xmlui/bitstream/handle/123456789/42422/DOU2_2014_06_02.pdf?sequence=1"><text:span text:style-name="T8">Publicado no Diário Oficial da União nº 103 de 02/06/2014, seção 2, página 8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8T14:56:17.43</meta:creation-date>
    <meta:editing-cycles>3</meta:editing-cycles>
    <meta:editing-duration>P0D</meta:editing-duration>
    <meta:generator>LibreOffice/4.0.3.3$Windows_x86 LibreOffice_project/0eaa50a932c8f2199a615e1eb30f7ac74279539</meta:generator>
    <dc:date>2014-06-02T14:23:29.11</dc:date>
    <meta:document-statistic meta:table-count="0" meta:image-count="1" meta:object-count="0" meta:page-count="1" meta:paragraph-count="7" meta:word-count="86" meta:character-count="507" meta:non-whitespace-character-count="423"/>
    <meta:user-defined meta:name="Informações 1"/>
    <meta:user-defined meta:name="Informações 2"/>
    <meta:user-defined meta:name="Informações 3"/>
    <meta:user-defined meta:name="Informações 4"/>
  </office:meta>
</office:document-meta>
</file>