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</style:style>
    <style:style style:name="P11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fe662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officeooo:rsid="000fe6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2"/>
      <text:p text:style-name="P12"/>
      <text:p text:style-name="P12"/>
      <text:p text:style-name="P12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7">PORTARIA</text:span><text:span text:style-name="T8"> </text:span><text:span text:style-name="T9">PRR2</text:span><text:span text:style-name="T8"> </text:span><text:span text:style-name="T9">nº</text:span><text:span text:style-name="T8"> 103</text:span><text:span text:style-name="T9">,</text:span><text:span text:style-name="T8"> </text:span><text:span text:style-name="T9">de 30</text:span><text:span text:style-name="T8"> </text:span><text:span text:style-name="T9">de maio</text:span><text:span text:style-name="T8"> </text:span><text:span text:style-name="T9">de</text:span><text:span text:style-name="T8"> </text:span><text:span text:style-name="T9">2014.</text:span></text:p>
      <text:p text:style-name="P3"><text:s/></text:p>
      <text:p text:style-name="P5"><text:span text:style-name="T10">Designa s</text:span><text:span text:style-name="T11">ervidor</text:span><text:span text:style-name="T10"> para o encargo de substituto eventual de cargo em comissão da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.</text:span></text:p>
      <text:p text:style-name="P6"/>
      <text:p text:style-name="P8"><text:span text:style-name="T12">O</text:span><text:span text:style-name="T13"> </text:span><text:span text:style-name="T12">PROCURADOR-CHEFE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DA</text:span><text:span text:style-name="T13"> </text:span><text:span text:style-name="T12">2ª</text:span><text:span text:style-name="T13"> </text:span><text:span text:style-name="T12">REGIÃO,</text:span><text:span text:style-name="T13"> </text:span><text:span text:style-name="T23">no</text:span><text:span text:style-name="T25"> </text:span><text:span text:style-name="T23">uso</text:span><text:span text:style-name="T25"> </text:span><text:span text:style-name="T23">de</text:span><text:span text:style-name="T25"> </text:span><text:span text:style-name="T23">suas</text:span><text:span text:style-name="T25"> </text:span><text:span text:style-name="T23">atribuições</text:span><text:span text:style-name="T25"> </text:span><text:span text:style-name="T23">legais,</text:span><text:span text:style-name="T25"> </text:span><text:span text:style-name="T23">nos</text:span><text:span text:style-name="T25"> </text:span><text:span text:style-name="T23">termos</text:span><text:span text:style-name="T25"> </text:span><text:span text:style-name="T23">dos</text:span><text:span text:style-name="T25"> </text:span><text:span text:style-name="T23">poderes</text:span><text:span text:style-name="T25"> </text:span><text:span text:style-name="T23">que</text:span><text:span text:style-name="T25"> </text:span><text:span text:style-name="T23">lhe</text:span><text:span text:style-name="T25"> </text:span><text:span text:style-name="T23">são</text:span><text:span text:style-name="T25"> </text:span><text:span text:style-name="T23">conferidos</text:span><text:span text:style-name="T25"> </text:span><text:span text:style-name="T23">pela</text:span><text:span text:style-name="T25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16"><text:s/>na Portaria PGR/MPF nº 727, de 22 de dezembro de 2011, </text:span><text:span text:style-name="T14">RESOLVE:</text:span></text:p>
      <text:p text:style-name="P7"/>
      <text:p text:style-name="P10"><text:span text:style-name="T19">I – Designar CARLOS EDUARDO FARIA DE CASTRO JÚNIOR</text:span><text:span text:style-name="T20">, sem vínculo</text:span><text:span text:style-name="T21">, </text:span><text:span text:style-name="T20">bacharel em direito</text:span><text:span text:style-name="T19">, para o encargo de substituto eventual d</text:span><text:span text:style-name="T27">e Assessor-Chefe Nível II da Assessoria da Procuradoria Regional Eleitoral</text:span><text:span text:style-name="T22">,</text:span><text:span text:style-name="T21"> CC</text:span><text:span text:style-name="T22">-2,</text:span><text:span text:style-name="T21"> </text:span><text:span text:style-name="T20">da Procuradoria Regional da República da 2ª Região</text:span><text:span text:style-name="T19"><text:tab/></text:span></text:p>
      <text:p text:style-name="P9"><text:tab/></text:p>
      <text:p text:style-name="P4"/>
      <text:p text:style-name="P11"/>
      <text:p text:style-name="P4">JOSÉ AUGUSTO SIMÕES VAGOS</text:p>
      <text:p text:style-name="P4"/>
      <text:p text:style-name="P4"/>
      <text:p text:style-name="P14"><text:a xlink:type="simple" xlink:href="http://bibliotecadigital.mpf.mp.br/xmlui/bitstream/handle/123456789/42607/DOU2_2014_06_03.pdf?sequence=1"><text:span text:style-name="T28">Publicado no Diário Oficial da União nº 104 de 03/06/2014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03T14:05:49.31</dc:date>
    <meta:editing-duration>PT8M31S</meta:editing-duration>
    <meta:editing-cycles>6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46" meta:character-count="887" meta:non-whitespace-character-count="744"/>
  </office:meta>
</office:document-meta>
</file>