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use-window-font-color="true" style:font-name="Garamond" fo:font-size="12.5pt" fo:language="pt" fo:country="BR" fo:font-style="normal" fo:font-weight="bold" fo:background-color="transparent" style:font-name-asian="Times New Roman1" style:font-size-asian="12.5pt" style:language-asian="zxx" style:country-asian="none" style:font-style-asian="normal" style:font-weight-asian="bold" style:font-name-complex="Garamond1" style:font-size-complex="12.5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</style:style>
    <style:style style:name="P3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4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" fo:font-size="12.5pt" fo:language="pt" fo:country="BR" fo:font-style="normal" fo:font-weight="bold" fo:background-color="transparent" style:font-name-asian="Times New Roman1" style:font-size-asian="12.5pt" style:language-asian="zxx" style:country-asian="none" style:font-style-asian="normal" style:font-weight-asian="bold" style:font-name-complex="Garamond1" style:font-size-complex="12.5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</style:style>
    <style:style style:name="P6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Garamond" style:font-size-complex="12.5pt" style:language-complex="zxx" style:country-complex="none"/>
    </style:style>
    <style:style style:name="P7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2.5pt" style:font-size-asian="12.5pt" style:font-size-complex="12.5pt"/>
    </style:style>
    <style:style style:name="P8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9" style:family="paragraph" style:parent-style-name="TítuloPRR"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P10" style:family="paragraph" style:parent-style-name="TítuloPRR">
      <style:text-properties style:use-window-font-color="true" style:font-name="Arial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11" style:family="paragraph" style:parent-style-name="TítuloPRR"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14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bold" style:letter-kerning="true" fo:background-color="#ffffff" style:font-size-asian="12.5pt" style:language-asian="zxx" style:country-asian="none" style:font-style-asian="normal" style:font-weight-asian="bold" style:font-name-complex="Garamond" style:font-size-complex="12.5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-0.026cm" fo:margin-right="0.053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normal" officeooo:paragraph-rsid="0021e1fa" style:letter-kerning="true" fo:background-color="#ffffff" style:font-size-asian="12.5pt" style:language-asian="zxx" style:country-asian="none" style:font-style-asian="normal" style:font-weight-asian="normal" style:font-name-complex="Garamond" style:font-size-complex="12.5pt" style:language-complex="zxx" style:country-complex="none" style:font-style-complex="normal" style:font-weight-complex="normal"/>
    </style:style>
    <style:style style:name="P16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T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4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5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6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7" style:family="text">
      <style:text-properties style:use-window-font-color="true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8" style:family="text">
      <style:text-properties style:use-window-font-color="true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9" style:family="text">
      <style:text-properties style:use-window-font-color="true" style:font-name="Garamond1" fo:font-size="13pt" fo:language="pt" fo:country="BR" fo:font-style="italic" fo:font-weight="normal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0" style:family="text">
      <style:text-properties style:use-window-font-color="true" style:font-name="Garamond1" fo:font-size="13pt" fo:language="pt" fo:country="BR" fo:font-style="italic" fo:font-weight="normal" style:font-name-asian="Garamond1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1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2" style:family="text">
      <style:text-properties style:use-window-font-color="true" style:font-name="Garamond1" fo:font-size="13pt" fo:language="pt" fo:country="BR" fo:font-style="normal" fo:font-weight="bold" fo:background-color="transparent" style:font-name-asian="Garamond1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3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8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19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0" style:family="text">
      <style:text-properties style:use-window-font-color="true" style:font-name="Garamond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1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2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3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4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25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6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7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28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29" style:family="text">
      <style:text-properties officeooo:rsid="0021e1f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s1" text:anchor-type="paragraph" svg:width="1.979cm" svg:height="1.953cm" draw:z-index="0"><draw:image xlink:href="Pictures/10000000000000E2000000DF07C8BC83.jpg" xlink:type="simple" xlink:show="embed" xlink:actuate="onLoad"/></draw:frame></text:p>
      <text:p text:style-name="P9"/>
      <text:p text:style-name="P9"/>
      <text:p text:style-name="P10"/>
      <text:p text:style-name="P11"><text:span text:style-name="T1">MINISTÉRIO</text:span><text:span text:style-name="T4"> </text:span><text:span text:style-name="T5">PÚBLICO</text:span><text:span text:style-name="T4"> </text:span><text:span text:style-name="T5">FEDERAL</text:span></text:p>
      <text:p text:style-name="P8"><text:span text:style-name="T2">PROCURADORIA</text:span><text:span text:style-name="T4"> </text:span><text:span text:style-name="T6">REGIONAL</text:span><text:span text:style-name="T4"> </text:span><text:span text:style-name="T6">DA</text:span><text:span text:style-name="T4"> </text:span><text:span text:style-name="T6">REPÚBLICA</text:span><text:span text:style-name="T4"> </text:span><text:span text:style-name="T6">-</text:span><text:span text:style-name="T4"> </text:span><text:span text:style-name="T6">2ª</text:span><text:span text:style-name="T4"> </text:span><text:span text:style-name="T6">REGIÃO</text:span></text:p>
      <text:p text:style-name="P6"/>
      <text:p text:style-name="P7"><text:span text:style-name="T3">PORTARIA</text:span><text:span text:style-name="T8"> </text:span><text:span text:style-name="T7">PRR2</text:span><text:span text:style-name="T8"> </text:span><text:span text:style-name="T7">nº 109,</text:span><text:span text:style-name="T8"> 04</text:span><text:span text:style-name="T7"> de Junho de 2014.</text:span></text:p>
      <text:p text:style-name="P4"/>
      <text:p text:style-name="P1"/>
      <text:p text:style-name="P5"><text:span text:style-name="T9">Designa</text:span><text:span text:style-name="T10"> </text:span><text:span text:style-name="T9">servidor</text:span><text:span text:style-name="T10"> </text:span><text:span text:style-name="T9">para</text:span><text:span text:style-name="T10"> </text:span><text:span text:style-name="T9">função</text:span><text:span text:style-name="T10"> </text:span><text:span text:style-name="T9">comissionada</text:span><text:span text:style-name="T10"> </text:span><text:span text:style-name="T9">da</text:span><text:span text:style-name="T10"> </text:span><text:span text:style-name="T9">Procuradoria</text:span><text:span text:style-name="T10"> </text:span><text:span text:style-name="T9">Regional</text:span><text:span text:style-name="T10"> </text:span><text:span text:style-name="T9">da</text:span><text:span text:style-name="T10"> </text:span><text:span text:style-name="T9">República.</text:span></text:p>
      <text:p text:style-name="P3"/>
      <text:p text:style-name="P2"><text:span text:style-name="T11">O</text:span><text:span text:style-name="T12"> </text:span><text:span text:style-name="T11">PROCURADOR-CHEFE</text:span><text:span text:style-name="T12"> </text:span><text:span text:style-name="T11">DA</text:span><text:span text:style-name="T12"> </text:span><text:span text:style-name="T11">PROCURADORIA</text:span><text:span text:style-name="T12"> </text:span><text:span text:style-name="T11">REGIONAL</text:span><text:span text:style-name="T12"> </text:span><text:span text:style-name="T11">DA</text:span><text:span text:style-name="T12"> </text:span><text:span text:style-name="T11">REPÚBLICA</text:span><text:span text:style-name="T12"> </text:span><text:span text:style-name="T11">DA</text:span><text:span text:style-name="T12"> </text:span><text:span text:style-name="T11">2ª</text:span><text:span text:style-name="T12"> </text:span><text:span text:style-name="T11">REGIÃO,</text:span><text:span text:style-name="T12"> </text:span><text:span text:style-name="T21">no</text:span><text:span text:style-name="T25"> </text:span><text:span text:style-name="T21">uso</text:span><text:span text:style-name="T25"> </text:span><text:span text:style-name="T21">de</text:span><text:span text:style-name="T25"> </text:span><text:span text:style-name="T21">suas</text:span><text:span text:style-name="T25"> </text:span><text:span text:style-name="T21">atribuições</text:span><text:span text:style-name="T25"> </text:span><text:span text:style-name="T21">legais,</text:span><text:span text:style-name="T25"> </text:span><text:span text:style-name="T21">nos</text:span><text:span text:style-name="T25"> </text:span><text:span text:style-name="T21">termos</text:span><text:span text:style-name="T25"> </text:span><text:span text:style-name="T21">dos</text:span><text:span text:style-name="T25"> </text:span><text:span text:style-name="T21">poderes</text:span><text:span text:style-name="T25"> </text:span><text:span text:style-name="T21">que</text:span><text:span text:style-name="T25"> </text:span><text:span text:style-name="T21">lhe</text:span><text:span text:style-name="T25"> </text:span><text:span text:style-name="T21">são</text:span><text:span text:style-name="T25"> </text:span><text:span text:style-name="T21">conferidos</text:span><text:span text:style-name="T25"> </text:span><text:span text:style-name="T21">pela</text:span><text:span text:style-name="T25"> </text:span><text:span text:style-name="T13">Portaria</text:span><text:span text:style-name="T15"> </text:span><text:span text:style-name="T13">PGR</text:span><text:span text:style-name="T15"> </text:span><text:span text:style-name="T14">nº</text:span><text:span text:style-name="T16"> 279</text:span><text:span text:style-name="T14">,</text:span><text:span text:style-name="T16"> </text:span><text:span text:style-name="T14">de</text:span><text:span text:style-name="T16"> 14 </text:span><text:span text:style-name="T14">de</text:span><text:span text:style-name="T16"> abril </text:span><text:span text:style-name="T14">de</text:span><text:span text:style-name="T16"> </text:span><text:span text:style-name="T14">2014</text:span><text:span text:style-name="T23">,</text:span><text:span text:style-name="T26"> </text:span><text:span text:style-name="T23">e</text:span><text:span text:style-name="T26"> </text:span><text:span text:style-name="T23">tendo</text:span><text:span text:style-name="T26"> </text:span><text:span text:style-name="T23">em</text:span><text:span text:style-name="T26"> </text:span><text:span text:style-name="T23">vista</text:span><text:span text:style-name="T26"> </text:span><text:span text:style-name="T23">o</text:span><text:span text:style-name="T26"> </text:span><text:span text:style-name="T23">disposto</text:span><text:span text:style-name="T26"> </text:span><text:span text:style-name="T23">na</text:span><text:span text:style-name="T26"> </text:span><text:span text:style-name="T23">Portaria</text:span><text:span text:style-name="T26"> </text:span><text:span text:style-name="T23">PGR</text:span><text:span text:style-name="T26"> </text:span><text:span text:style-name="T23">nº</text:span><text:span text:style-name="T26"> </text:span><text:span text:style-name="T23">393,</text:span><text:span text:style-name="T26"> </text:span><text:span text:style-name="T23">de</text:span><text:span text:style-name="T26"> </text:span><text:span text:style-name="T23">11</text:span><text:span text:style-name="T26"> </text:span><text:span text:style-name="T23">de</text:span><text:span text:style-name="T26"> </text:span><text:span text:style-name="T23">setembro</text:span><text:span text:style-name="T26"> </text:span><text:span text:style-name="T23">de</text:span><text:span text:style-name="T26"> </text:span><text:span text:style-name="T23">1997</text:span><text:span text:style-name="T21">,</text:span><text:span text:style-name="T28"> RESOLVE</text:span><text:span text:style-name="T22">:</text:span><text:span text:style-name="T18"><text:tab/></text:span><text:span text:style-name="T11"><text:tab/></text:span></text:p>
      <text:p text:style-name="P12"/>
      <text:p text:style-name="P13"><text:span text:style-name="T19">I </text:span><text:span text:style-name="T20">– Designar a servidora </text:span><text:span text:style-name="T15">TAMARA LOURIVAL SWAN </text:span><text:span text:style-name="T13">,</text:span><text:span text:style-name="T15"> Técnica do MPU/Apoio Técnico-Administrativo/Administração</text:span><text:span text:style-name="T24">,</text:span><text:span text:style-name="T27"> matrícula 22266</text:span><text:span text:style-name="T13">,</text:span><text:span text:style-name="T15"> para a </text:span><text:span text:style-name="T17">função</text:span><text:span text:style-name="T15"> de confiança de Chefe do Setor de Execução Orçamentária e Financeira, FC-1, </text:span><text:span text:style-name="T13">da</text:span><text:span text:style-name="T15"> </text:span><text:span text:style-name="T13">Procuradoria</text:span><text:span text:style-name="T15"> </text:span><text:span text:style-name="T13">Regional</text:span><text:span text:style-name="T15"> </text:span><text:span text:style-name="T13">da</text:span><text:span text:style-name="T15"> </text:span><text:span text:style-name="T13">República</text:span><text:span text:style-name="T15"> </text:span><text:span text:style-name="T13">da</text:span><text:span text:style-name="T15"> </text:span><text:span text:style-name="T13">2ª</text:span><text:span text:style-name="T15"> </text:span><text:span text:style-name="T13">Região.</text:span><text:span text:style-name="T15"> </text:span></text:p>
      <text:p text:style-name="P12"><text:tab/></text:p>
      <text:p text:style-name="P12"/>
      <text:p text:style-name="P14">JOSÉ AUGUSTO SIMÕES VAGOS</text:p>
      <text:p text:style-name="P14"/>
      <text:p text:style-name="P14"/>
      <text:p text:style-name="P15"><text:a xlink:type="simple" xlink:href="http://bibliotecadigital.mpf.mp.br/xmlui/bitstream/handle/123456789/42783/DOU2_2014_06_06.pdf?sequence=1"><text:span text:style-name="T29">Publicado no Diário Oficial da União nº 107 de 06/06/2014, seção 2, página 62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creation-date>2014-05-22T12:21:07.13</meta:creation-date>
    <meta:editing-cycles>9</meta:editing-cycles>
    <meta:editing-duration>PT8M41S</meta:editing-duration>
    <meta:generator>LibreOffice/4.0.3.3$Windows_x86 LibreOffice_project/0eaa50a932c8f2199a615e1eb30f7ac74279539</meta:generator>
    <dc:date>2014-06-06T13:01:35.63</dc:date>
    <meta:document-statistic meta:table-count="0" meta:image-count="1" meta:object-count="0" meta:page-count="1" meta:paragraph-count="9" meta:word-count="137" meta:character-count="855" meta:non-whitespace-character-count="721"/>
    <meta:user-defined meta:name="Informações 1"/>
    <meta:user-defined meta:name="Informações 2"/>
    <meta:user-defined meta:name="Informações 3"/>
    <meta:user-defined meta:name="Informações 4"/>
  </office:meta>
</office:document-meta>
</file>