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Antiqua" svg:font-family="GaramondAntiqua"/>
    <style:font-face style:name="Mangal1" svg:font-family="Mangal"/>
    <style:font-face style:name="Garamond1" svg:font-family="Garamond" style:font-family-generic="roman"/>
    <style:font-face style:name="Times New Roman1" svg:font-family="'Times New Roman'" style:font-family-generic="roman"/>
    <style:font-face style:name="Tahoma" svg:font-family="Tahom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4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5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Garamond" fo:font-size="12.5pt" fo:font-weight="normal" style:font-name-asian="GaramondAntiqua" style:font-size-asian="12.5pt" style:font-weight-asian="normal" style:font-name-complex="GaramondAntiqua" style:font-size-complex="12.5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Garamond" fo:font-size="12.5pt" fo:font-weight="normal" style:font-name-asian="GaramondAntiqua" style:font-size-asian="12.5pt" style:font-weight-asian="normal" style:font-name-complex="GaramondAntiqua" style:font-size-complex="12.5pt" style:font-weight-complex="normal"/>
    </style:style>
    <style:style style:name="P8" style:family="paragraph" style:parent-style-name="Standard">
      <style:paragraph-properties fo:line-height="0.423cm" fo:text-align="justify" style:justify-single-word="false">
        <style:tab-stops>
          <style:tab-stop style:position="2.092cm"/>
        </style:tab-stops>
      </style:paragraph-properties>
      <style:text-properties style:font-name="Garamond" fo:font-size="12.5pt" fo:font-weight="normal" style:font-size-asian="12.5pt" style:font-weight-asian="normal" style:font-size-complex="12.5pt" style:font-weight-complex="normal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Garamond" fo:font-size="12.5pt" style:font-size-asian="12.5pt" style:font-size-complex="12.5pt"/>
    </style:style>
    <style:style style:name="P10" style:family="paragraph" style:parent-style-name="Standard">
      <style:paragraph-properties fo:line-height="0.423cm" fo:text-align="justify" style:justify-single-word="false">
        <style:tab-stops>
          <style:tab-stop style:position="2.15cm"/>
        </style:tab-stops>
      </style:paragraph-properties>
      <style:text-properties style:font-name="Garamond" fo:font-size="12.5pt" style:font-size-asian="12.5pt" style:font-size-complex="12.5pt"/>
    </style:style>
    <style:style style:name="P11" style:family="paragraph" style:parent-style-name="Standard">
      <style:paragraph-properties fo:line-height="0.423cm" fo:text-align="justify" style:justify-single-word="false">
        <style:tab-stops>
          <style:tab-stop style:position="3.803cm"/>
        </style:tab-stops>
      </style:paragraph-properties>
      <style:text-properties style:font-name="Garamond" fo:font-size="12.5pt" style:font-size-asian="12.5pt" style:font-size-complex="12.5pt"/>
    </style:style>
    <style:style style:name="P12" style:family="paragraph" style:parent-style-name="Standard">
      <style:paragraph-properties fo:line-height="0.423cm" fo:text-align="justify" style:justify-single-word="false">
        <style:tab-stops>
          <style:tab-stop style:position="2.092cm"/>
        </style:tab-stops>
      </style:paragraph-properties>
      <style:text-properties style:font-name="Garamond" fo:font-size="12.5pt" style:font-size-asian="12.5pt" style:font-size-complex="12.5pt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2.5pt" style:font-size-asian="12.5pt" style:font-size-complex="12.5pt"/>
    </style:style>
    <style:style style:name="P14" style:family="paragraph" style:parent-style-name="Standard">
      <style:paragraph-properties fo:line-height="0.423cm" fo:text-align="justify" style:justify-single-word="false">
        <style:tab-stops>
          <style:tab-stop style:position="3.803cm"/>
        </style:tab-stops>
      </style:paragraph-properties>
      <style:text-properties style:font-name="Garamond" fo:font-size="12.5pt" fo:font-weight="bold" style:font-size-asian="12.5pt" style:font-weight-asian="bold" style:font-size-complex="12.5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style:font-name="Garamond" fo:font-size="12.5pt" fo:language="pt" fo:country="BR" fo:font-style="normal" fo:font-weight="normal" officeooo:paragraph-rsid="0016a4e1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.185cm" fo:margin-right="0cm" fo:line-height="0.423cm" fo:text-align="justify" style:justify-single-word="false" fo:text-indent="0cm" style:auto-text-indent="false"/>
      <style:text-properties style:font-name="Garamond" fo:font-size="12.5pt" style:font-size-asian="12.5pt" style:font-size-complex="12.5pt"/>
    </style:style>
    <style:style style:name="P18" style:family="paragraph" style:parent-style-name="Standard">
      <style:paragraph-properties fo:margin-left="9.626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italic" fo:font-weight="normal" fo:background-color="transparent" style:font-name-asian="Times New Roman" style:font-size-asian="12.5pt" style:language-asian="pt" style:country-asian="BR" style:font-style-asian="italic" style:font-weight-asian="normal" style:font-name-complex="Times New Roman" style:font-size-complex="12.5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italic" fo:font-weight="normal" style:font-name-asian="Times New Roman" style:font-size-asian="12.5pt" style:language-asian="pt" style:country-asian="BR" style:font-style-asian="italic" style:font-weight-asian="normal" style:font-name-complex="Garamond1" style:font-size-complex="12.5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2.5pt" style:font-size-asian="12.5pt" style:font-size-complex="12.5pt"/>
    </style:style>
    <style:style style:name="P21" style:family="paragraph" style:parent-style-name="Standard">
      <style:paragraph-properties fo:margin-left="0cm" fo:margin-right="0cm" fo:text-align="justify" style:justify-single-word="false" fo:text-indent="3.969cm" style:auto-text-indent="false"/>
      <style:text-properties style:font-name="Garamond" fo:font-size="12.5pt" style:font-size-asian="12.5pt" style:font-size-complex="12.5pt"/>
    </style:style>
    <style:style style:name="P22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2.5pt" fo:language="pt" fo:country="BR" style:font-name-asian="Garamond" style:font-size-asian="12.5pt" style:language-asian="zxx" style:country-asian="none" style:font-name-complex="Garamond" style:font-size-complex="12.5pt" style:language-complex="zxx" style:country-complex="none"/>
    </style:style>
    <style:style style:name="P2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fo:font-size="9pt" fo:language="pt" fo:country="BR" fo:font-weight="bold" style:font-size-asian="9pt" style:language-asian="zxx" style:country-asian="none" style:font-weight-asian="bold" style:font-size-complex="10pt" style:language-complex="zxx" style:country-complex="none"/>
    </style:style>
    <style:style style:name="T4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7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10" style:family="text">
      <style:text-properties style:use-window-font-color="tru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1" style:family="text">
      <style:text-properties style:use-window-font-color="true" fo:language="pt" fo:country="BR" fo:font-style="normal" fo:font-weight="bold" fo:background-color="transparent" style:font-name-asian="Garamond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2" style:family="text">
      <style:text-properties style:use-window-font-color="true" fo:language="pt" fo:country="BR" fo:font-style="normal" fo:font-weight="bold" fo:background-color="transparent" style:font-name-asian="Times New Roman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3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6" style:family="text">
      <style:text-properties style:use-window-font-color="true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7" style:family="text">
      <style:text-properties style:use-window-font-color="true" fo:language="pt" fo:country="BR" fo:font-style="normal" fo:font-weight="normal" fo:background-color="transparent" style:font-name-asian="GaramondAntiqua" style:language-asian="zxx" style:country-asian="none" style:font-style-asian="normal" style:font-weight-asian="normal" style:font-name-complex="Garamond" style:language-complex="zxx" style:country-complex="none" style:font-style-complex="normal" style:font-weight-complex="normal"/>
    </style:style>
    <style:style style:name="T18" style:family="text">
      <style:text-properties fo:color="#000000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9" style:family="text">
      <style:text-properties fo:color="#000000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0" style:family="text">
      <style:text-properties fo:color="#000000" fo:language="pt" fo:country="BR" fo:font-style="normal" fo:font-weight="normal" fo:background-color="#ffffff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fo:language="pt" fo:country="BR" fo:font-style="normal" fo:font-weight="normal" fo:background-color="#ffffff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fo:language="pt" fo:country="BR" fo:font-style="normal" fo:font-weight="normal" fo:background-color="#ffffff" style:language-asian="pt" style:country-asian="BR" style:font-style-asian="normal" style:font-weight-asian="normal" style:font-style-complex="normal" style:font-weight-complex="normal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fo:font-variant="normal" fo:text-transform="none" fo:color="#000000" fo:language="pt" fo:country="BR" fo:font-style="normal" fo:font-weight="normal" fo:background-color="#ffffff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fo:language="pt" fo:country="BR" fo:font-style="normal" fo:font-weight="normal" fo:background-color="#ffffff" style:font-name-asian="Tahoma" style:language-asian="pt" style:country-asian="BR" style:font-style-asian="normal" style:font-weight-asian="normal" style:font-name-complex="Tahoma" style:font-style-complex="normal" style:font-weight-complex="normal"/>
    </style:style>
    <style:style style:name="T28" style:family="text">
      <style:text-properties fo:font-variant="normal" fo:text-transform="none" fo:color="#000000" fo:language="pt" fo:country="BR" fo:font-style="normal" fo:font-weight="normal" fo:background-color="#ffffff" style:language-asian="pt" style:country-asian="BR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color="#000000" fo:language="pt" fo:country="BR" fo:font-style="normal" fo:font-weight="normal" fo:background-color="transparent" style:font-name-asian="Tahoma" style:language-asian="pt" style:country-asian="BR" style:font-style-asian="normal" style:font-weight-asian="normal" style:font-name-complex="Tahoma" style:font-style-complex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style:font-name-asian="Times New Roman" style:font-weight-asian="normal" style:font-name-complex="Times New Roman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name-asian="Times New Roman" style:font-weight-asian="bold" style:font-name-complex="Times New Roman" style:font-weight-complex="bold"/>
    </style:style>
    <style:style style:name="T34" style:family="text">
      <style:text-properties fo:background-color="transparent"/>
    </style:style>
    <style:style style:name="T35" style:family="text">
      <style:text-properties fo:background-color="transparent" style:font-name-asian="Times New Roman" style:font-name-complex="Times New Roman"/>
    </style:style>
    <style:style style:name="T36" style:family="text">
      <style:text-properties officeooo:rsid="0016a4e1" fo:background-color="transparent"/>
    </style:style>
    <style:style style:name="T37" style:family="text">
      <style:text-properties fo:language="pt" fo:country="BR" style:font-name-asian="Times New Roman" style:language-asian="pt" style:country-asian="BR" style:font-name-complex="Times New Roman" style:language-complex="ar" style:country-complex="SA"/>
    </style:style>
    <style:style style:name="T38" style:family="text">
      <style:text-properties fo:language="pt" fo:country="BR" style:language-asian="pt" style:country-asian="BR" style:language-complex="ar" style:country-complex="SA"/>
    </style:style>
    <style:style style:name="T39" style:family="text">
      <style:text-properties officeooo:rsid="0016a4e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TítuloPRR"><text:span text:style-name="T1">MINISTÉRIO</text:span><text:span text:style-name="T2"> </text:span><text:span text:style-name="T3">PÚBLICO</text:span><text:span text:style-name="T2"> </text:span><text:span text:style-name="T3">FEDERAL</text:span></text:p>
      <text:p text:style-name="P1"><text:span text:style-name="T4">PROCURADORIA</text:span><text:span text:style-name="T5"> </text:span><text:span text:style-name="T6">REGIONAL</text:span><text:span text:style-name="T5"> </text:span><text:span text:style-name="T6">DA</text:span><text:span text:style-name="T5"> </text:span><text:span text:style-name="T6">REPÚBLICA</text:span><text:span text:style-name="T5"> </text:span><text:span text:style-name="T6">-</text:span><text:span text:style-name="T5"> </text:span><text:span text:style-name="T6">2ª</text:span><text:span text:style-name="T5"> </text:span><text:span text:style-name="T6">REGIÃO</text:span></text:p>
      <text:p text:style-name="P2"/>
      <text:p text:style-name="P3"/>
      <text:p text:style-name="P4"><text:span text:style-name="T7">PORTARIA</text:span><text:span text:style-name="T8"> </text:span><text:span text:style-name="T9">PRR2</text:span><text:span text:style-name="T8"> </text:span><text:span text:style-name="T9">nº</text:span><text:span text:style-name="T8"> 107</text:span><text:span text:style-name="T9">,</text:span><text:span text:style-name="T8"> de 3 </text:span><text:span text:style-name="T9">de Junho</text:span><text:span text:style-name="T8"> </text:span><text:span text:style-name="T9">de</text:span><text:span text:style-name="T8"> </text:span><text:span text:style-name="T9">2014.</text:span></text:p>
      <text:p text:style-name="P22"><text:s/></text:p>
      <text:p text:style-name="P18">Designa servidores para exercerem atribuições de Pregoeiros e membros da Equipe de Apoio e constitui a Comissão Permanente de Licitação no âmbito desta Procuradoria Regional da República da 2ª Região.</text:p>
      <text:p text:style-name="P19"/>
      <text:p text:style-name="P20"><text:span text:style-name="T10">O</text:span><text:span text:style-name="T11"> </text:span><text:span text:style-name="T10">PROCURADOR-CHEFE</text:span><text:span text:style-name="T11"> </text:span><text:span text:style-name="T10">DA</text:span><text:span text:style-name="T11"> </text:span><text:span text:style-name="T10">PROCURADORIA</text:span><text:span text:style-name="T11"> </text:span><text:span text:style-name="T10">REGIONAL</text:span><text:span text:style-name="T11"> </text:span><text:span text:style-name="T10">DA</text:span><text:span text:style-name="T11"> </text:span><text:span text:style-name="T10">REPÚBLICA</text:span><text:span text:style-name="T11"> </text:span><text:span text:style-name="T10">DA</text:span><text:span text:style-name="T11"> </text:span><text:span text:style-name="T10">2ª</text:span><text:span text:style-name="T11"> </text:span><text:span text:style-name="T10">REGIÃO,</text:span><text:span text:style-name="T11"> </text:span><text:span text:style-name="T18">no</text:span><text:span text:style-name="T19"> </text:span><text:span text:style-name="T18">uso</text:span><text:span text:style-name="T19"> </text:span><text:span text:style-name="T18">de</text:span><text:span text:style-name="T19"> </text:span><text:span text:style-name="T18">suas</text:span><text:span text:style-name="T19"> </text:span><text:span text:style-name="T18">atribuições</text:span><text:span text:style-name="T19"> </text:span><text:span text:style-name="T18">legais,</text:span><text:span text:style-name="T19"> </text:span><text:span text:style-name="T18">nos</text:span><text:span text:style-name="T19"> </text:span><text:span text:style-name="T18">termos</text:span><text:span text:style-name="T19"> </text:span><text:span text:style-name="T18">dos</text:span><text:span text:style-name="T19"> </text:span><text:span text:style-name="T18">poderes</text:span><text:span text:style-name="T19"> </text:span><text:span text:style-name="T18">que</text:span><text:span text:style-name="T19"> </text:span><text:span text:style-name="T18">lhe</text:span><text:span text:style-name="T19"> </text:span><text:span text:style-name="T18">são</text:span><text:span text:style-name="T19"> </text:span><text:span text:style-name="T18">conferidos</text:span><text:span text:style-name="T19"> </text:span><text:span text:style-name="T18">pela</text:span><text:span text:style-name="T19"> </text:span><text:span text:style-name="T13">Portaria</text:span><text:span text:style-name="T15"> </text:span><text:span text:style-name="T13">PGR</text:span><text:span text:style-name="T15"> </text:span><text:span text:style-name="T14">nº</text:span><text:span text:style-name="T16"> 279</text:span><text:span text:style-name="T14">,</text:span><text:span text:style-name="T16"> </text:span><text:span text:style-name="T14">de</text:span><text:span text:style-name="T16"> 14 </text:span><text:span text:style-name="T14">de</text:span><text:span text:style-name="T16"> abril </text:span><text:span text:style-name="T14">de</text:span><text:span text:style-name="T16"> </text:span><text:span text:style-name="T14">2014</text:span><text:span text:style-name="T14">, </text:span><text:span text:style-name="T12">RESOLVE:</text:span></text:p>
      <text:p text:style-name="P6"/>
      <text:p text:style-name="P6"><text:tab/><text:tab/><text:tab/></text:p>
      <text:p text:style-name="P9"><text:span text:style-name="T32">Art. 1º.</text:span><text:span text:style-name="T25"> </text:span>Designar<text:span text:style-name="T25"> </text:span>os<text:span text:style-name="T25"> </text:span>servidores<text:span text:style-name="T25"> </text:span>abaixo<text:span text:style-name="T25"> </text:span>relacionados<text:span text:style-name="T25"> </text:span>para,<text:span text:style-name="T25"> </text:span>no<text:span text:style-name="T25"> </text:span>âmbito<text:span text:style-name="T25"> </text:span>da<text:span text:style-name="T25"> </text:span>Procuradoria<text:span text:style-name="T25"> </text:span>Regional<text:span text:style-name="T25"> </text:span>da<text:span text:style-name="T25"> </text:span>República<text:span text:style-name="T25"> – </text:span>2ª<text:span text:style-name="T25"> </text:span>Região,<text:span text:style-name="T25"> </text:span>exercerem<text:span text:style-name="T25"> </text:span>as<text:span text:style-name="T25"> </text:span>atribuições<text:span text:style-name="T25"> </text:span>de<text:span text:style-name="T25"> </text:span>pregoeiros:</text:p>
      <text:p text:style-name="P9"/>
      <text:p text:style-name="P17"/>
      <text:p text:style-name="P17"><text:tab/><text:tab/><text:tab/>I - CÉSAR<text:span text:style-name="T25"> </text:span>FERNANDO<text:span text:style-name="T25"> </text:span>BONELLI<text:span text:style-name="T25"> </text:span>MANÇU,<text:span text:style-name="T25"> Técnico do MPU/Apoio Técnico-Administrativo/Administração</text:span>,<text:span text:style-name="T25"> </text:span>matrícula<text:span text:style-name="T25"> </text:span>19675;</text:p>
      <text:p text:style-name="P17"/>
      <text:p text:style-name="P17"><text:tab/><text:tab/><text:tab/>II - FÁBIO<text:span text:style-name="T25"> </text:span>LEONARDO<text:span text:style-name="T25"> </text:span>REIS<text:span text:style-name="T25"> </text:span>RESENDE,<text:span text:style-name="T25"> <text:s/>Técnico do MPU/Apoio Técnico-Administrativo/Administração</text:span>,<text:span text:style-name="T25"> </text:span>matrícula<text:span text:style-name="T25"> </text:span><text:span text:style-name="T34">21752;</text:span></text:p>
      <text:p text:style-name="P17"/>
      <text:p text:style-name="P17"><text:tab/><text:tab/><text:tab/>III - LEANDRO<text:span text:style-name="T25"> </text:span>DO<text:span text:style-name="T25"> </text:span>ESPÍRITO<text:span text:style-name="T25"> </text:span>SANTO<text:span text:style-name="T25"> </text:span>SILVA, Técnico<text:span text:style-name="T25"> do MPU/Apoio Técnico-Administrativo/Administração</text:span>,<text:span text:style-name="T25"> </text:span>matrícula<text:span text:style-name="T25"> </text:span>19497;</text:p>
      <text:p text:style-name="P17"/>
      <text:p text:style-name="P17"><text:tab/><text:tab/><text:tab/>IV - SEVERINO<text:span text:style-name="T25"> </text:span>DO<text:span text:style-name="T25"> </text:span>RAMOS<text:span text:style-name="T25"> </text:span>MARTINIANO,<text:span text:style-name="T25"> Técnico do MPU/Apoio Técnico-Administrativo/Administração</text:span>,<text:span text:style-name="T25"> </text:span>matrícula<text:span text:style-name="T25"> </text:span>7723.</text:p>
      <text:p text:style-name="P17"/>
      <text:p text:style-name="P9"><text:tab/><text:tab/></text:p>
      <text:p text:style-name="P9"><text:span text:style-name="T32">Art. 2º.</text:span> Os<text:span text:style-name="T25"> </text:span>servidores<text:span text:style-name="T25"> </text:span>supracitados<text:span text:style-name="T25"> </text:span>poderão<text:span text:style-name="T25"> </text:span>assumir<text:span text:style-name="T25"> </text:span>a<text:span text:style-name="T25"> </text:span>função<text:span text:style-name="T25"> </text:span>de<text:span text:style-name="T25"> </text:span>membro<text:span text:style-name="T25"> </text:span>da<text:span text:style-name="T25"> </text:span>Equipe<text:span text:style-name="T25"> </text:span>de<text:span text:style-name="T25"> </text:span>Apoio<text:span text:style-name="T25"> </text:span>em<text:span text:style-name="T25"> </text:span>pregões<text:span text:style-name="T25"> </text:span>nos<text:span text:style-name="T25"> </text:span>quais<text:span text:style-name="T25"> </text:span>não<text:span text:style-name="T25"> </text:span>estejam<text:span text:style-name="T25"> </text:span>atuando<text:span text:style-name="T25"> </text:span>como<text:span text:style-name="T25"> </text:span>pregoeiros.</text:p>
      <text:p text:style-name="P21"/>
      <text:p text:style-name="P9"><text:span text:style-name="T32">Art. 3º.</text:span><text:span text:style-name="T30"> C</text:span><text:span text:style-name="T23">onstituir</text:span><text:span text:style-name="T24"> </text:span><text:span text:style-name="T23">a</text:span><text:span text:style-name="T24"> </text:span><text:span text:style-name="T23">Comissão</text:span><text:span text:style-name="T24"> </text:span><text:span text:style-name="T23">Permanente</text:span><text:span text:style-name="T24"> </text:span><text:span text:style-name="T23">de</text:span><text:span text:style-name="T24"> </text:span><text:span text:style-name="T23">Licitação,</text:span><text:span text:style-name="T24"> </text:span><text:span text:style-name="T23">no</text:span><text:span text:style-name="T24"> </text:span><text:span text:style-name="T23">âmbito</text:span><text:span text:style-name="T24"> </text:span><text:span text:style-name="T23">da</text:span><text:span text:style-name="T24"> </text:span><text:span text:style-name="T23">Procuradoria</text:span><text:span text:style-name="T24"> </text:span><text:span text:style-name="T23">Regional</text:span><text:span text:style-name="T24"> </text:span><text:span text:style-name="T23">da</text:span><text:span text:style-name="T24"> </text:span><text:span text:style-name="T23">República</text:span><text:span text:style-name="T24"> – </text:span><text:span text:style-name="T23">2ª</text:span><text:span text:style-name="T24"> </text:span><text:span text:style-name="T23">Região,</text:span><text:span text:style-name="T24"> </text:span><text:span text:style-name="T23">integrada</text:span><text:span text:style-name="T24"> </text:span><text:span text:style-name="T23">pelos</text:span><text:span text:style-name="T24"> </text:span><text:span text:style-name="T23">seguintes</text:span><text:span text:style-name="T24"> </text:span><text:span text:style-name="T23">servidores:</text:span></text:p>
      <text:p text:style-name="P13"/>
      <text:p text:style-name="P10"><text:span text:style-name="T32"><text:tab/></text:span><text:span text:style-name="T30"><text:tab/><text:tab/>I - Presidente:</text:span><text:span text:style-name="T25"> </text:span><text:span text:style-name="T20">LEANDRO DO ESPÍRITO SANTO SILVA</text:span>,<text:span text:style-name="T25"> Técnico do MPU/Apoio Técnico-Administrativo/Administração</text:span>,<text:span text:style-name="T25"> </text:span>matrícula<text:span text:style-name="T25"> </text:span><text:span text:style-name="T20">19497</text:span>.</text:p>
      <text:p text:style-name="P10"/>
      <text:p text:style-name="P10"><text:tab/><text:tab/><text:tab/>II - <text:span text:style-name="T30">Vice-Presidente:</text:span><text:span text:style-name="T31"> </text:span><text:span text:style-name="T26">FÁBIO LEONARDO REIS RESENDE</text:span><text:span text:style-name="T30">,</text:span><text:span text:style-name="T31"> Técnico </text:span><text:span text:style-name="T25">do MPU/Apoio Técnico-Administrativo/Administração, matrícula </text:span><text:span text:style-name="T35">21752</text:span>.<text:span text:style-name="T25"> </text:span></text:p>
      <text:p text:style-name="P14"/>
      <text:p text:style-name="P11"><text:span text:style-name="T32"><text:tab/></text:span><text:span text:style-name="T30">III - Membros:</text:span><text:span text:style-name="T33"> </text:span><text:span text:style-name="T20"><text:s/></text:span><text:span text:style-name="T27">CÉSAR</text:span><text:span text:style-name="T26"> </text:span><text:span text:style-name="T28">FERNANDO</text:span><text:span text:style-name="T26"> </text:span><text:span text:style-name="T28">BONELLI</text:span><text:span text:style-name="T26"> </text:span><text:span text:style-name="T28">MANÇU,</text:span><text:span text:style-name="T26"> Técnico do MPU/Apoio Técnico-Administrativo/Administração</text:span><text:span text:style-name="T28">,</text:span><text:span text:style-name="T26"> </text:span><text:span text:style-name="T28">matrícula</text:span><text:span text:style-name="T26"> </text:span><text:span text:style-name="T28">19675 e</text:span><text:span text:style-name="T26"> SERGIO NUNES DA SILVA</text:span><text:span text:style-name="T28">,</text:span><text:span text:style-name="T26"> Técnico do MPU/Apoio Técnico-Administrativo/Administração</text:span><text:span text:style-name="T28">,</text:span><text:span text:style-name="T26"> </text:span><text:soft-page-break/><text:span text:style-name="T28">matrícula </text:span><text:span text:style-name="T27">20615 </text:span><text:span text:style-name="T29">.</text:span></text:p>
      <text:p text:style-name="P8"/>
      <text:p text:style-name="P12"><text:span text:style-name="T30"><text:tab/><text:tab/><text:tab/>IV - Suplentes:</text:span><text:span text:style-name="T31"> ALEXANDRE NICOLAY EIRAS</text:span><text:span text:style-name="T30">,</text:span><text:span text:style-name="T31"> Técnico do </text:span><text:span text:style-name="T25">MPU/Apoio </text:span><text:span text:style-name="T25">Técnico-Administrativo/Administração</text:span>,<text:span text:style-name="T25"> </text:span>matrícula<text:span text:style-name="T25"> 3537 </text:span>e<text:span text:style-name="T20"> </text:span><text:span text:style-name="T22">SEVERINO</text:span><text:span text:style-name="T20"> </text:span><text:span text:style-name="T22">DO</text:span><text:span text:style-name="T20"> </text:span><text:span text:style-name="T22">RAMOS</text:span><text:span text:style-name="T20"> </text:span><text:span text:style-name="T22">MARTINIANO,</text:span><text:span text:style-name="T20"> Técnico do MPU/Apoio Técnico-Administrativo/Administração</text:span><text:span text:style-name="T22">,</text:span><text:span text:style-name="T20"> </text:span><text:span text:style-name="T22">matrícula</text:span><text:span text:style-name="T20"> </text:span><text:span text:style-name="T22">7723.</text:span></text:p>
      <text:p text:style-name="P12"/>
      <text:p text:style-name="P12"><text:span text:style-name="T32">Art. 4º.</text:span><text:span text:style-name="T21"> Esta portaria entra em vigor nesta data, com validade de 1 (um) ano, revogando-se todas as disposições em contrário, em especial a Portaria PRR2 nº 162, de 04 de dezembro de 2013, publicada no Diário Eletrônico do</text:span><text:span text:style-name="T37"> </text:span><text:span text:style-name="T38">Ministério</text:span><text:span text:style-name="T37"> </text:span><text:span text:style-name="T38">Público</text:span><text:span text:style-name="T37"> </text:span><text:span text:style-name="T38">Federal</text:span><text:span text:style-name="T37"> </text:span><text:span text:style-name="T38">nº</text:span><text:span text:style-name="T37"> 193 – Administrativo, de 06 de dezembro de 2013</text:span><text:span text:style-name="T17">.</text:span></text:p>
      <text:p text:style-name="P6"><text:tab/><text:tab/><text:tab/></text:p>
      <text:p text:style-name="P6"/>
      <text:p text:style-name="P7"/>
      <text:p text:style-name="P6"/>
      <text:p text:style-name="P15">JOSÉ AUGUSTO SIMÕES VAGOS</text:p>
      <text:p text:style-name="P15"/>
      <text:p text:style-name="P15"/>
      <text:p text:style-name="P15"/>
      <text:p text:style-name="P15"/>
      <text:p text:style-name="P15"/>
      <text:p text:style-name="P16"><text:a xlink:type="simple" xlink:href="http://bibliotecadigital.mpf.mp.br/xmlui/bitstream/handle/123456789/42706/DMPF-ADMINISTRATIVO-2014-06-04_103.pdf?sequence=1"><text:span text:style-name="T36">Publicado no DMPF-e, nº 103, de 05/06/2014, Administrativo, página 1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aramondAntiqua" svg:font-family="GaramondAntiqua"/>
    <style:font-face style:name="Mangal1" svg:font-family="Mangal"/>
    <style:font-face style:name="Garamond1" svg:font-family="Garamond" style:font-family-generic="roman"/>
    <style:font-face style:name="Times New Roman1" svg:font-family="'Times New Roman'" style:font-family-generic="roman"/>
    <style:font-face style:name="Tahoma" svg:font-family="Tahom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18:04:01.57</meta:creation-date>
    <dc:date>2014-06-05T15:08:24.20</dc:date>
    <meta:editing-duration>PT1H45M54S</meta:editing-duration>
    <meta:editing-cycles>18</meta:editing-cycles>
    <meta:generator>LibreOffice/4.0.3.3$Windows_x86 LibreOffice_project/0eaa50a932c8f2199a615e1eb30f7ac74279539</meta:generator>
    <meta:document-statistic meta:table-count="0" meta:image-count="1" meta:object-count="0" meta:page-count="2" meta:paragraph-count="23" meta:word-count="342" meta:character-count="2548" meta:non-whitespace-character-count="2188"/>
  </office:meta>
</office:document-meta>
</file>