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f8f87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Garamond1" fo:font-size="12.5pt" fo:language="pt" fo:country="BR" fo:font-style="normal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Garamond1" fo:font-size="12.5pt" fo:language="pt" fo:country="BR" fo:font-style="normal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18" style:family="text">
      <style:text-properties officeooo:rsid="001f8f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9">PROCURADORIA REGIONAL DA REPÚBLICA - 2ª REGIÃO</text:p>
      <text:p text:style-name="P10"/>
      <text:p text:style-name="P11">PORTARIA PRR2 nº 85, de 26 de junho de 2013.</text:p>
      <text:p text:style-name="P12"><text:s/></text:p>
      <text:p text:style-name="P1"><text:span text:style-name="T13">Designa servidor para função de substituto temporário de Chefe da Divisão do Plan-Assiste</text:span><text:span text:style-name="T14"> </text:span><text:span text:style-name="T13">da Procuradoria <text:s/>Regional da República da 2ª Região. </text:span></text:p>
      <text:p text:style-name="P2"/>
      <text:p text:style-name="P3"><text:span text:style-name="T5">A PROCURADORA-CHEFE SUBSTITUTA DA PROCURADORIA REGIONAL DA REPÚBLICA DA 2ª REGIÃO</text:span><text:span text:style-name="T9">, 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9">,</text:span><text:span text:style-name="T10"> </text:span><text:span text:style-name="T7">resolve</text:span><text:span text:style-name="T6">:</text:span></text:p>
      <text:p text:style-name="P3"><text:span text:style-name="T15"><text:tab/><text:tab/>I - Designar a servidora NATHÁLIA BARBOSA BARRETO DE BRITO, matrícula 16787-8, ocupante do cargo de Técnico do MPU/Apoio Técnico-Administrativo/Administração, para exercer a atribuição de substituto temporário de </text:span><text:span text:style-name="T13"><text:s/></text:span><text:span text:style-name="T16">Chefe da Divisão do Plan-Assiste</text:span><text:span text:style-name="T15"> da Procuradoria Regional da República da 2ª Região, código CC-2, no período de 15 de julho a 24 de julho de 2013, por motivo de férias da titular e do substituto eventual formalmente designado.</text:span></text:p>
      <text:p text:style-name="P4"><text:tab/><text:tab/></text:p>
      <text:p text:style-name="P5"><text:tab/></text:p>
      <text:p text:style-name="P8">SILVANA BATINI CESAR GÓES</text:p>
      <text:p text:style-name="P6"/>
      <text:p text:style-name="P6"/>
      <text:p text:style-name="P7"><text:a xlink:type="simple" xlink:href="http://bibliotecadigital.mpf.mp.br/xmlui/bitstream/handle/123456789/3682/DO2_2013_06_28.pdf?sequence=1"><text:span text:style-name="T18">Publicado no Diário Oficial da União nº 123 de 28/06/2013, seção 2, página 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26T14:22:00.07</dc:date>
    <meta:print-date>2012-02-08T13:10:00</meta:print-date>
    <meta:editing-cycles>52</meta:editing-cycles>
    <meta:editing-duration>P24DT5H2M1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80" meta:character-count="1112" meta:non-whitespace-character-count="931"/>
  </office:meta>
</office:document-meta>
</file>