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7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8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9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10" style:family="paragraph" style:parent-style-name="Standard">
      <style:paragraph-properties fo:margin-left="2.498cm" fo:margin-right="0cm" fo:line-height="150%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margin-left="0cm" fo:margin-right="-0.023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weight="normal" officeooo:paragraph-rsid="0005d23a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" fo:font-size="13pt" fo:language="pt" fo:country="BR" fo:font-weight="bold" officeooo:rsid="0005d23a" officeooo:paragraph-rsid="0005d23a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 style:font-weight-complex="normal"/>
    </style:style>
    <style:style style:name="P15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8" style:family="text">
      <style:text-properties officeooo:rsid="0005d23a" style:font-name-complex="Times New Roman"/>
    </style:style>
    <style:style style:name="T9" style:family="text">
      <style:text-properties officeooo:rsid="0007eb49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13">PROCURADORIA REGIONAL DA REPÚBLICA - 2ª REGIÃO</text:p>
      <text:h text:style-name="P15" text:outline-level="1"><text:span text:style-name="T1"><text:s text:c="23"/></text:span><text:span text:style-name="T2">PORTARIA PRR2 nº 86, de 08 de julho de 2013.</text:span></text:h>
      <text:p text:style-name="P3"/>
      <text:p text:style-name="P9">Altera o expediente da PRR 2ª Região nos dias 23, 25, 26 e 29 de julho de 2013, em virtude da realização da Jornada Mundial da Juventude.</text:p>
      <text:p text:style-name="P9"/>
      <text:p text:style-name="P10"/>
      <text:p text:style-name="P4"><text:span text:style-name="T4">O PROCURADOR-CHEFE DA PROCURADORIA REGIONAL DA REPÚBLICA DA 2ª REGIÃO</text:span><text:span text:style-name="T5">, no uso de suas atribuições legais, nos termos dos poderes que lhe são conferidos pela Portaria PGR </text:span><text:span text:style-name="T6">nº 565, de 17 de setembro de 2012, e tendo em vista o disposto no art. 1º da Lei Municipal nº 5.591, de 11 de junho de 2013, bem como o disposto na Portaria nº TRF2-PTP-2013/00481, de 04 de julho de 2013, </text:span><text:span text:style-name="T7"><text:s/></text:span><text:span text:style-name="T3">RESOLVE:</text:span></text:p>
      <text:p text:style-name="P5"/>
      <text:p text:style-name="P7"><text:tab/>Art. 1º. Suspender o expediente desta Procuradoria Regional da República da 2ª Região nos dias 25 e 26 de julho de 2013.</text:p>
      <text:p text:style-name="P7"/>
      <text:p text:style-name="P7"><text:tab/>Art. 2º. Determinar que o expediente desta Procuradoria Regional da República da 2ª Região seja encerrado às 17 horas no dia 23 de julho de 2013 e, <text:s/>iniciado às 12 horas, no dia 29 de julho de 2013. </text:p>
      <text:p text:style-name="P7"/>
      <text:p text:style-name="P7"><text:tab/>Dê-se ciência à Procuradoria Geral da República, à Procuradoria da República no Estado do Rio de Janeiro, à Procuradoria da República no Estado do Espírito Santo e ao Tribunal Regional Federal da 2ª Região.</text:p>
      <text:p text:style-name="P7"/>
      <text:p text:style-name="P7"/>
      <text:p text:style-name="P8"/>
      <text:p text:style-name="P6">NÍVIO DE FREITAS SILVA FILHO</text:p>
      <text:p text:style-name="P6"/>
      <text:p text:style-name="P6"/>
      <text:p text:style-name="P14"/>
      <text:p text:style-name="P11"><text:a xlink:type="simple" xlink:href="http://bibliotecadigital.mpf.mp.br/xmlui/bitstream/handle/123456789/13581/DMPF-ADMINISTRATIVO-2013-07-09.pdf?sequence=1"><text:span text:style-name="T8">Publicado no DMPF-e, nº 88, de 10/</text:span></text:a><text:a xlink:type="simple" xlink:href="http://bibliotecadigital.mpf.mp.br/xmlui/bitstream/handle/123456789/13581/DMPF-ADMINISTRATIVO-2013-07-09.pdf?sequence=1"><text:span text:style-name="T9">07/</text:span></text:a><text:a xlink:type="simple" xlink:href="http://bibliotecadigital.mpf.mp.br/xmlui/bitstream/handle/123456789/13581/DMPF-ADMINISTRATIVO-2013-07-09.pdf?sequence=1"><text:span text:style-name="T8">2013, Administrativo, página 1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5-26T14:15:40.33</dc:date>
    <meta:print-date>2013-07-08T15:32:00</meta:print-date>
    <meta:editing-cycles>6</meta:editing-cycles>
    <meta:editing-duration>P23DT22H11M3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226" meta:character-count="1285" meta:non-whitespace-character-count="1040"/>
  </office:meta>
</office:document-meta>
</file>