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7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05ff10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5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6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6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10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3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T14" style:family="text">
      <style:text-properties officeooo:rsid="0005ff10" style:font-name-complex="Times New Roman"/>
    </style:style>
    <style:style style:name="T15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6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7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14">PROCURADORIA REGIONAL DA REPÚBLICA - 2ª REGIÃO</text:p>
      <text:h text:style-name="P16" text:outline-level="1"><text:span text:style-name="T6"><text:s text:c="18"/></text:span><text:span text:style-name="T7"><text:s text:c="6"/></text:span><text:span text:style-name="T8">PORTARIA PRR2 nº 77, de 05 de junho de 2013.</text:span></text:h>
      <text:p text:style-name="P1"/>
      <text:p text:style-name="P6">Designa a Procuradora Regional da República Dra. Cristina Schwansee Romanó para exercer a chefia desta <text:s/>Procuradoria Regional no período de 18/07/2013 a 03/08/2013. <text:s/></text:p>
      <text:p text:style-name="P5"/>
      <text:p text:style-name="P7"/>
      <text:p text:style-name="P2"><text:span text:style-name="T13">O PROCURADOR-CHEFE DA PROCURADORIA REGIONAL DA REPÚBLICA DA 2ª REGIÃO, </text:span><text:span text:style-name="T15">no uso de suas atribuições legais, nos termos dos poderes que lhe são conferidos pela Portaria PGR </text:span><text:span text:style-name="T17">nº 565, de 17 de setembro de 2012, e tendo em vista o disposto na Portaria PGR nº 393, de 11 de setembro de 1997</text:span><text:span text:style-name="T15">,</text:span><text:span text:style-name="T16"> </text:span><text:span text:style-name="T4">bem como o disposto na Portaria PGR nº 737, de 26 de novembro de 2003, </text:span><text:span text:style-name="T10">RESOLVE</text:span><text:span text:style-name="T5">:</text:span></text:p>
      <text:p text:style-name="P3"/>
      <text:p text:style-name="P15"/>
      <text:p text:style-name="P2"><text:span text:style-name="T12">Art. 1º – Designar a Excelentíssima Procuradora Regional da República </text:span><text:span text:style-name="T9">Dra. CRISTINA SCHWANSEE ROMANÓ </text:span><text:span text:style-name="T12">para exercer a função de Procuradora-Chefe da Procuradoria Regional da República da 2ª Região, no período de 18 de julho a 03 de agosto de 2013, em razão do afastamento do titular e da substituta.</text:span></text:p>
      <text:p text:style-name="P4"/>
      <text:p text:style-name="P4"/>
      <text:p text:style-name="P4"/>
      <text:p text:style-name="P4"/>
      <text:p text:style-name="P4"/>
      <text:p text:style-name="P8">NÍVIO DE FREITAS SILVA FILHO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9"><text:a xlink:type="simple" xlink:href="http://bibliotecadigital.mpf.mp.br/xmlui/bitstream/handle/123456789/41329/DMPF-ADMINISTRATIVO-2013-06-07.pdf?sequence=1"><text:span text:style-name="T14">Publicado no DMPF-e, nº 66, de 10/06/2013, Administrativo, página 0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06-10T15:57:35.17</dc:date>
    <meta:print-date>2013-06-05T15:20:00</meta:print-date>
    <meta:editing-cycles>5</meta:editing-cycles>
    <meta:editing-duration>P23DT22H40M5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74" meta:character-count="1063" meta:non-whitespace-character-count="869"/>
  </office:meta>
</office:document-meta>
</file>