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style:font-name-asian="Times New Roman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normal" officeooo:paragraph-rsid="0003302c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P1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language="pt" fo:country="BR" fo:font-weight="normal" style:font-name-asian="Garamond" style:language-asian="zxx" style:country-asian="none" style:font-weight-asian="normal" style:font-name-complex="Garamond" style:language-complex="zxx" style:country-complex="none"/>
    </style:style>
    <style:style style:name="T2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3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5" style:family="text">
      <style:text-properties style:use-window-font-color="true" style:font-name="Garamond" fo:language="pt" fo:country="BR" fo:font-style="normal" fo:font-weight="bold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language="pt" fo:country="BR" fo:font-style="normal" fo:font-weight="normal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8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12" style:family="text">
      <style:text-properties officeooo:rsid="0003302c"/>
    </style:style>
    <style:style style:name="T13" style:family="text">
      <style:text-properties officeooo:rsid="0004d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0">PROCURADORIA REGIONAL DA REPÚBLICA - 2ª REGIÃO</text:p>
      <text:p text:style-name="P11"/>
      <text:h text:style-name="P13" text:outline-level="1"><text:span text:style-name="T1"><text:s text:c="23"/></text:span><text:span text:style-name="T3">PORTARIA PRR2 nº 73, de 28 de maio de 2013.</text:span></text:h>
      <text:p text:style-name="P5"/>
      <text:p text:style-name="P5">Altera, parcialmente, a escala de plantão judicial. </text:p>
      <text:p text:style-name="P6"/>
      <text:p text:style-name="P7"><text:span text:style-name="T5">A PROCURADORA-CHEFE SUBSTITUTA DA PROCURADORIA REGIONAL DA REPÚBLICA DA 2ª REGIÃO</text:span><text:span text:style-name="T6">, </text:span><text:span text:style-name="T8"><text:s/></text:span><text:span text:style-name="T9">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9">,</text:span><text:span text:style-name="T6"> </text:span><text:span text:style-name="T11"><text:s/>e</text:span></text:p>
      <text:p text:style-name="P7"/>
      <text:p text:style-name="P4"><text:span text:style-name="T4">CONSIDERANDO </text:span><text:span text:style-name="T2">a promoção do Procurador Regional da República </text:span><text:span text:style-name="T4">Dr. MÁRIO PIMENTEL ALBUQUERQUE</text:span><text:span text:style-name="T2"> ao cargo de Subprocurador-Geral da República em 14 de março de 2013, nos termos da Portaria PGR nº 113, de 13 de março de 2013;</text:span></text:p>
      <text:p text:style-name="P1"/>
      <text:p text:style-name="P4"><text:span text:style-name="T4">CONSIDERANDO</text:span><text:span text:style-name="T2"> que o <text:s/>Procurador Regional da República </text:span><text:span text:style-name="T4">Dr. MÁRIO PIMENTEL ALBUQUERQUE </text:span><text:span text:style-name="T2">estava designado para o plantão judicial do período de 1º e 02 de junho de 2013, conforme Portaria PRR2 nº 137, de 30 de novembro de 2012.</text:span></text:p>
      <text:p text:style-name="P1"/>
      <text:p text:style-name="P4"/>
      <text:p text:style-name="P4"><text:span text:style-name="T4">RESOLVE</text:span><text:span text:style-name="T7">:</text:span></text:p>
      <text:p text:style-name="P4"/>
      <text:p text:style-name="P4"><text:span text:style-name="T7">Art. 1º. Designar o Procurador Regional da República Dr. FLÁVIO PAIXÃO DE MOURA JÚNIOR para o plantão judicial do período de 1º e 02 de junho de de 2013,</text:span><text:span text:style-name="T2"> perante o E. Tribunal Regional Federal da 2ª Região.</text:span></text:p>
      <text:p text:style-name="P4"/>
      <text:p text:style-name="P4"><text:span text:style-name="T2">Art. 2º. O Procurador Regional da República </text:span><text:span text:style-name="T4">Dr. FLÁVIO PAIXÃO DE MOURA JÚNIOR </text:span><text:span text:style-name="T2">ficará excluído do plantão judicial do 2º semestre de 2013.</text:span></text:p>
      <text:p text:style-name="P3"/>
      <text:p text:style-name="P3">Art. 3º. O plantão judicial inicia-se a partir das 18h do dia útil imediatamente anterior.</text:p>
      <text:p text:style-name="P1"/>
      <text:p text:style-name="P2"/>
      <text:p text:style-name="P8">SILVANA BATINI CESAR GÓES</text:p>
      <text:p text:style-name="P8"/>
      <text:p text:style-name="P9"><text:a xlink:type="simple" xlink:href="http://bibliotecadigital.mpf.mp.br/xmlui/bitstream/handle/123456789/41189/DMPF-EXTRAJUDICIAL-2013-05-29.pdf?sequence=1"><text:span text:style-name="T12">Publicado no DMPF-e, nº </text:span></text:a><text:a xlink:type="simple" xlink:href="http://bibliotecadigital.mpf.mp.br/xmlui/bitstream/handle/123456789/41189/DMPF-EXTRAJUDICIAL-2013-05-29.pdf?sequence=1"><text:span text:style-name="T13">60, de 31/05/2013, Extrajudicial, 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10T16:16:00.40</dc:date>
    <meta:print-date>2013-05-28T13:10:00</meta:print-date>
    <meta:editing-cycles>5</meta:editing-cycles>
    <meta:editing-duration>P23DT22H12M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47" meta:character-count="1463" meta:non-whitespace-character-count="1202"/>
  </office:meta>
</office:document-meta>
</file>