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600000190B56C9217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pt" style:country-asian="BR" style:font-name-complex="Garamond" style:font-size-complex="13pt" style:language-complex="pt" style:country-complex="BR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5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7" style:family="paragraph" style:parent-style-name="Standard">
      <style:paragraph-properties fo:margin-left="2.498cm" fo:margin-right="0cm" style:line-height-at-least="0.353cm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left="-0.026cm" fo:margin-right="0.053cm" fo:margin-top="0.6cm" fo:margin-bottom="0cm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background-color="#ffffff" style:font-name-asian="Times New Roman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P9" style:family="paragraph" style:parent-style-name="Standard">
      <style:paragraph-properties fo:margin-left="-0.026cm" fo:margin-right="0.053cm" fo:margin-top="0.6cm" fo:margin-bottom="0cm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normal" fo:background-color="#ffffff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0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style:font-size-asian="13pt" style:language-asian="zxx" style:country-asian="none" style:font-name-complex="Garamond" style:language-complex="zxx" style:country-complex="none"/>
    </style:style>
    <style:style style:name="P11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2" style:family="paragraph" style:parent-style-name="Header">
      <style:paragraph-properties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3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Garamond" style:font-weight-asian="normal" style:font-size-complex="10pt"/>
    </style:style>
    <style:style style:name="T3" style:family="text">
      <style:text-properties fo:font-weight="normal" style:font-name-asian="Garamond" style:font-weight-asian="normal" style:font-size-complex="13pt"/>
    </style:style>
    <style:style style:name="T4" style:family="text">
      <style:text-properties fo:font-weight="normal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font-name="Garamond" fo:font-size="13pt" fo:font-weight="normal" style:font-size-asian="13pt" style:font-weight-asian="normal" style:font-name-complex="Garamond"/>
    </style:style>
    <style:style style:name="T6" style:family="text">
      <style:text-properties style:font-name-asian="Garamon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imes New Roman" style:font-weight-asian="bold" style:font-size-complex="13pt"/>
    </style:style>
    <style:style style:name="T9" style:family="text">
      <style:text-properties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5">MINISTÉRIO PÚBLICO FEDERAL</text:p>
      <text:p text:style-name="P11">PROCURADORIA REGIONAL DA REPÚBLICA - 2ª REGIÃO</text:p>
      <text:h text:style-name="P10" text:outline-level="1"><text:span text:style-name="T2"><text:s text:c="18"/></text:span><text:span text:style-name="T3"><text:s text:c="6"/></text:span><text:span text:style-name="T8">PORTARIA PRR2 nº 08, de 17 de janeiro de 2014.</text:span></text:h>
      <text:p text:style-name="P1"/>
      <text:p text:style-name="P6">Designa a Procuradora Regional da República Dra. Silvana Batini Cesar Góes para exercer a chefia desta <text:s/>Procuradoria Regional nos dias 21 e 22 de janeiro de 2014. </text:p>
      <text:p text:style-name="P5"/>
      <text:p text:style-name="P7"/>
      <text:p text:style-name="P2"><text:span text:style-name="T7">O PROCURADOR-CHEFE SUBSTITUTO DA PROCURADORIA REGIONAL DA REPÚBLICA DA 2ª REGIÃO</text:span><text:span text:style-name="T1">, no uso de suas atribuições legais, nos termos dos poderes que lhe são conferidos pela Portaria PGR nº 696, de 30 de setembro de 2013, e tendo em vista o disposto na Portaria PGR nº 393, de 11 de setembro de 1997, e no art. 23, inciso II, da Portaria PGR/MPF n.º 727, de 22 de dezembro de 2011, resolve:</text:span></text:p>
      <text:p text:style-name="P3"/>
      <text:p text:style-name="P12"/>
      <text:p text:style-name="P4">Art. 1º – Designar a Excelentíssima Procuradora Regional da República <text:span text:style-name="T7">Dra. SILVANA BATINI CESAR GÓES </text:span>para exercer a função de Procuradora-Chefe da Procuradoria Regional da República da 2ª Região, nos dias 21 e 22 de janeiro de 2014, em razão do afastamento do titular e da substituto.</text:p>
      <text:p text:style-name="P4"/>
      <text:p text:style-name="P4"/>
      <text:p text:style-name="P4"/>
      <text:p text:style-name="P4"/>
      <text:p text:style-name="P8"><text:span text:style-name="T7">JOSÉ AUGUSTO SIMÕES VAGOS</text:span></text:p>
      <text:p text:style-name="P8"><text:span text:style-name="T4"/></text:p>
      <text:p text:style-name="P8"><text:span text:style-name="T4"/></text:p>
      <text:p text:style-name="P9"><text:a xlink:type="simple" xlink:href="http://bibliotecadigital.mpf.mp.br/xmlui/bitstream/handle/123456789/5686/DO2_2014_01_22.pdf?sequence=1"><text:span text:style-name="T4">Publicado no Diário Oficial da União nº 15 de 22/01/2014, seção 2, página 4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03-10T14:03:56.35</dc:date>
    <meta:print-date>2013-06-05T15:20:00</meta:print-date>
    <meta:editing-cycles>4</meta:editing-cycles>
    <meta:editing-duration>P23DT22H40M43S</meta:editing-duration>
    <meta:generator>LibreOffice/3.5$Windows_x86 LibreOffice_project/235ab8a-3802056-4a8fed3-2d66ea8-e241b80</meta:generator>
    <meta:document-statistic meta:table-count="0" meta:image-count="1" meta:object-count="0" meta:page-count="1" meta:paragraph-count="9" meta:word-count="183" meta:character-count="1076" meta:non-whitespace-character-count="874"/>
    <meta:user-defined meta:name="Informações 1"/>
    <meta:user-defined meta:name="Informações 2"/>
    <meta:user-defined meta:name="Informações 3"/>
    <meta:user-defined meta:name="Informações 4"/>
  </office:meta>
</office:document-meta>
</file>