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/>
      <style:text-properties style:use-window-font-color="true" fo:font-size="13pt" fo:language="pt" fo:country="BR" style:font-name-asian="Times New Roman" style:font-size-asian="13pt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normal" style:font-name-asian="Times New Roman" style:font-size-asian="12pt" style:language-asian="zxx" style:country-asian="none" style:font-weight-asian="normal" style:font-name-complex="Garamond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left="8.511cm" fo:margin-right="0cm" style:line-height-at-least="0.353cm" fo:text-indent="0cm" style:auto-text-indent="false">
        <style:tab-stops>
          <style:tab-stop style:position="8.975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8.742cm"/>
        </style:tab-stops>
      </style:paragraph-properties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P12" style:family="paragraph" style:parent-style-name="Header">
      <style:paragraph-properties fo:line-height="150%"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3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Header">
      <style:paragraph-properties style:line-height-at-least="0.353cm" fo:text-align="justify" style:justify-single-word="false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15" style:family="paragraph" style:parent-style-name="Header">
      <style:paragraph-properties style:line-height-at-least="0.353cm">
        <style:tab-stops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P16" style:family="paragraph" style:parent-style-name="Header">
      <style:paragraph-properties style:line-height-at-least="0.353cm" fo:text-align="justify" style:justify-single-word="false">
        <style:tab-stops/>
      </style:paragraph-properties>
    </style:style>
    <style:style style:name="P17" style:family="paragraph" style:parent-style-name="Header">
      <style:paragraph-properties style:line-height-at-least="0.353cm">
        <style:tab-stops/>
      </style:paragraph-properties>
    </style:style>
    <style:style style:name="P18" style:family="paragraph" style:parent-style-name="Header">
      <style:paragraph-properties style:line-height-at-least="0.353cm"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style:line-height-at-least="0.353cm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 fo:hyphenate="false" fo:hyphenation-remain-char-count="2" fo:hyphenation-push-char-count="2"/>
    </style:style>
    <style:style style:name="P20" style:family="paragraph" style:parent-style-name="Heading_20_2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fo:font-size="13pt" fo:language="pt" fo:country="BR" style:font-name-asian="Times New Roman" style:font-size-asian="13pt"/>
    </style:style>
    <style:style style:name="T4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0pt" style:language-complex="zxx" style:country-complex="none" style:font-style-complex="italic" style:font-weight-complex="normal"/>
    </style:style>
    <style:style style:name="T8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0" style:family="text">
      <style:text-properties style:use-window-font-color="true" style:font-name="Garamond1" fo:font-size="12.5pt" fo:language="pt" fo:country="BR" fo:font-weight="bold" style:font-name-asian="Times New Roman" style:font-size-asian="12.5pt" style:language-asian="zxx" style:country-asian="none" style:font-weight-asian="bold" style:font-name-complex="Garamond1" style:font-size-complex="12.5pt" style:language-complex="zxx" style:country-complex="none"/>
    </style:style>
    <style:style style:name="T11" style:family="text">
      <style:text-properties style:use-window-font-color="true" style:text-position="super 58%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15" style:family="text">
      <style:text-properties style:font-name="Arial" fo:font-size="12.5pt" style:font-size-asian="12.5pt" style:font-name-complex="Arial" style:font-size-complex="12.5pt"/>
    </style:style>
    <style:style style:name="T16" style:family="text">
      <style:text-properties officeooo:rsid="0003302c"/>
    </style:style>
    <style:style style:name="T17" style:family="text">
      <style:text-properties officeooo:rsid="0004d7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">MINISTÉRIO PÚBLICO FEDERAL</text:p>
      <text:p text:style-name="P12">PROCURADORIA REGIONAL DA REPÚBLICA - 2ª REGIÃO</text:p>
      <text:h text:style-name="P21" text:outline-level="1"><text:span text:style-name="T4"><text:s text:c="7"/></text:span><text:span text:style-name="T5">PORTARIA PRR2 nº 70, de 27 de maio de 2013.</text:span></text:h>
      <text:p text:style-name="P3"/>
      <text:p text:style-name="P10">Designa Procuradores Regionais da República para atuar perante as 3ª, 7ª e 8ª Turmas Especializadas do TRF-2ª Região.</text:p>
      <text:p text:style-name="P11"/>
      <text:p text:style-name="P4"><text:span text:style-name="T10">O PROCURADOR-CHEFE DA PROCURADORIA REGIONAL DA REPÚBLICA DA 2ª REGIÃO, </text:span><text:span text:style-name="T13">no uso de suas atribuições legais, nos termos dos poderes que lhe são conferidos pela Portaria PGR </text:span><text:span text:style-name="T14">nº 565, de 17 de setembro de 2012, e tendo em vista o disposto na Portaria PGR nº 393, de 11 de setembro de 1997</text:span><text:span text:style-name="T13">, e <text:s/></text:span></text:p>
      <text:p text:style-name="P5"/>
      <text:p text:style-name="P18"><text:span text:style-name="T6">CONSIDERANDO</text:span><text:span text:style-name="T8"> a necessidade de equalizar o quantitativo de membros que atuam perante as Turmas Julgadoras do Tribunal Regional Federal da 2ª Região;</text:span></text:p>
      <text:p text:style-name="P18"/>
      <text:p text:style-name="P18"><text:span text:style-name="T12">CONSIDERANDO</text:span> o resultado das licitações realizadas por intermédio dos memorandos circulares <text:span text:style-name="T9">MPF/PRR/RJ/GAB/PCR nº</text:span><text:span text:style-name="T11">s</text:span><text:span text:style-name="T9">. 49, 55 e 56/2013.</text:span><text:span text:style-name="T15"> </text:span></text:p>
      <text:p text:style-name="P13"/>
      <text:p text:style-name="P15">RESOLVE:</text:p>
      <text:p text:style-name="P14"/>
      <text:p text:style-name="P16"><text:span text:style-name="T8">Art. 1º.</text:span><text:span text:style-name="T9"> Designar a Excelentíssima Procuradora Regional da República </text:span><text:span text:style-name="T6">Dra. DENISE LORENA DUQUE ESTRADA </text:span><text:span text:style-name="T9">para atuar perante a 3ª Turma Especializada do Tribunal Regional Federal da 2ª Região.</text:span></text:p>
      <text:p text:style-name="P14"/>
      <text:p text:style-name="P17"><text:span text:style-name="T9">Art. 2º. Designar o Excelentíssimo Procurador Regional da República </text:span><text:span text:style-name="T6">Dr. ARTUR DE BRITO GUEIROS SOUZA </text:span><text:span text:style-name="T9">para atuar perante a 7ª Turma Especializada do Tribunal Regional Federal da 2ª Região.</text:span></text:p>
      <text:p text:style-name="P13"/>
      <text:p text:style-name="P17"><text:span text:style-name="T9">Art. 3º. Designar o Excelentíssimo Procurador Regional da República </text:span><text:span text:style-name="T6">Dr. DANIEL ANTÔNIO DE MORAES SARMENTO </text:span><text:span text:style-name="T9">para atuar perante a 7ª Turma Especializada do Tribunal Regional Federal da 2ª Região.</text:span></text:p>
      <text:p text:style-name="P13"/>
      <text:p text:style-name="P17"><text:span text:style-name="T9">Art. 4º. Designar o Excelentíssimo Procurador Regional da República </text:span><text:span text:style-name="T6">Dr. JOÃO RICARDO DA SILVA FERRARI</text:span><text:span text:style-name="T8"> pa</text:span><text:span text:style-name="T9">ra atuar perante a 8ª Turma Especializada do <text:s/>Tribunal Regional Federal da 2ª Região.</text:span></text:p>
      <text:p text:style-name="P13"/>
      <text:p text:style-name="P19"><text:soft-page-break/>Art. 5º. Caberá aos Decanos das Turmas a verificação da possibilidade de adaptação das escalas de sessões, relativas ao 1º semestre de 2013, considerando-se as sessões realizadas pelos Procuradores em suas Turmas de origem, de forma a respeitar o princípio da isonomia na distribuição de trabalho.</text:p>
      <text:p text:style-name="P13"/>
      <text:p text:style-name="P8">Art. 6º. <text:s text:c="2"/>Esta Portaria entra em vigor em 27 de maio de 2013.</text:p>
      <text:p text:style-name="P8"/>
      <text:h text:style-name="P20" text:outline-level="2"/>
      <text:p text:style-name="P6"/>
      <text:p text:style-name="P7">NÍVIO DE FREITAS SILVA FILHO</text:p>
      <text:p text:style-name="P7"/>
      <text:p text:style-name="P7"/>
      <text:p text:style-name="P7"/>
      <text:p text:style-name="P7"/>
      <text:p text:style-name="P7"/>
      <text:p text:style-name="P9"><text:a xlink:type="simple" xlink:href="http://bibliotecadigital.mpf.mp.br/xmlui/bitstream/handle/123456789/41189/DMPF-EXTRAJUDICIAL-2013-05-29.pdf?sequence=1"><text:span text:style-name="T16">Publicado no DMPF-e, nº </text:span></text:a><text:a xlink:type="simple" xlink:href="http://bibliotecadigital.mpf.mp.br/xmlui/bitstream/handle/123456789/41189/DMPF-EXTRAJUDICIAL-2013-05-29.pdf?sequence=1"><text:span text:style-name="T17">60, de 31/05/2013, Extrajudicial, página 3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1pt" fo:font-weight="bold" style:font-size-asian="11pt" style:font-weight-asian="bold" style:font-name-complex="Garamon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9cm" fo:margin-bottom="2.101cm" fo:margin-left="3cm" fo:margin-right="3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9cm" fo:margin-bottom="2.1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5-08-05T12:58:00</meta:creation-date>
    <dc:date>2014-06-10T16:20:12.49</dc:date>
    <meta:print-date>2013-05-27T13:35:00</meta:print-date>
    <meta:editing-cycles>4</meta:editing-cycles>
    <meta:editing-duration>P23DT22H11M11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17" meta:word-count="320" meta:character-count="2026" meta:non-whitespace-character-count="1709"/>
  </office:meta>
</office:document-meta>
</file>