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.053cm" fo:margin-top="0.499cm" fo:margin-bottom="0cm" style:contextual-spacing="false" style:line-height-at-least="0.353cm" fo:text-align="justify" style:justify-single-word="false" fo:text-indent="0cm" style:auto-text-indent="false" fo:background-color="transparent">
        <style:tab-stops>
          <style:tab-stop style:position="3.006cm"/>
        </style:tab-stops>
        <style:background-image/>
      </style:paragraph-properties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.053cm" fo:margin-top="0.499cm" fo:margin-bottom="0cm" style:contextual-spacing="false" style:line-height-at-least="0.353cm" fo:text-align="justify" style:justify-single-word="false" fo:text-indent="0cm" style:auto-text-indent="false" fo:background-color="transparent">
        <style:tab-stops>
          <style:tab-stop style:position="3.006cm"/>
        </style:tab-stops>
        <style:background-image/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2" style:family="paragraph" style:parent-style-name="TítuloPRR">
      <style:text-properties style:font-name="Garamond" fo:font-size="13pt" style:font-size-asian="13pt" style:font-size-complex="13pt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be51e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color="#000000" style:letter-kerning="true" style:font-name-asian="Garamond1" style:language-asian="pt" style:country-asian="BR" style:language-complex="ar" style:country-complex="SA"/>
    </style:style>
    <style:style style:name="T26" style:family="text">
      <style:text-properties fo:font-weight="normal" style:font-weight-asian="normal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Helvetica" style:font-name-complex="Helvetica"/>
    </style:style>
    <style:style style:name="T29" style:family="text">
      <style:text-properties style:letter-kerning="true" style:font-name-asian="Garamond1"/>
    </style:style>
    <style:style style:name="T30" style:family="text">
      <style:text-properties style:letter-kerning="true" style:font-name-asian="Times New Roman"/>
    </style:style>
    <style:style style:name="T31" style:family="text">
      <style:text-properties style:letter-kerning="true" style:font-name-asian="Times New Roman1"/>
    </style:style>
    <style:style style:name="T32" style:family="text">
      <style:text-properties officeooo:rsid="001be51e"/>
    </style:style>
    <style:style style:name="T33" style:family="text">
      <style:text-properties officeooo:rsid="001cad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1"/>
      <text:p text:style-name="P11"/>
      <text:p text:style-name="P12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1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2"/>
      <text:p text:style-name="P1"><text:span text:style-name="T3">PORTARIA</text:span><text:span text:style-name="T8"> </text:span><text:span text:style-name="T7">PRR2</text:span><text:span text:style-name="T8"> </text:span><text:span text:style-name="T7">nº 110,</text:span><text:span text:style-name="T8"> </text:span><text:span text:style-name="T7">de 9 de junho de 2014.</text:span></text:p>
      <text:p text:style-name="P3"><text:s/><text:span text:style-name="T26"><text:s/></text:span></text:p>
      <text:p text:style-name="P4">Exonera e nomeia servidor para cargo em comissão da <text:s/>Procuradoria Regional da República.</text:p>
      <text:p text:style-name="P5"/>
      <text:p text:style-name="P6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19">no</text:span><text:span text:style-name="T21"> </text:span><text:span text:style-name="T23">uso</text:span><text:span text:style-name="T21"> </text:span><text:span text:style-name="T23">de</text:span><text:span text:style-name="T21"> </text:span><text:span text:style-name="T23">suas</text:span><text:span text:style-name="T21"> </text:span><text:span text:style-name="T23">atribuições</text:span><text:span text:style-name="T21"> </text:span><text:span text:style-name="T23">legais,</text:span><text:span text:style-name="T21"> </text:span><text:span text:style-name="T23">nos</text:span><text:span text:style-name="T21"> </text:span><text:span text:style-name="T23">termos</text:span><text:span text:style-name="T21"> </text:span><text:span text:style-name="T23">dos</text:span><text:span text:style-name="T21"> </text:span><text:span text:style-name="T23">poderes</text:span><text:span text:style-name="T21"> </text:span><text:span text:style-name="T23">que</text:span><text:span text:style-name="T21"> </text:span><text:span text:style-name="T23">lhe</text:span><text:span text:style-name="T21"> </text:span><text:span text:style-name="T23">são</text:span><text:span text:style-name="T21"> </text:span><text:span text:style-name="T23">conferidos</text:span><text:span text:style-name="T21"> </text:span><text:span text:style-name="T23">pela</text:span><text:span text:style-name="T21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0">,</text:span><text:span text:style-name="T22"> </text:span><text:span text:style-name="T24">e</text:span><text:span text:style-name="T22"> </text:span><text:span text:style-name="T24">tendo</text:span><text:span text:style-name="T22"> </text:span><text:span text:style-name="T24">em</text:span><text:span text:style-name="T22"> </text:span><text:span text:style-name="T24">vista</text:span><text:span text:style-name="T22"> </text:span><text:span text:style-name="T24">o</text:span><text:span text:style-name="T22"> </text:span><text:span text:style-name="T24">disposto</text:span><text:span text:style-name="T22"> </text:span><text:span text:style-name="T14">na Portaria PGR/MPF nº 727, de 22 de dezembro de 2011, </text:span><text:span text:style-name="T12">RESOLVE:</text:span></text:p>
      <text:p text:style-name="P8"/>
      <text:p text:style-name="P7"><text:span text:style-name="T31">I - Exonerar </text:span><text:span text:style-name="T28">FERNANDO BERNARDINO DE AZEVEDO</text:span><text:span text:style-name="T31">, </text:span><text:span text:style-name="T29">Técnico do MPU/Apoio Técnico-Administrativo/Administração</text:span><text:span text:style-name="T31">, matrícula 16474, do</text:span><text:span text:style-name="T27"> </text:span><text:span text:style-name="T31">cargo em comissão </text:span><text:span text:style-name="T25">de Assessor Nível – II, CC-2, da Assessoria Especial</text:span><text:span text:style-name="T29"> </text:span><text:span text:style-name="T31">da Procuradoria Regional da República da 2ª Região.</text:span></text:p>
      <text:p text:style-name="P9"><text:span text:style-name="T27">II - Nomear </text:span><text:span text:style-name="T28">FERNANDO BERNARDINO DE AZEVEDO</text:span><text:span text:style-name="T27">, </text:span><text:span text:style-name="T29">Técnico do MPU/Apoio Técnico-Administrativo/Administração</text:span><text:span text:style-name="T27">, matrícula 16474, para o</text:span><text:span text:style-name="T30"> </text:span><text:span text:style-name="T27">cargo em comissão </text:span><text:span text:style-name="T25">de Supervisor da Secretaria Regional</text:span><text:span text:style-name="T30">,</text:span><text:span text:style-name="T29"> CC</text:span><text:span text:style-name="T30">-1,</text:span><text:span text:style-name="T29"> </text:span><text:span text:style-name="T27">da Procuradoria Regional da República da 2ª Região.</text:span></text:p>
      <text:p text:style-name="P10"/>
      <text:p text:style-name="P15"/>
      <text:p text:style-name="P13">JOSÉ AUGUSTO SIMÕES VAGOS</text:p>
      <text:p text:style-name="P13"/>
      <text:p text:style-name="P13"/>
      <text:p text:style-name="P14"><text:a xlink:type="simple" xlink:href="http://bibliotecadigital.mpf.mp.br/xmlui/bitstream/handle/123456789/44181/DOU2_2014_06_12.pdf?sequence=1"><text:span text:style-name="T32">Publicado no Diário Oficial da União nº </text:span></text:a><text:a xlink:type="simple" xlink:href="http://bibliotecadigital.mpf.mp.br/xmlui/bitstream/handle/123456789/44181/DOU2_2014_06_12.pdf?sequence=1"><text:span text:style-name="T33">111 de 12/06/2014, seção 2, página 6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9</meta:editing-cycles>
    <meta:editing-duration>PT2M20S</meta:editing-duration>
    <meta:generator>LibreOffice/4.0.3.3$Windows_x86 LibreOffice_project/0eaa50a932c8f2199a615e1eb30f7ac74279539</meta:generator>
    <dc:date>2014-06-13T13:27:07.94</dc:date>
    <meta:document-statistic meta:table-count="0" meta:image-count="1" meta:object-count="0" meta:page-count="1" meta:paragraph-count="10" meta:word-count="169" meta:character-count="1088" meta:non-whitespace-character-count="924"/>
    <meta:user-defined meta:name="Informações 1"/>
    <meta:user-defined meta:name="Informações 2"/>
    <meta:user-defined meta:name="Informações 3"/>
    <meta:user-defined meta:name="Informações 4"/>
  </office:meta>
</office:document-meta>
</file>