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2"/>
      <text:p text:style-name="P3">PORTARIA Nº 069, DE 02 DE OUTUBRO DE 2012.</text:p>
      <text:p text:style-name="P4"/>
      <text:p text:style-name="P4"/>
      <text:p text:style-name="P4"><text:tab/><text:tab/><text:tab/><text:span text:style-name="T1">O PROCURADOR-CHEFE DA PROCURADORIA DA REPÚBLICA NO ESTADO DA PARAÍBA, no uso da competência legal, resolve:</text:span></text:p>
      <text:p text:style-name="P4"/>
      <text:p text:style-name="P4"><text:tab/><text:tab/><text:tab/>Dispensar o servidor TIAGO HENRIQUES COSTA, matrícula 22576, ocupante do cargo de Técnico Administrativo, código TC 201.00, do encargo de Substituto Eventual do Chefe do Setor Administrativo, FC-01, da Procuradoria da República no Município de Sousa, designando em seu lugar, para o referido encargo, o servidor JOSAFA FERREIRA DUARTE JUNIOR, matrícula 22857, ocupante do cargo de Técnico Administrativo, código TC 201.00.</text:p>
      <text:p text:style-name="P4"/>
      <text:p text:style-name="P4"/>
      <text:p text:style-name="P3"/>
      <text:p text:style-name="P3">VICTOR CARVALHO VEGGI</text:p>
      <text:p text:style-name="P3"/>
      <text:p text:style-name="P7"><text:a xlink:type="simple" xlink:href="http://bibliotecadigital.mpf.mp.br/bdmpf/bitstream/handle/123456789/29027/BSMPF_1OUT2012.pdf?sequence=1&amp;isAllowed=y">Publicada no BSMPF, nº 19, 1. quinzena de out.2012, p.188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5-07-24T14:00:04.89</dc:date>
    <meta:print-date>2008-11-27T18:05:00</meta:print-date>
    <meta:editing-cycles>6</meta:editing-cycles>
    <meta:editing-duration>PT00H30M43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7" meta:character-count="718"/>
  </office:meta>
</office:document-meta>
</file>