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Preformatted">
      <style:paragraph-properties style:line-height-at-least="0.265cm" fo:text-align="start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Times New Roman" fo:font-size="10pt" style:font-name-asian="Arial Narrow" style:font-size-asian="10pt" style:font-name-complex="Arial Narrow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076, DE 07 DE NOVEMBRO DE 2012.</text:p>
      <text:p text:style-name="P5"/>
      <text:p text:style-name="P5"/>
      <text:p text:style-name="P1"><text:tab/><text:tab/>O PROCURADOR-CHEFE DA PROCURADORIA DA REPÚBLICA NO ESTADO DA PARAÍBA, no uso da sua competência, resolve:</text:p>
      <text:p text:style-name="P5"/>
      <text:p text:style-name="P5"/>
      <text:p text:style-name="P5"><text:tab/><text:tab/>Dispensar, a partir do dia 30/07/2012, o servidor ELIAS ALVES DOS SANTOS, ocupante do cargo de Técnico Administrativo, código TC 201.00, matrícula 4214, do encargo de Substituto Eventual da Seção de Controle e Administração de Material e Patrimônio, FC-2, <text:s/>da Procuradoria da República na Paraíba, designando em seu lugar, para o referido encargo, o servidor ANTONIO CESAR JORDAO CHAGAS, matrícula 16030, ocupante do cargo de Técnico Administrativo, código TC 201.00.</text:p>
      <text:p text:style-name="P5"/>
      <text:p text:style-name="P5"/>
      <text:p text:style-name="P5"/>
      <text:p text:style-name="P4">VICTOR CARVALHO VEGGI</text:p>
      <text:p text:style-name="P4"/>
      <text:p text:style-name="P6"><text:a xlink:type="simple" xlink:href="http://bibliotecadigital.mpf.mp.br/bdmpf/bitstream/handle/123456789/29050/BSMPF_1NOV2012.pdf?sequence=1&amp;isAllowed=y">Publicada no BSMPF, nº 21, 1. quinzena nov.2012, p.2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asian="Courier New1"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02T16:02:00</meta:creation-date>
    <dc:creator>PGR PGR</dc:creator>
    <dc:date>2015-07-27T14:20:17.58</dc:date>
    <meta:print-date>2008-04-30T14:06:00</meta:print-date>
    <meta:editing-cycles>12</meta:editing-cycles>
    <meta:editing-duration>PT00H13M36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5" meta:character-count="757"/>
  </office:meta>
</office:document-meta>
</file>