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paragraph" svg:x="6.943cm" svg:y="0.185cm" svg:width="2.341cm" svg:height="2.33cm" draw:z-index="0"><draw:image xlink:href="Pictures/10000000000006D3000006BD72D389C5.jp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82, DE 06 DE DEZEMBRO DE 2012.</text:p>
      <text:p text:style-name="P2"/>
      <text:p text:style-name="P2"/>
      <text:p text:style-name="P2"/>
      <text:p text:style-name="P2"/>
      <text:p text:style-name="P5"><text:span text:style-name="T1"><text:tab/><text:tab/><text:tab/></text:span><text:span text:style-name="T2">O PROCURADOR-CHEFE DA PROCURADORIA DA REPÚBLICA NO ESTADO DA PARAÍBA, no uso da competência legal, resolve:</text:span></text:p>
      <text:p text:style-name="P2"/>
      <text:p text:style-name="P2"><text:tab/><text:tab/><text:tab/>Designar a servidora IRIS PORTO DE OLIVEIRA, matrícula 20276, ocupante do cargo de Analista de Comunicação Social, código AN 106.04, para o encargo de Substituto Eventual do Assessor-Chefe da Assessoria de Comunicação da Procuradoria da República na Paraíba, Nível II, CC-2.</text:p>
      <text:p text:style-name="P2"/>
      <text:p text:style-name="P1"/>
      <text:p text:style-name="P1"/>
      <text:p text:style-name="P1"/>
      <text:p text:style-name="P1"/>
      <text:p text:style-name="P1"><text:tab/>VICTOR CARVALHO VEGGI</text:p>
      <text:p text:style-name="P1"/>
      <text:p text:style-name="P3"><text:a xlink:type="simple" xlink:href="http://bibliotecadigital.mpf.mp.br/bdmpf/bitstream/handle/123456789/29984/DOU2_2012_12_10.pdf?sequence=2&amp;isAllowed=y">Publicado no DOU, nº 237, Seção 2, 10/12/2012, p.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5-08-14T10:53:01.60</dc:date>
    <meta:print-date>2008-11-27T18:05:00</meta:print-date>
    <meta:editing-cycles>7</meta:editing-cycles>
    <meta:editing-duration>PT00H20M04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86" meta:character-count="565"/>
  </office:meta>
</office:document-meta>
</file>