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20000323000097690000A0B7A13AD241.wmf" manifest:media-type="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519cm" fo:margin-left="0cm" fo:margin-right="-0.018cm" table:align="margins" style:writing-mode="lr-tb"/>
    </style:style>
    <style:style style:name="Tabela1.A" style:family="table-column">
      <style:table-column-properties style:column-width="8.869cm" style:rel-column-width="33175*"/>
    </style:style>
    <style:style style:name="Tabela1.B" style:family="table-column">
      <style:table-column-properties style:column-width="8.65cm" style:rel-column-width="32360*"/>
    </style:style>
    <style:style style:name="Tabela1.1" style:family="table-row">
      <style:table-row-properties style:min-row-height="1.63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07f8b1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6pt" fo:font-weight="bold" style:letter-kerning="true" fo:background-color="transparent" style:font-name-asian="Times New Roman" style:font-size-asian="5.25pt" style:language-asian="pt" style:country-asian="BR" style:font-weight-asian="bold" style:font-name-complex="Arial" style:font-size-complex="6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paragraph-rsid="000dde4e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fo:font-variant="normal" fo:text-transform="none" style:font-name="Arial" fo:font-size="11pt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Padro" style:list-style-name="L2">
      <style:paragraph-properties fo:margin-top="0cm" fo:margin-bottom="0.6cm" style:contextual-spacing="false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0c154e" officeooo:paragraph-rsid="000c154e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0dde4e" officeooo:paragraph-rsid="000dde4e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.6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7" style:family="paragraph" style:parent-style-name="Standard">
      <style:paragraph-properties fo:margin-left="0.423cm" fo:margin-right="0.344cm" fo:margin-top="0cm" fo:margin-bottom="0.499cm" style:contextual-spacing="false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fo:font-weight="normal" officeooo:paragraph-rsid="000f144c" style:letter-kerning="true" style:font-name-asian="Lucida Sans Unicode2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28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29" style:family="paragraph" style:parent-style-name="Text_20_body" style:list-style-name="L2">
      <style:paragraph-properties fo:margin-top="0cm" fo:margin-bottom="0.6cm" style:contextual-spacing="false" fo:text-align="justify" style:justify-single-word="false">
        <style:tab-stops/>
      </style:paragraph-properties>
    </style:style>
    <style:style style:name="P30" style:family="paragraph" style:parent-style-name="Text_20_body" style:list-style-name="L2">
      <style:paragraph-properties fo:margin-top="0cm" fo:margin-bottom="0.6cm" style:contextual-spacing="false" fo:text-align="justify" style:justify-single-word="false">
        <style:tab-stops/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Text_20_body" style:list-style-name="L2">
      <style:paragraph-properties fo:margin-top="0cm" fo:margin-bottom="0.6cm" style:contextual-spacing="false" fo:text-align="justify" style:justify-single-word="false" style:text-autospace="none">
        <style:tab-stops/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style:font-size-asian="8.75pt" style:font-size-complex="10pt"/>
    </style:style>
    <style:style style:name="T3" style:family="text"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5" style:family="text">
      <style:text-properties style:use-window-font-color="true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font-name="Arial" fo:font-size="10pt" fo:font-style="normal" style:text-underline-style="none" fo:font-weight="normal" officeooo:rsid="000950fb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font-name="Arial" fo:font-size="10pt" fo:font-style="normal" style:text-underline-style="none" fo:font-weight="bold" style:font-name-asian="ArialMT" style:font-size-asian="8.75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use-window-font-color="true" style:font-name="Arial" fo:font-size="10pt" fo:font-style="italic" style:text-underline-style="none" fo:font-weight="bold" style:font-name-asian="ArialMT" style:font-size-asian="8.75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use-window-font-color="true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style:font-name="Arial" fo:font-size="10pt" fo:font-weight="normal" fo:background-color="transparent" style:font-name-asian="ArialMT" style:font-size-asian="10pt" style:font-weight-asian="normal" style:font-name-complex="Arial" style:font-size-complex="10pt" style:font-weight-complex="normal"/>
    </style:style>
    <style:style style:name="T12" style:family="text">
      <style:text-properties style:use-window-font-color="true" style:font-name="Arial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13" style:family="text">
      <style:text-properties fo:color="#000000" style:font-name="Arial" style:font-name-asian="Verdana" style:font-name-complex="Verdana"/>
    </style:style>
    <style:style style:name="T14" style:family="text">
      <style:text-properties fo:color="#000000" style:font-name="Arial" officeooo:rsid="00084109" style:font-name-asian="Verdana" style:font-name-complex="Verdana"/>
    </style:style>
    <style:style style:name="T15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16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17" style:family="text">
      <style:text-properties fo:color="#000000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officeooo:rsid="00073041"/>
    </style:style>
    <style:style style:name="T21" style:family="text">
      <style:text-properties officeooo:rsid="00097f2a"/>
    </style:style>
    <style:style style:name="T22" style:family="text">
      <style:text-properties officeooo:rsid="000a8db4"/>
    </style:style>
    <style:style style:name="T23" style:family="text">
      <style:text-properties style:font-name="Times New Roman" fo:font-size="9.5pt" officeooo:rsid="0027f144" style:font-size-asian="9.5pt" style:font-size-complex="9.5pt"/>
    </style:style>
    <style:style style:name="T24" style:family="text">
      <style:text-properties style:font-name="Times New Roman" fo:font-size="9.5pt" officeooo:rsid="0029de9f" style:font-size-asian="9.5pt" style:font-size-complex="9.5pt"/>
    </style:style>
    <style:style style:name="T25" style:family="text">
      <style:text-properties style:font-name="Times New Roman" fo:font-size="9.5pt" officeooo:rsid="000cb353" style:font-size-asian="9.5pt" style:font-size-complex="9.5pt"/>
    </style:style>
    <style:style style:name="T26" style:family="text">
      <style:text-properties style:font-name="Times New Roman" fo:font-size="9.5pt" officeooo:rsid="002b8aaf" style:font-size-asian="9.5pt" style:font-size-complex="9.5pt"/>
    </style:style>
    <style:style style:name="T27" style:family="text">
      <style:text-properties style:font-name="Times New Roman" fo:font-size="9.5pt" officeooo:rsid="000f144c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0.512cm" fo:margin-left="0.10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3cm" fo:text-indent="0.596cm" fo:margin-left="0.6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6">MINISTÉRIO PÚBLICO FEDERAL</text:p>
      <text:p text:style-name="P6">Procuradoria Regional da República da 1ª Região</text:p>
      <text:p text:style-name="P6"/>
      <text:p text:style-name="P6"/>
      <text:p text:style-name="P6"/>
      <text:p text:style-name="P15">EDITAL E/0<text:span text:style-name="T20">6</text:span> – 201<text:span text:style-name="T20">4</text:span>, DE 1<text:span text:style-name="T20">4</text:span> DE <text:span text:style-name="T20">ABRIL</text:span> DE 201<text:span text:style-name="T20">4</text:span>.</text:p>
      <text:p text:style-name="P5"/>
      <text:p text:style-name="P5"/>
      <text:p text:style-name="P16">1º PROCESSO SELETIVO PÚBLICO DE 201<text:span text:style-name="T20">4</text:span> PARA FORMAÇÃO DO QUADRO RESERVA DE ESTAGIÁRIOS DE NÍVEL SUPERIOR DA PROCURADORIA REGIONAL DA REPÚBLICA DA 1ª REGIÃO.</text:p>
      <text:p text:style-name="P4"/>
      <text:p text:style-name="P4"/>
      <text:p text:style-name="P4"/>
      <text:p text:style-name="P3"><text:span text:style-name="T1"><text:tab/></text:span><text:span text:style-name="T5">A COMISSÃO DE SELEÇÃO DE ESTÁGIO DA ÁREA DE DIREITO DA PROCURADORIA REGIONAL DA REPÚBLICA DA 1ª REGIÃO, </text:span><text:span text:style-name="T17">designada por meio da Portaria PRR1 nº 148, de 12/11/2013, e suas alterações</text:span><text:span text:style-name="T18">,</text:span><text:span text:style-name="T10"> </text:span><text:span text:style-name="T11">com fundamento no Regulamento do Programa de Estágio do Ministério Público da União, aprovado pela Portaria PGR/MPU Nº 378, </text:span><text:span text:style-name="T12">de 09 de agosto de 2010,</text:span><text:span text:style-name="T11"> e suas alterações, e na Portaria PRR1 nº 47, de 14 de abril de 2011, e suas alterações, e na Portaria PRR1 nº 67, de 16 de maio de 2011, e suas alterações,</text:span><text:span text:style-name="T3"> resolve</text:span><text:span text:style-name="T4">:</text:span></text:p>
      <text:p text:style-name="P1"/>
      <text:p text:style-name="P1"/>
      <text:p text:style-name="P2"/>
      <text:list xml:id="list37645650" text:style-name="L2">
        <text:list-item>
          <text:p text:style-name="P21"><text:span text:style-name="T13">Tornar público os </text:span><text:span text:style-name="T15">gabaritos preliminares</text:span><text:span text:style-name="T13"> da prova objetiva do 1º Processo Seletivo Público de 201</text:span><text:span text:style-name="T14">4</text:span><text:span text:style-name="T13"> para formação do quadro reserva de estagiários de nível superior da Procuradoria Regional da República da 1ª Região, na forma do Anexo I.</text:span></text:p>
        </text:list-item>
        <text:list-item>
          <text:p text:style-name="P21"><text:span text:style-name="T16">Abrir o prazo de </text:span><text:span text:style-name="T15">2 (dois) dias úteis</text:span><text:span text:style-name="T16"> da divulgação deste Edital para o candidato interpor </text:span><text:span text:style-name="T15">recurso</text:span><text:span text:style-name="T16"> em face dos gabaritos preliminares da prova objetiva, mediante preenchimento de formulário a ser obtido no endereço eletrônico da Procuradoria Regional da República da 1ª Região. (</text:span><text:a xlink:type="simple" xlink:href="http://www.prr1.mpf.gov.br/concursos/estagiarios">http://www.prr1.mpf.gov.br/concursos/estagiarios</text:a>), <text:span text:style-name="T1">conforme o Item 1 da Seção XVI</text:span><text:span text:style-name="T9"> </text:span><text:span text:style-name="T6">do Edital E/01 – 201</text:span><text:span text:style-name="T7">4</text:span><text:span text:style-name="T6">.</text:span></text:p>
          <text:list>
            <text:list-item>
              <text:p text:style-name="P29"><text:span text:style-name="T6">Os recursos deverão ser protocolados no edifício-sede da Procuradoria Regional da República da 1ª Região, situado no Setor de Autarquias Sul, Quadra 05, Bloco “E”, Sala 208, Brasília – DF, no horário das </text:span><text:span text:style-name="T8">11h</text:span><text:span text:style-name="T6"> às </text:span><text:span text:style-name="T8">18h.</text:span></text:p>
            </text:list-item>
            <text:list-item>
              <text:p text:style-name="P30"><text:s/>O recurso não poderá conter, em outro local que não o apropriado, qualquer palavra ou marca que o identifique, sob pena de ser preliminarmente indeferido.</text:p>
            </text:list-item>
            <text:list-item>
              <text:p text:style-name="P30">O candidato deverá ser claro, consistente e objetivo na elaboração de seu recurso. Serão preliminarmente indeferidos recursos extemporâneos e/ou fora de qualquer uma das especificações estabelecidas na Seção <text:span text:style-name="T19">XVI </text:span>do Edital E/01 – 201<text:span text:style-name="T21">4</text:span>.</text:p>
            </text:list-item>
            <text:list-item>
              <text:p text:style-name="P30">Os recursos serão dirigidos à Comissão de Seleção de Estágio da Área de Direito da Procuradoria Regional da República da 1ª Região e decididos pelo respectivo examinador.</text:p>
            </text:list-item>
            <text:list-item>
              <text:p text:style-name="P25">Recursos cujo teor desrespeite a Comissão serão preliminarmente indeferidos.</text:p>
            </text:list-item>
            <text:list-item>
              <text:p text:style-name="P31">Não será aceito recurso via postal, via fax e/ou via correio eletrônico.</text:p>
            </text:list-item>
            <text:list-item>
              <text:p text:style-name="P31"><text:soft-page-break/>Se do exame de recursos resultar anulação de questão integrante de prova, a pontuação correspondente a essa questão será atribuída a todos os candidatos independentemente de terem recorrido.</text:p>
            </text:list-item>
            <text:list-item>
              <text:p text:style-name="P31">Se houver alteração, por força de alteração de gabarito preliminar de questão integrante de prova, essa alteração valerá para todos os candidatos, independentemente de terem recorrido.</text:p>
            </text:list-item>
          </text:list>
        </text:list-item>
      </text:list>
      <text:list xml:id="list37634319" text:style-name="L3">
        <text:list-header>
          <text:p text:style-name="P32"/>
          <text:p text:style-name="P32"/>
          <text:p text:style-name="P32">Brasília, 1<text:span text:style-name="T22">4</text:span> de <text:span text:style-name="T22">abril</text:span> de 201<text:span text:style-name="T22">4</text:span>.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______________________________________</text:p>
      <text:p text:style-name="P23">BRUNO CAIADO ACIOLI</text:p>
      <text:p text:style-name="P12">Procurador Regional da República</text:p>
      <text:p text:style-name="P13">Presidente</text:p>
      <text:p text:style-name="P13"/>
      <text:p text:style-name="P13"/>
      <text:p text:style-name="P13"/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_________________________________</text:p>
            <text:p text:style-name="P24">MARCUS DA PENHA SOUZA</text:p>
            <text:p text:style-name="P12">Procurador Regional da República</text:p>
            <text:p text:style-name="P12">Membro</text:p>
          </table:table-cell>
          <table:table-cell table:style-name="Tabela1.A1" office:value-type="string">
            <text:p text:style-name="P10">____________________________________</text:p>
            <text:p text:style-name="P11">FRANCISCO DE ASSIS MARINHO FILHO</text:p>
            <text:p text:style-name="P17">Procurador Regional da República</text:p>
            <text:p text:style-name="P12">Membro</text:p>
          </table:table-cell>
        </table:table-row>
      </table:table>
      <text:p text:style-name="P14"/>
      <text:p text:style-name="P26"><draw:frame draw:style-name="fr1" draw:name="figura1" text:anchor-type="as-char" svg:y="-2.644cm" svg:width="2.441cm" svg:height="2.591cm" draw:z-index="1"><draw:image xlink:href="Pictures/20000323000097690000A0B7A13AD241.wmf" xlink:type="simple" xlink:show="embed" xlink:actuate="onLoad"/></draw:frame></text:p>
      <text:p text:style-name="P6">MINISTÉRIO PÚBLICO FEDERAL</text:p>
      <text:p text:style-name="P18">Procuradoria Regional da República da 1ª Região</text:p>
      <text:p text:style-name="P18"/>
      <text:p text:style-name="P20">ANEXO I</text:p>
      <text:p text:style-name="P20">Gabaritos Preliminares da Prova Objetiva.</text:p>
      <text:p text:style-name="P19">PROVA TIPO 1</text:p>
      <text:p text:style-name="P19"><draw:frame draw:style-name="fr2" draw:name="Objeto1" text:anchor-type="paragraph" svg:x="0.002cm" svg:y="-0.293cm" svg:width="17.531cm" svg:height="8.83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9">PROVA TIPO 2</text:p>
      <text:p text:style-name="P27"><draw:frame draw:style-name="fr2" draw:name="Objeto2" text:anchor-type="paragraph" svg:x="0.009cm" svg:y="-0.293cm" svg:width="17.552cm" svg:height="7.809cm" draw:z-index="3"><draw:object xlink:href="./Object 2" xlink:type="simple" xlink:show="embed" xlink:actuate="onLoad"/><draw:image xlink:href="./ObjectReplacements/Object 2" xlink:type="simple" xlink:show="embed" xlink:actuate="onLoad"/><svg:desc>Objeto OLE</svg:desc></draw:frame><text:a xlink:type="simple" xlink:href="http://bibliotecadigital.mpf.mp.br/xmlui/bitstream/handle/123456789/14841/DMPF-ADMINISTRATIVO-2014-02-28_042-1.pdf?sequence=1"><text:span text:style-name="T23"/></text:a></text:p>
      <text:p text:style-name="P27"><text:a xlink:type="simple" xlink:href="http://bibliotecadigital.mpf.mp.br/xmlui/bitstream/handle/123456789/39031/DMPF-ADMINISTRATIVO-2014-04-29_078.pdf?sequence=1"><text:span text:style-name="T23">Publicado no Diário do Ministério Público Federal </text:span></text:a><text:a xlink:type="simple" xlink:href="http://bibliotecadigital.mpf.mp.br/xmlui/bitstream/handle/123456789/39031/DMPF-ADMINISTRATIVO-2014-04-29_078.pdf?sequence=1"><text:span text:style-name="T24">Eletrônico nº </text:span></text:a><text:a xlink:type="simple" xlink:href="http://bibliotecadigital.mpf.mp.br/xmlui/bitstream/handle/123456789/39031/DMPF-ADMINISTRATIVO-2014-04-29_078.pdf?sequence=1"><text:span text:style-name="T27">78</text:span></text:a><text:a xlink:type="simple" xlink:href="http://bibliotecadigital.mpf.mp.br/xmlui/bitstream/handle/123456789/39031/DMPF-ADMINISTRATIVO-2014-04-29_078.pdf?sequence=1"><text:span text:style-name="T26"> </text:span></text:a><text:a xlink:type="simple" xlink:href="http://bibliotecadigital.mpf.mp.br/xmlui/bitstream/handle/123456789/39031/DMPF-ADMINISTRATIVO-2014-04-29_078.pdf?sequence=1"><text:span text:style-name="T24">de </text:span></text:a><text:a xlink:type="simple" xlink:href="http://bibliotecadigital.mpf.mp.br/xmlui/bitstream/handle/123456789/39031/DMPF-ADMINISTRATIVO-2014-04-29_078.pdf?sequence=1"><text:span text:style-name="T27">30</text:span></text:a><text:a xlink:type="simple" xlink:href="http://bibliotecadigital.mpf.mp.br/xmlui/bitstream/handle/123456789/39031/DMPF-ADMINISTRATIVO-2014-04-29_078.pdf?sequence=1"><text:span text:style-name="T24">/</text:span></text:a><text:a xlink:type="simple" xlink:href="http://bibliotecadigital.mpf.mp.br/xmlui/bitstream/handle/123456789/39031/DMPF-ADMINISTRATIVO-2014-04-29_078.pdf?sequence=1"><text:span text:style-name="T26">0</text:span></text:a><text:a xlink:type="simple" xlink:href="http://bibliotecadigital.mpf.mp.br/xmlui/bitstream/handle/123456789/39031/DMPF-ADMINISTRATIVO-2014-04-29_078.pdf?sequence=1"><text:span text:style-name="T27">4</text:span></text:a><text:a xlink:type="simple" xlink:href="http://bibliotecadigital.mpf.mp.br/xmlui/bitstream/handle/123456789/39031/DMPF-ADMINISTRATIVO-2014-04-29_078.pdf?sequence=1"><text:span text:style-name="T24">/2014, caderno administrativo, página </text:span></text:a><text:a xlink:type="simple" xlink:href="http://bibliotecadigital.mpf.mp.br/xmlui/bitstream/handle/123456789/39031/DMPF-ADMINISTRATIVO-2014-04-29_078.pdf?sequence=1"><text:span text:style-name="T27">56-57</text:span></text:a><text:a xlink:type="simple" xlink:href="http://bibliotecadigital.mpf.mp.br/xmlui/bitstream/handle/123456789/39031/DMPF-ADMINISTRATIVO-2014-04-29_078.pdf?sequence=1"><text:span text:style-name="T25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65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7634317" text:style-name="ML1">
          <text:list-item>
            <text:list>
              <text:list-header>
                <text:p text:style-name="MP1"><text:span text:style-name="MT1"><text:page-number text:select-page="current">4</text:page-number></text:span><text:span text:style-name="MT1"> / 3</text:span>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4-30T17:54:30.15</dc:date>
    <meta:editing-duration>P3DT4H9M41S</meta:editing-duration>
    <meta:editing-cycles>172</meta:editing-cycles>
    <meta:print-date>2013-05-13T13:07:37.40</meta:print-date>
    <meta:document-statistic meta:table-count="1" meta:image-count="2" meta:object-count="2" meta:page-count="3" meta:paragraph-count="38" meta:word-count="513" meta:character-count="3313" meta:non-whitespace-character-count="28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51pt solid #000000"/>
      <style:paragraph-properties fo:text-align="center" fo:margin-left="0cm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D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B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C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D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D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D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C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D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C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D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C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D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 style:data-style-name="N2" text:time-value="0000-00-00T16:07:40.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51pt solid #000000"/>
      <style:paragraph-properties fo:text-align="center" fo:margin-left="0cm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row table:style-name="ro1">
          <table:table-cell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D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D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D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C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D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D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B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D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C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D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B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A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 style:data-style-name="N2" text:time-value="0000-00-00T16:13:53.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