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Header">
      <style:paragraph-properties fo:line-height="150%">
        <style:tab-stops/>
      </style:paragraph-properties>
    </style:style>
    <style:style style:name="P4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/>
      <style:text-properties style:use-window-font-color="true" fo:font-size="13pt" fo:language="pt" fo:country="BR" style:font-name-asian="Times New Roman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6">MINISTÉRIO PÚBLICO FEDERAL</text:p>
      <text:p text:style-name="P1">PROCURADORIA REGIONAL DA REPÚBLICA - 2ª REGIÃO</text:p>
      <text:h text:style-name="P4" text:outline-level="1"><text:span text:style-name="T4"><text:s text:c="7"/></text:span><text:span text:style-name="T5">PORTARIA PRR2 nº 65, de 17 de maio de 2013.</text:span></text:h>
      <text:p text:style-name="P9"/>
      <text:p text:style-name="P15">Designa Procurador Regional da República para compor o Núcleo Criminal da PRR 2ª Região.</text:p>
      <text:p text:style-name="P16"/>
      <text:p text:style-name="P8"><text:span text:style-name="T10">O PROCURADOR-CHEFE DA PROCURADORIA REGIONAL DA REPÚBLICA DA 2ª REGIÃO, </text:span><text:span text:style-name="T12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2">, bem como o disposto no </text:span><text:span text:style-name="T8">Memorando Circular </text:span><text:span text:style-name="T11">MPF/PRR/RJ/GAB/PCR <text:s/>nº 52/2013,</text:span><text:span text:style-name="T12"> </text:span><text:span text:style-name="T13"><text:s/></text:span><text:span text:style-name="T15">RESOLVE</text:span><text:span text:style-name="T13">:</text:span></text:p>
      <text:p text:style-name="P10"/>
      <text:p text:style-name="P3"><text:span text:style-name="T9">Art. 1º – Designar o Excelentíssimo Procurador Regional da República </text:span><text:span text:style-name="T6">Dr. JAIME ARNOLDO WALTER </text:span><text:span text:style-name="T9">para compor o Núcleo Criminal da Procuradoria Regional da República da 2ª Região, bem como oficiar perante as 1ª e 2ª Turmas do Tribunal Regional Federal da 2ª Região.</text:span></text:p>
      <text:p text:style-name="P2"/>
      <text:p text:style-name="P14">Art. 2º - <text:s text:c="2"/>Esta Portaria entra em vigor em 20 de maio de 2013.</text:p>
      <text:p text:style-name="P14"/>
      <text:h text:style-name="P5" text:outline-level="2"/>
      <text:p text:style-name="P11"/>
      <text:p text:style-name="P12">NÍVIO DE FREITAS SILVA FILHO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5844/DMPF-EXTRAJUDICIAL-2013-05-20.pdf?sequence=1">Publicado no DMPF-e, nº 53, de 21/05/2013, Extrajudicial, página 1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16T15:35:42.19</dc:date>
    <meta:print-date>2011-06-20T16:4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68" meta:character-count="998" meta:non-whitespace-character-count="827"/>
  </office:meta>
</office:document-meta>
</file>