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8.511cm" fo:margin-right="0cm" fo:line-height="150%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0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2" style:family="paragraph" style:parent-style-name="Header">
      <style:paragraph-properties fo:line-height="150%">
        <style:tab-stops/>
      </style:paragraph-properties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line-height="150%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Header">
      <style:paragraph-properties fo:line-height="150%">
        <style:tab-stops/>
      </style:paragraph-properties>
    </style:style>
    <style:style style:name="P15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pt" style:country-asian="BR" style:font-style-asian="normal" style:font-weight-asian="bold" style:font-name-complex="Garamond1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5">MINISTÉRIO PÚBLICO FEDERAL</text:p>
      <text:p text:style-name="P11">PROCURADORIA REGIONAL DA REPÚBLICA - 2ª REGIÃO</text:p>
      <text:p text:style-name="P11"/>
      <text:h text:style-name="P10" text:outline-level="1"><text:span text:style-name="T4"><text:s text:c="7"/></text:span><text:span text:style-name="T5">PORTARIA PRR2 nº 63, de 16 de maio de 2013.</text:span></text:h>
      <text:p text:style-name="P7"/>
      <text:p text:style-name="P8">Designa Procurador Regional da República para oficiar perante a 6ª Turma Especializada do TRF-2ª Região.</text:p>
      <text:p text:style-name="P9"/>
      <text:p text:style-name="P9"/>
      <text:p text:style-name="P6"><text:span text:style-name="T8">O PROCURADOR-CHEFE DA PROCURADORIA REGIONAL DA REPÚBLICA DA 2ª REGIÃO</text:span><text:span text:style-name="T9">, </text:span><text:span text:style-name="T12"><text:s/></text:span><text:span text:style-name="T13">no uso de suas atribuições legais, nos termos dos poderes que lhe são conferidos pela Portaria PGR </text:span><text:span text:style-name="T14">nº 565, de 17 de setembro de 2012, e tendo em vista o disposto na Portaria PGR nº 393, de 11 de setembro de 1997</text:span><text:span text:style-name="T13">,</text:span><text:span text:style-name="T9"> </text:span><text:span text:style-name="T10"><text:s/>bem como o disposto no Memorando Circular </text:span><text:span text:style-name="T15">MPF/PRR/RJ/GAB/PCR nº 47/2013, </text:span><text:span text:style-name="T16">resolve</text:span><text:span text:style-name="T15">: <text:s text:c="17"/></text:span></text:p>
      <text:p text:style-name="P12"/>
      <text:p text:style-name="P14"><text:span text:style-name="T11">Art. 1º - Designar o Excelentíssimo Procurador Regional da República </text:span><text:span text:style-name="T6">Dr. CARLOS RODOLFO FONSECA TIGRE MAIA </text:span><text:span text:style-name="T11">para oficiar perante a 6ª Turma Especializada do E. Tribunal Regional Federal da 2ª Região.</text:span></text:p>
      <text:p text:style-name="P13"/>
      <text:p text:style-name="P3">Art. 2º - <text:s text:c="2"/>Esta Portaria entra em vigor em 20 de maio de 2013.</text:p>
      <text:p text:style-name="P2"/>
      <text:p text:style-name="P2"/>
      <text:p text:style-name="P1"/>
      <text:p text:style-name="P5">NÍVIO DE FREITAS SILVA FILHO</text:p>
      <text:p text:style-name="P5"/>
      <text:p text:style-name="P5"/>
      <text:p text:style-name="P5"/>
      <text:p text:style-name="P5"/>
      <text:p text:style-name="P4"><text:a xlink:type="simple" xlink:href="http://bibliotecadigital.mpf.mp.br/xmlui/bitstream/handle/123456789/5639/DMPF-EXTRAJUDICIAL-2013-05-17.pdf?sequence=1">Publicado no DMPF-e, nº 52, de 20/05/2013, Extrajudicial, página 0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3.097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3.09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6-16T16:01:56.05</dc:date>
    <meta:print-date>2011-06-15T13:53:00</meta:print-date>
    <meta:editing-cycles>4</meta:editing-cycles>
    <meta:editing-duration>P23DT22H11M1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58" meta:character-count="968" meta:non-whitespace-character-count="790"/>
  </office:meta>
</office:document-meta>
</file>