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" fo:font-size="12pt" fo:language="pt" fo:country="BR" fo:font-style="normal" fo:font-weight="normal" fo:background-color="transparent" style:font-name-asian="Times New Roman1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2pt" fo:language="pt" fo:country="BR" fo:font-style="normal" fo:font-weight="normal" fo:background-color="transparent" style:font-name-asian="Times New Roman1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top="0.499cm" fo:margin-bottom="0cm" style:contextual-spacing="false" style:line-height-at-least="0.353cm" fo:text-align="justify" style:justify-single-word="false">
        <style:tab-stops>
          <style:tab-stop style:position="0.69cm"/>
        </style:tab-stops>
      </style:paragraph-properties>
      <style:text-properties style:use-window-font-color="true" style:font-name="Garamond" fo:font-size="12pt" fo:language="pt" fo:country="BR" fo:font-style="normal" fo:font-weight="normal" fo:background-color="transparent" style:font-name-asian="Times New Roman1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2pt" fo:language="pt" fo:country="BR" fo:font-style="normal" fo:font-weight="normal" fo:background-color="transparent" style:font-name-asian="Garamond1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.499cm" fo:margin-bottom="0cm" style:contextual-spacing="false" style:line-height-at-least="0.353cm" fo:text-align="center" style:justify-single-word="false"/>
      <style:text-properties style:use-window-font-color="true" style:font-name="Garamond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2pt" style:font-size-asian="12pt" style:font-size-complex="12pt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>
        <style:tab-stops>
          <style:tab-stop style:position="0.69cm"/>
        </style:tab-stops>
      </style:paragraph-properties>
      <style:text-properties style:font-name="Garamond" fo:font-size="12pt" style:font-size-asian="12pt" style:font-size-complex="12pt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 fo:background-color="transparent">
        <style:background-image/>
      </style:paragraph-properties>
      <style:text-properties style:use-window-font-color="true" style:font-name="Garamond" fo:font-size="12pt" fo:language="pt" fo:country="BR" fo:font-style="normal" fo:font-weight="normal" fo:background-color="transparent" style:font-name-asian="Garamond1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 fo:background-color="transparent">
        <style:background-image/>
      </style:paragraph-properties>
      <style:text-properties style:use-window-font-color="true" style:font-name="Garamond" fo:font-size="12pt" fo:language="pt" fo:country="BR" fo:font-style="normal" fo:font-weight="normal" fo:background-color="transparent" style:font-name-asian="Times New Roman1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 fo:background-color="transparent">
        <style:background-image/>
      </style:paragraph-properties>
      <style:text-properties style:font-name="Garamond" fo:font-size="12pt" style:font-size-asian="12pt" style:font-size-complex="12pt"/>
    </style:style>
    <style:style style:name="P13" style:family="paragraph" style:parent-style-name="Standard">
      <style:paragraph-properties fo:margin-left="0cm" fo:margin-right="0.053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fo:font-style="normal" fo:font-weight="normal" style:letter-kerning="true" fo:background-color="transparent" style:font-name-asian="Times New Roman1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.053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font-name="Garamond" fo:font-size="12pt" style:font-size-asian="12pt" style:font-size-complex="12pt"/>
    </style:style>
    <style:style style:name="P15" style:family="paragraph" style:parent-style-name="Standard">
      <style:paragraph-properties fo:margin-left="0cm" fo:margin-right="0.053cm" fo:margin-top="0.499cm" fo:margin-bottom="0cm" style:contextual-spacing="false" style:line-height-at-least="0.353cm" fo:text-align="justify" style:justify-single-word="false" fo:text-indent="0cm" style:auto-text-indent="false" fo:background-color="transparent">
        <style:tab-stops>
          <style:tab-stop style:position="3.006cm"/>
        </style:tab-stops>
        <style:background-image/>
      </style:paragraph-properties>
      <style:text-properties fo:color="#000000" style:font-name="Garamond" fo:font-size="12pt" fo:language="pt" fo:country="BR" fo:font-style="normal" fo:font-weight="normal" style:letter-kerning="true" fo:background-color="transparent" style:font-name-asian="Garamond1" style:font-size-asian="12pt" style:language-asian="pt" style:country-asian="BR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.053cm" fo:margin-top="0.499cm" fo:margin-bottom="0cm" style:contextual-spacing="false" style:line-height-at-least="0.353cm" fo:text-align="justify" style:justify-single-word="false" fo:text-indent="0cm" style:auto-text-indent="false" fo:background-color="transparent">
        <style:tab-stops>
          <style:tab-stop style:position="3.006cm"/>
        </style:tab-stops>
        <style:background-image/>
      </style:paragraph-properties>
      <style:text-properties style:font-name="Garamond" fo:font-size="12pt" style:font-name-asian="Times New Roman1" style:font-size-asian="12pt" style:font-name-complex="Garamond1" style:font-size-complex="12pt"/>
    </style:style>
    <style:style style:name="P17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3pt" style:font-size-asian="13pt" style:font-size-complex="13pt"/>
    </style:style>
    <style:style style:name="P20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3pt" style:language-complex="zxx" style:country-complex="none"/>
    </style:style>
    <style:style style:name="P2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3pt" style:font-size-asian="13pt" style:font-size-complex="13pt"/>
    </style:style>
    <style:style style:name="P2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23" style:family="paragraph" style:parent-style-name="TítuloPRR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24" style:family="paragraph" style:parent-style-name="TítuloPRR">
      <style:text-properties style:font-name="Garamond" fo:font-size="13pt" style:font-size-asian="13pt" style:font-size-complex="13pt"/>
    </style:style>
    <style:style style:name="P25" style:family="paragraph" style:parent-style-name="Standard">
      <style:paragraph-properties fo:margin-top="0.499cm" fo:margin-bottom="0cm" style:contextual-spacing="false" style:line-height-at-least="0.353cm" fo:text-align="justify" style:justify-single-word="false" fo:background-color="transparent">
        <style:background-image/>
      </style:paragraph-properties>
      <style:text-properties style:use-window-font-color="true" style:font-name="Garamond" fo:font-size="12pt" fo:language="pt" fo:country="BR" fo:font-style="normal" fo:font-weight="normal" style:letter-kerning="true" fo:background-color="transparent" style:font-name-asian="Times New Roman1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7.493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" fo:font-size="12pt" fo:language="pt" fo:country="BR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fo:font-style="normal" fo:font-weight="bold" style:letter-kerning="true" fo:background-color="#ffffff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fo:font-style="normal" fo:font-weight="normal" officeooo:paragraph-rsid="000e9fe6" style:letter-kerning="true" fo:background-color="#ffffff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P29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t" fo:country="BR" fo:font-style="normal" fo:font-weight="bold" fo:background-color="transparent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fo:background-color="transparent" style:font-name-asian="Helvetica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style:letter-kerning="true" fo:background-color="transparent" style:font-name-asian="Garamond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style:letter-kerning="true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style:letter-kerning="true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" style:family="text">
      <style:text-properties style:use-window-font-color="true" fo:language="pt" fo:country="BR" fo:font-style="normal" fo:font-weight="normal" style:letter-kerning="true" fo:background-color="transparen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5" style:family="text">
      <style:text-properties style:use-window-font-color="true" fo:language="pt" fo:country="BR" fo:font-style="normal" fo:font-weight="normal" style:letter-kerning="true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6" style:family="text">
      <style:text-properties style:use-window-font-color="true" fo:language="pt" fo:country="BR" fo:font-style="normal" fo:font-weight="normal" style:letter-kerning="true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7" style:family="text">
      <style:text-properties style:use-window-font-color="true" fo:language="pt" fo:country="BR" fo:font-style="normal" fo:font-weight="normal" style:letter-kerning="true" fo:background-color="transparent" style:font-name-asian="Times New Roman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28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9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30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31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32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33" style:family="text">
      <style:text-properties fo:color="#000000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34" style:family="text">
      <style:text-properties fo:color="#000000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35" style:family="text">
      <style:text-properties fo:color="#000000" fo:language="pt" fo:country="BR" fo:font-style="normal" fo:font-weight="normal" style:letter-kerning="true" fo:background-color="transparent" style:font-name-asian="Garamond1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36" style:family="text">
      <style:text-properties fo:color="#000000" fo:language="pt" fo:country="BR" fo:font-style="normal" fo:font-weight="normal" style:letter-kerning="true" fo:background-color="transparent" style:font-name-asian="Garamond1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37" style:family="text">
      <style:text-properties fo:color="#000000" style:letter-kerning="true" style:font-name-asian="Garamond1" style:language-asian="pt" style:country-asian="BR" style:language-complex="ar" style:country-complex="SA"/>
    </style:style>
    <style:style style:name="T38" style:family="text">
      <style:text-properties fo:color="#000000" style:font-name-asian="Garamond1" style:language-asian="pt" style:country-asian="BR" style:language-complex="ar" style:country-complex="SA"/>
    </style:style>
    <style:style style:name="T39" style:family="text">
      <style:text-properties fo:font-weight="normal" style:font-weight-asian="normal"/>
    </style:style>
    <style:style style:name="T40" style:family="text">
      <style:text-properties style:letter-kerning="true" style:font-name-asian="Times New Roman1"/>
    </style:style>
    <style:style style:name="T41" style:family="text">
      <style:text-properties style:letter-kerning="true" style:font-name-asian="Times New Roman1" style:font-name-complex="Times New Roman1"/>
    </style:style>
    <style:style style:name="T42" style:family="text">
      <style:text-properties style:letter-kerning="true" style:font-name-asian="Garamond1"/>
    </style:style>
    <style:style style:name="T43" style:family="text">
      <style:text-properties style:letter-kerning="true" style:font-name-asian="Helvetica" style:font-name-complex="Helvetica"/>
    </style:style>
    <style:style style:name="T44" style:family="text">
      <style:text-properties style:font-name-asian="Helvetica" style:font-name-complex="Helvetica"/>
    </style:style>
    <style:style style:name="T45" style:family="text">
      <style:text-properties style:font-name-asian="Times New Roman1"/>
    </style:style>
    <style:style style:name="T46" style:family="text">
      <style:text-properties style:font-name-asian="Garamond1"/>
    </style:style>
    <style:style style:name="T47" style:family="text">
      <style:text-properties style:font-name-asian="Garamond1" style:font-name-complex="Garamond1"/>
    </style:style>
    <style:style style:name="T48" style:family="text">
      <style:text-properties style:font-name-complex="Times New Roman1"/>
    </style:style>
    <style:style style:name="T49" style:family="text">
      <style:text-properties officeooo:rsid="000e9fe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23"/>
      <text:p text:style-name="P23"/>
      <text:p text:style-name="P23"/>
      <text:p text:style-name="P24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21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22"/>
      <text:p text:style-name="P21"><text:span text:style-name="T3">PORTARIA</text:span><text:span text:style-name="T8"> </text:span><text:span text:style-name="T7">PRR2</text:span><text:span text:style-name="T8"> </text:span><text:span text:style-name="T7">nº 92,</text:span><text:span text:style-name="T8"> </text:span><text:span text:style-name="T7">de 26 de maio 2014.</text:span></text:p>
      <text:p text:style-name="P20"><text:s/><text:span text:style-name="T39"><text:s/></text:span></text:p>
      <text:p text:style-name="P17">Exonera e nomeia servidores para <text:s/>cargos em comissão e funções comissionadas da <text:s/>Procuradoria Regional da República.</text:p>
      <text:p text:style-name="P18"/>
      <text:p text:style-name="P19"><text:span text:style-name="T9">O</text:span><text:span text:style-name="T10"> </text:span><text:span text:style-name="T11">PROCURADOR-CHEFE</text:span><text:span text:style-name="T10"> </text:span><text:span text:style-name="T11">DA</text:span><text:span text:style-name="T10"> </text:span><text:span text:style-name="T11">PROCURADORIA</text:span><text:span text:style-name="T10"> </text:span><text:span text:style-name="T11">REGIONAL</text:span><text:span text:style-name="T10"> </text:span><text:span text:style-name="T11">DA</text:span><text:span text:style-name="T10"> </text:span><text:span text:style-name="T11">REPÚBLICA</text:span><text:span text:style-name="T10"> </text:span><text:span text:style-name="T11">DA</text:span><text:span text:style-name="T10"> </text:span><text:span text:style-name="T11">2ª</text:span><text:span text:style-name="T10"> </text:span><text:span text:style-name="T11">REGIÃO,</text:span><text:span text:style-name="T10"> </text:span><text:span text:style-name="T28">no</text:span><text:span text:style-name="T30"> </text:span><text:span text:style-name="T33">uso</text:span><text:span text:style-name="T30"> </text:span><text:span text:style-name="T33">de</text:span><text:span text:style-name="T30"> </text:span><text:span text:style-name="T33">suas</text:span><text:span text:style-name="T30"> </text:span><text:span text:style-name="T33">atribuições</text:span><text:span text:style-name="T30"> </text:span><text:span text:style-name="T33">legais,</text:span><text:span text:style-name="T30"> </text:span><text:span text:style-name="T33">nos</text:span><text:span text:style-name="T30"> </text:span><text:span text:style-name="T33">termos</text:span><text:span text:style-name="T30"> </text:span><text:span text:style-name="T33">dos</text:span><text:span text:style-name="T30"> </text:span><text:span text:style-name="T33">poderes</text:span><text:span text:style-name="T30"> </text:span><text:span text:style-name="T33">que</text:span><text:span text:style-name="T30"> </text:span><text:span text:style-name="T33">lhe</text:span><text:span text:style-name="T30"> </text:span><text:span text:style-name="T33">são</text:span><text:span text:style-name="T30"> </text:span><text:span text:style-name="T33">conferidos</text:span><text:span text:style-name="T30"> </text:span><text:span text:style-name="T33">pela</text:span><text:span text:style-name="T30"> </text:span><text:span text:style-name="T13">Portaria</text:span><text:span text:style-name="T15"> </text:span><text:span text:style-name="T17">PGR</text:span><text:span text:style-name="T15"> </text:span><text:span text:style-name="T14">nº</text:span><text:span text:style-name="T16"> 279</text:span><text:span text:style-name="T18">,</text:span><text:span text:style-name="T16"> </text:span><text:span text:style-name="T18">de</text:span><text:span text:style-name="T16"> 14 </text:span><text:span text:style-name="T18">de</text:span><text:span text:style-name="T16"> abril </text:span><text:span text:style-name="T18">de</text:span><text:span text:style-name="T16"> </text:span><text:span text:style-name="T18">2014</text:span><text:span text:style-name="T29">,</text:span><text:span text:style-name="T31"> </text:span><text:span text:style-name="T34">e</text:span><text:span text:style-name="T31"> </text:span><text:span text:style-name="T34">tendo</text:span><text:span text:style-name="T31"> </text:span><text:span text:style-name="T34">em</text:span><text:span text:style-name="T31"> </text:span><text:span text:style-name="T34">vista</text:span><text:span text:style-name="T31"> </text:span><text:span text:style-name="T34">o</text:span><text:span text:style-name="T31"> </text:span><text:span text:style-name="T34">disposto</text:span><text:span text:style-name="T31"> </text:span><text:span text:style-name="T14"><text:s/>na Portaria PGR nº 393, de 11 de setembro de 1997, </text:span><text:span text:style-name="T12">RESOLVE:</text:span></text:p>
      <text:p text:style-name="P7"/>
      <text:p text:style-name="P2"><text:span text:style-name="T13">I - </text:span><text:span text:style-name="T19">Exonerar </text:span><text:span text:style-name="T20">RODNEI JORGE BORGES RUBEM</text:span><text:span text:style-name="T19">, </text:span><text:span text:style-name="T15">Técnico do MPU/Apoio Técnico-Administrativo/Administração</text:span><text:span text:style-name="T19">, matrícula 9780, do</text:span><text:span text:style-name="T13"> </text:span><text:span text:style-name="T19">cargo em comissão </text:span><text:span text:style-name="T32">de Secretário Regional</text:span><text:span text:style-name="T13">,</text:span><text:span text:style-name="T15"> CC</text:span><text:span text:style-name="T13">-5,</text:span><text:span text:style-name="T15"> </text:span><text:span text:style-name="T19">da Procuradoria Regional da República da 2ª Região.</text:span></text:p>
      <text:p text:style-name="P1"/>
      <text:p text:style-name="P9"><text:span text:style-name="T13">II - </text:span><text:span text:style-name="T19">Exonerar </text:span><text:span text:style-name="T20">HEITOR ROMÉRO CAJATY</text:span><text:span text:style-name="T19">, </text:span><text:span text:style-name="T15">Técnico do MPU/Apoio Técnico-Administrativo/Tecnologia da Informação e Comunicação</text:span><text:span text:style-name="T19">, matrícula 14162, do</text:span><text:span text:style-name="T13"> </text:span><text:span text:style-name="T19">cargo em comissão </text:span><text:span text:style-name="T32">de Coordenador de Informática</text:span><text:span text:style-name="T13">,</text:span><text:span text:style-name="T15"> CC</text:span><text:span text:style-name="T13">-3,</text:span><text:span text:style-name="T15"> </text:span><text:span text:style-name="T19">da Procuradoria Regional da República da 2ª Região.</text:span></text:p>
      <text:p text:style-name="P4"/>
      <text:p text:style-name="P8"><text:span text:style-name="T19">III - Exonerar </text:span><text:span text:style-name="T20">JORGE TEODÓSIO DA SILVA</text:span><text:span text:style-name="T19">, </text:span><text:span text:style-name="T15">Técnico do MPU/Apoio Técnico-Administrativo/Tecnologia da Informação e Comunicação</text:span><text:span text:style-name="T19">, matrícula 5119, do</text:span><text:span text:style-name="T13"> </text:span><text:span text:style-name="T19">cargo em comissão </text:span><text:span text:style-name="T32">de Coordenador de Administração</text:span><text:span text:style-name="T13">,</text:span><text:span text:style-name="T15"> CC</text:span><text:span text:style-name="T13">-3,</text:span><text:span text:style-name="T15"> </text:span><text:span text:style-name="T19">da Procuradoria Regional da República da 2ª Região.</text:span></text:p>
      <text:p text:style-name="P5"><text:tab/></text:p>
      <text:p text:style-name="P12"><text:span text:style-name="T19">IV - Exonerar </text:span><text:span text:style-name="T44">GIORGIO REGIS MOREIRA XENOFONTE</text:span><text:span text:style-name="T19">, </text:span><text:span text:style-name="T15">Técnico do MPU/Apoio Técnico-Administrativo/Administração</text:span><text:span text:style-name="T19">, matrícula 12526, do</text:span><text:span text:style-name="T13"> </text:span><text:span text:style-name="T19">cargo em comissão </text:span><text:span text:style-name="T32">de Chefe da Comissão Permanente de Licitação</text:span><text:span text:style-name="T13">,</text:span><text:span text:style-name="T15"> CC</text:span><text:span text:style-name="T13">-1,</text:span><text:span text:style-name="T15"> </text:span><text:span text:style-name="T19">da Procuradoria Regional da República da 2ª Região.</text:span><text:span text:style-name="T15"><text:tab/></text:span></text:p>
      <text:p text:style-name="P10"/>
      <text:p text:style-name="P12"><text:span text:style-name="T19">V - </text:span><text:span text:style-name="T22">Dispensar ANDRE LUIZ HEATH HENRIQUES</text:span><text:span text:style-name="T25">, </text:span><text:span text:style-name="T22">Técnico do MPU/Apoio Técnico-Administrativo/Tecnologia da Informação e Comunicação, </text:span><text:span text:style-name="T25">matrícula 19093, da</text:span><text:span text:style-name="T26"> função</text:span><text:span text:style-name="T25"> de </text:span><text:soft-page-break/><text:span text:style-name="T25">confiança </text:span><text:span text:style-name="T36">de Chefe do Núcleo de Desenvolvimento e Manutenção de Sistemas</text:span><text:span text:style-name="T26">,</text:span><text:span text:style-name="T22"> FC</text:span><text:span text:style-name="T26">-3,</text:span><text:span text:style-name="T22"> </text:span><text:span text:style-name="T25">da Procuradoria Regional da República da 2ª Região.</text:span></text:p>
      <text:p text:style-name="P25"/>
      <text:p text:style-name="P12"><text:span text:style-name="T25">VI - </text:span><text:span text:style-name="T19">Nomear</text:span><text:span text:style-name="T15"> </text:span><text:span text:style-name="T20">RODNEI JORGE BORGES RUBEM</text:span><text:span text:style-name="T19">, </text:span><text:span text:style-name="T15">Técnico do MPU/Apoio Técnico-Administrativo/Administração</text:span><text:span text:style-name="T19">, matrícula 9780</text:span><text:span text:style-name="T13">,</text:span><text:span text:style-name="T15"> para o</text:span><text:span text:style-name="T32"> </text:span><text:span text:style-name="T19">cargo em comissão </text:span><text:span text:style-name="T32">de Coordenador de Administração</text:span><text:span text:style-name="T13">,</text:span><text:span text:style-name="T15"> CC</text:span><text:span text:style-name="T13">-3,</text:span><text:span text:style-name="T15"> </text:span><text:span text:style-name="T19">da Procuradoria Regional da República da 2ª Região.</text:span></text:p>
      <text:p text:style-name="P11"/>
      <text:p text:style-name="P6"><text:span text:style-name="T45">VII - Nomear</text:span><text:span text:style-name="T46"> </text:span><text:span text:style-name="T44">HEITOR ROMÉRO CAJATY</text:span><text:span text:style-name="T45">, </text:span><text:span text:style-name="T46">Técnico do MPU/Apoio Técnico-Administrativo/Tecnologia da Informação e Comunicação</text:span><text:span text:style-name="T45">, matrícula 14162</text:span>,<text:span text:style-name="T46"> para o</text:span><text:span text:style-name="T38"> </text:span><text:span text:style-name="T45">cargo em comissão </text:span><text:span text:style-name="T38">de Secretário Regional</text:span>,<text:span text:style-name="T46"> CC</text:span>-5,<text:span text:style-name="T46"> </text:span><text:span text:style-name="T45">da Procuradoria Regional da República da 2ª Região.</text:span></text:p>
      <text:p text:style-name="P3"/>
      <text:p text:style-name="P14"><text:span text:style-name="T25">VIII - Nomear</text:span><text:span text:style-name="T22"> </text:span><text:span text:style-name="T47">ANDRE LUIZ HEATH HENRIQUES</text:span><text:span text:style-name="T25">, </text:span><text:span text:style-name="T22">Técnico do MPU/Apoio Técnico-Administrativo/Tecnologia da Informação e Comunicação, </text:span><text:span text:style-name="T25">matrícula 19093</text:span><text:span text:style-name="T27">,</text:span><text:span text:style-name="T22"> para o</text:span><text:span text:style-name="T36"> </text:span><text:span text:style-name="T25">cargo em comissão </text:span><text:span text:style-name="T36">de Coordenador de Informática</text:span><text:span text:style-name="T25">,</text:span><text:span text:style-name="T22"> CC</text:span><text:span text:style-name="T25">-3,</text:span><text:span text:style-name="T22"> </text:span><text:span text:style-name="T25">da Procuradoria Regional da República da 2ª Região.</text:span></text:p>
      <text:p text:style-name="P13"/>
      <text:p text:style-name="P14"><text:span text:style-name="T25">XIV - Designar</text:span><text:span text:style-name="T22"> CARLOS ALBERTO FARIA DE ALMEIDA</text:span><text:span text:style-name="T25">, Analista</text:span><text:span text:style-name="T22"> do MPU/Tecnologia da Informação e Comunicação/Desenvolvimento de Sistemas, </text:span><text:span text:style-name="T25">matrícula 20516</text:span><text:span text:style-name="T27">,</text:span><text:span text:style-name="T22"> para a</text:span><text:span text:style-name="T25"> </text:span><text:span text:style-name="T26">função</text:span><text:span text:style-name="T25"> de confiança </text:span><text:span text:style-name="T36">de Chefe do Núcleo de Desenvolvimento e Manutenção de Sistemas</text:span><text:span text:style-name="T26">,</text:span><text:span text:style-name="T22"> FC</text:span><text:span text:style-name="T26">-3,</text:span><text:span text:style-name="T22"> </text:span><text:span text:style-name="T25">da Procuradoria Regional da República da 2ª Região</text:span></text:p>
      <text:p text:style-name="P13"/>
      <text:p text:style-name="P16"><text:span text:style-name="T21">X - Dispensar </text:span><text:span text:style-name="T48">ANDRÉ HENRIQUE WALSH</text:span><text:span text:style-name="T23">, </text:span><text:span text:style-name="T24">ocupante </text:span><text:span text:style-name="T48">do cargo de Técnico de Informática, matrícula 17134-4, <text:s/>da função de Secretário - Nível I da Chefia de Gabinete do <text:s/>Procurador-Chefe Regional, código FC-01, da Procuradoria Regional da República - 2ª Região.</text:span><text:span text:style-name="T35"> </text:span></text:p>
      <text:p text:style-name="P15"/>
      <text:p text:style-name="P6"><text:span text:style-name="T40">XI - Designar</text:span><text:span text:style-name="T42"> </text:span><text:span text:style-name="T43">JORGE TEODOSIO DA SILVA </text:span><text:span text:style-name="T40">, </text:span><text:span text:style-name="T42">Técnico do MPU/Apoio Técnico-Administrativo/Tecnologia da Informação e Comunicação</text:span><text:span text:style-name="T40">, matrícula 5119, para a função de confiança <text:s/></text:span><text:span text:style-name="T41">de Secretário - Nível I da Chefia de Gabinete do <text:s/>Procurador-Chefe Regional, código FC-01, da Procuradoria Regional da República - 2ª Região.</text:span><text:span text:style-name="T37"> </text:span></text:p>
      <text:p text:style-name="P26"/>
      <text:p text:style-name="P27">JOSÉ AUGUSTO SIMÕES VAGOS</text:p>
      <text:p text:style-name="P27"/>
      <text:p text:style-name="P28"><text:a xlink:type="simple" xlink:href="http://bibliotecadigital.mpf.mp.br/xmlui/bitstream/handle/123456789/41945/DOU2_2014_05_27.pdf?sequence=1"><text:span text:style-name="T49">Publicado no Diário Oficial da União nº 99 de 27/05/2014, seção 2, página 5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5</meta:editing-cycles>
    <meta:editing-duration>P0D</meta:editing-duration>
    <meta:generator>LibreOffice/4.0.3.3$Windows_x86 LibreOffice_project/0eaa50a932c8f2199a615e1eb30f7ac74279539</meta:generator>
    <dc:date>2014-06-20T14:17:56.10</dc:date>
    <meta:document-statistic meta:table-count="0" meta:image-count="1" meta:object-count="0" meta:page-count="2" meta:paragraph-count="20" meta:word-count="501" meta:character-count="3458" meta:non-whitespace-character-count="2962"/>
    <meta:user-defined meta:name="Informações 1"/>
    <meta:user-defined meta:name="Informações 2"/>
    <meta:user-defined meta:name="Informações 3"/>
    <meta:user-defined meta:name="Informações 4"/>
  </office:meta>
</office:document-meta>
</file>