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D0000018DC1D82563.png" manifest:media-type=""/>
  <manifest:file-entry manifest:full-path="Pictures/10000201000001EB000000D925521034.png" manifest:media-type=""/>
  <manifest:file-entry manifest:full-path="meta.xml" manifest:media-type="text/xml"/>
  <manifest:file-entry manifest:full-path="ObjectReplacements/Obj00DFCCA4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00DFCCA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opperplate Gothic Bold" svg:font-family="'Copperplate Gothic Bol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opperplate Gothic Bold" fo:font-size="11pt" fo:letter-spacing="0.071cm" style:font-size-asian="11pt"/>
    </style:style>
    <style:style style:name="P3" style:family="paragraph" style:parent-style-name="Header">
      <style:paragraph-properties fo:text-align="center" style:justify-single-word="false"/>
      <style:text-properties style:font-name="Copperplate Gothic Bold" fo:font-size="11pt" fo:font-weight="bold" style:font-size-asian="11pt" style:font-weight-asian="bold"/>
    </style:style>
    <style:style style:name="P4" style:family="paragraph" style:parent-style-name="header">
      <style:paragraph-properties fo:text-align="center" style:justify-single-word="false"/>
      <style:text-properties fo:color="#000000" style:font-name="Arial1" fo:font-size="12pt" fo:language="pt" fo:country="BR" fo:font-weight="bold" style:font-name-asian="Times New Roman2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center" style:justify-single-word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2pt" fo:language="pt" fo:country="BR" fo:font-weight="bold" style:font-name-asian="Times New Roman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t" fo:country="BR" fo:font-weight="bold" style:font-name-asian="Times New Roman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0" style:family="paragraph" style:parent-style-name="Footnote">
      <style:paragraph-properties fo:margin-left="0cm" fo:margin-right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-0.002cm" fo:text-align="justify" style:justify-single-word="false" fo:text-indent="1.588cm" style:auto-text-indent="false">
        <style:tab-stops>
          <style:tab-stop style:position="1.566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-0.002cm" fo:text-align="justify" style:justify-single-word="false" fo:text-indent="1.588cm" style:auto-text-indent="false">
        <style:tab-stops>
          <style:tab-stop style:position="1.566cm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1.588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-0.002cm" fo:text-align="justify" style:justify-single-word="false" fo:text-indent="1.588cm" style:auto-text-indent="false">
        <style:tab-stops>
          <style:tab-stop style:position="1.566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-0.002cm" fo:text-align="justify" style:justify-single-word="false" fo:text-indent="1.588cm" style:auto-text-indent="false">
        <style:tab-stops>
          <style:tab-stop style:position="1.566cm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3.251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-0.002cm" fo:text-align="justify" style:justify-single-word="false" fo:text-indent="3.251cm" style:auto-text-indent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-0.002cm" fo:text-align="justify" style:justify-single-word="false" fo:text-indent="1.609cm" style:auto-text-indent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1pt" style:font-size-asian="11pt" style:font-size-complex="11pt"/>
    </style:style>
    <style:style style:name="P20" style:family="paragraph" style:parent-style-name="Heading_20_2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Heading_20_2" style:master-page-name="First_20_Page">
      <style:paragraph-properties fo:line-height="150%" fo:text-align="center" style:justify-single-word="false" style:page-number="auto"/>
      <style:text-properties style:font-name="Arial" fo:font-size="11pt" style:font-size-asian="11pt" style:font-size-complex="11pt"/>
    </style:style>
    <style:style style:name="P22" style:family="paragraph" style:parent-style-name="Heading_20_7">
      <style:paragraph-properties fo:margin-left="6.001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Heading_20_7">
      <style:paragraph-properties fo:margin-left="0.083cm" fo:margin-right="0cm" fo:text-align="center" style:justify-single-word="false" fo:text-indent="-5.953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Heading_20_7">
      <style:paragraph-properties fo:margin-left="0.083cm" fo:margin-right="0cm" fo:text-align="center" style:justify-single-word="false" fo:text-indent="-5.953cm" style:auto-text-indent="false">
        <style:tab-stops/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ourier New"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="Arial"/>
    </style:style>
    <style:style style:name="T7" style:family="text"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35cm" draw:visible-area-height="1.8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h text:style-name="P20" text:outline-level="2">PORTARIA Nº 103 DE 08 DE OUTUBRO DE 2012</text:h>
      <text:p text:style-name="P8"/>
      <text:p text:style-name="P8"/>
      <text:p text:style-name="P13"><text:span text:style-name="T2">O PROCURADOR-CHEFE DA PROCURADORIA DA REPÚBLICA NO ESTADO DO AMAZONAS</text:span>, no uso de suas atribuições legais e:</text:p>
      <text:p text:style-name="P16"/>
      <text:p text:style-name="P17"/>
      <text:p text:style-name="P13"><text:span text:style-name="T2">CONSIDERANDO </text:span>a necessidade de regular a distribuição de autos judiciais e administrativos ao 5º Ofício Criminal da PR/AM, tendo em vista a vacância no referido ofício;</text:p>
      <text:p text:style-name="P16"/>
      <text:p text:style-name="P17"/>
      <text:p text:style-name="P18">RESOLVE:</text:p>
      <text:p text:style-name="P17"/>
      <text:p text:style-name="P16"/>
      <text:p text:style-name="P14"><text:span text:style-name="T3">Art. 1º</text:span>. Determinar à COORJUR que nos feitos administrativos e judiciais de atribuição do 5º Ofício Criminal da PR/AM, seja efetuada a redistribuição sem vínculo e a remessa aos demais ofícios criminais da PR/AM, pelo critério vez, respeitando-se as eventuais prevenções previstas na Resolução <text:span text:style-name="T7">PR/AM N. 001/2012.</text:span></text:p>
      <text:p text:style-name="P12"/>
      <text:p text:style-name="P11"><text:span text:style-name="T4">Art. 2º. </text:span><text:span text:style-name="T5">Esta Portaria entra em vigor na data de sua publicação e seus efeitos vigorarão até o efetivo exercício de membro a ser designado para o 5º Ofício Criminal da PR/AM.</text:span></text:p>
      <text:p text:style-name="P15"/>
      <text:p text:style-name="P19"/>
      <text:h text:style-name="P22" text:outline-level="7"/>
      <text:h text:style-name="P23" text:outline-level="7"><text:span text:style-name="T6">RICAR</text:span>DO PERIN NARDI</text:h>
      <text:h text:style-name="P24" text:outline-level="7">Procurador-Chef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opperplate Gothic Bold" svg:font-family="'Copperplate Gothic Bol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6.001cm" style:auto-text-indent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text-indent="4.501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3.501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pt" fo:country="BR" style:font-size-asian="12pt" style:font-size-complex="12pt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3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3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bullet-char="-">
        <style:list-level-properties text:space-before="3.251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opperplate Gothic Bold" fo:font-size="11pt" fo:letter-spacing="0.071cm" style:font-size-asian="11pt"/>
    </style:style>
    <style:style style:name="MP3" style:family="paragraph" style:parent-style-name="Header">
      <style:paragraph-properties fo:text-align="center" style:justify-single-word="false"/>
      <style:text-properties style:font-name="Copperplate Gothic Bold" fo:font-size="11pt" fo:font-weight="bold" style:font-size-asian="11pt" style:font-weight-asian="bold"/>
    </style:style>
    <style:style style:name="MP4" style:family="paragraph" style:parent-style-name="header">
      <style:paragraph-properties fo:text-align="center" style:justify-single-word="false"/>
      <style:text-properties fo:color="#000000" style:font-name="Arial1" fo:font-size="12pt" fo:language="pt" fo:country="BR" fo:font-weight="bold" style:font-name-asian="Times New Roman2" style:font-size-asian="12pt" style:font-weight-asian="bold" style:font-size-complex="12pt" style:font-weight-complex="bold"/>
    </style:style>
    <style:style style:name="MP5" style:family="paragraph" style:parent-style-name="header">
      <style:paragraph-properties fo:text-align="center" style:justify-single-word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2pt" fo:language="pt" fo:country="BR" fo:font-weight="bold" style:font-name-asian="Times New Roman2" style:font-size-asian="12pt" style:font-weight-asian="bold" style:font-size-complex="12pt" style:font-weight-complex="bold"/>
    </style:style>
    <style:style style:name="M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t" fo:country="BR" fo:font-weight="bold" style:font-name-asian="Times New Roman2" style:font-size-asian="12pt" style:font-weight-asian="bold" style:font-size-complex="12pt" style:font-weight-complex="bold"/>
    </style:style>
    <style:style style:name="MP7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text-align="center" style:justify-single-word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MP9" style:family="paragraph" style:parent-style-name="Footnote">
      <style:paragraph-properties fo:margin-left="0cm" fo:margin-right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T1" style:family="text">
      <style:text-properties style:font-name="Courier New" fo:font-size="9pt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35cm" draw:visible-area-height="1.802cm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.501cm" fo:margin-left="3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54cm" fo:margin-right="1.723cm" style:shadow="none" fo:background-color="transparent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593cm" svg:height="1.759cm" draw:z-index="0"><draw:object-ole xlink:href="./Obj00DFCCA4" xlink:type="simple" xlink:show="embed" xlink:actuate="onLoad"/><draw:image xlink:href="./ObjectReplacements/Obj00DFCCA4" xlink:type="simple" xlink:show="embed" xlink:actuate="onLoad"/></draw:frame></text:p>
        <text:p text:style-name="MP2">Ministério Público Federal</text:p>
        <text:p text:style-name="MP3">Procuradoria da República no Amazonas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Figura1" text:anchor-type="as-char" svg:width="1.595cm" svg:height="1.759cm" draw:z-index="0"><draw:image xlink:href="Pictures/100000000000016D0000018DC1D82563.png" xlink:type="simple" xlink:show="embed" xlink:actuate="onLoad"/></draw:frame></text:p>
        <text:p text:style-name="MP5">MINISTÉRIO PÚBLICO FEDERAL</text:p>
        <text:p text:style-name="MP6">PROCURADORIA DA REPÚBLICA NO AMAZONAS</text:p>
        <text:p text:style-name="MP7">A<text:span text:style-name="MT1">v. André Araújo nº 358 – Aleixo – Manaus/AM – CEP 69060-000</text:span></text:p>
        <text:p text:style-name="MP8">Fone/Fax: (92) 2129-4658/4738</text:p>
      </style:header>
      <style:footer>
        <text:p text:style-name="MP9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OFÍCIO PR-AM N.° 157/98</dc:title>
    <meta:creation-date>2015-07-28T15:20:05.36</meta:creation-date>
    <dc:language>pt-BR</dc:language>
    <meta:editing-cycles>2</meta:editing-cycles>
    <meta:editing-duration>P0D</meta:editing-duration>
    <dc:date>2015-08-07T15:02:48.20</dc:date>
    <meta:document-statistic meta:table-count="0" meta:image-count="1" meta:object-count="1" meta:page-count="1" meta:paragraph-count="16" meta:word-count="164" meta:character-count="1058" meta:non-whitespace-character-count="905"/>
    <meta:user-defined meta:name="Info 1"/>
    <meta:user-defined meta:name="Info 2"/>
    <meta:user-defined meta:name="Info 3"/>
    <meta:user-defined meta:name="Info 4"/>
  </office:meta>
</office:document-meta>
</file>