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16a638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3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4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5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16" style:family="text">
      <style:text-properties style:font-name="Garamond" officeooo:rsid="0016a638" style:font-name-asian="Garamond" style:font-name-complex="Garamond"/>
    </style:style>
    <style:style style:name="T17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3">PORTARIA PRR2 nº 62, de 15 de maio de 2013.</text:p>
      <text:p text:style-name="P3"/>
      <text:p text:style-name="P8"/>
      <text:p text:style-name="P7"/>
      <text:p text:style-name="P11">Designa substituto eventual para o cargo em comissão de Chefe da Divisão de Execução Orçamentária e Financeira da <text:s/>Procuradoria Regional da República da 2ª Região. </text:p>
      <text:p text:style-name="P11"/>
      <text:p text:style-name="P13"><text:s/></text:p>
      <text:p text:style-name="P18"><text:span text:style-name="T3">O PROCURADOR-CHEFE DA PROCURADORIA REGIONAL DA REPÚBLICA DA 2ª REGIÃO, </text:span><text:span text:style-name="T5">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5">,</text:span><text:span text:style-name="T4"> <text:s/>RESOLVE:</text:span><text:span text:style-name="T7"><text:tab/></text:span></text:p>
      <text:p text:style-name="P14"/>
      <text:p text:style-name="P14"/>
      <text:p text:style-name="P12"><text:span text:style-name="T7"><text:tab/></text:span><text:span text:style-name="T10">I - Designar a servidora </text:span><text:span text:style-name="T8">ANA CAROLINA DE MATTOS VASQUES ALONSO, matrícula </text:span><text:span text:style-name="T9">21711-5</text:span><text:span text:style-name="T8">, Técnico de Apoio Especializado/Orçamento</text:span><text:span text:style-name="T10">, para</text:span><text:span text:style-name="T11"> o encargo de substituto eventual de <text:s/></text:span><text:span text:style-name="T12">Chefe da Divisão de Execução Orçamentária e Financeira</text:span><text:span text:style-name="T10">, CC-02, desta Procuradoria Regional da República da 2ª Região.</text:span></text:p>
      <text:p text:style-name="P14"/>
      <text:p text:style-name="P14"><text:tab/><text:tab/></text:p>
      <text:p text:style-name="P15"><text:tab/></text:p>
      <text:p text:style-name="P16"/>
      <text:p text:style-name="P17"/>
      <text:p text:style-name="P19">NÍVIO DE FREITAS SILVA FILHO</text:p>
      <text:p text:style-name="P19"><text:span text:style-name="T15"/></text:p>
      <text:p text:style-name="P19"><text:span text:style-name="T15"/></text:p>
      <text:p text:style-name="P20"><text:a xlink:type="simple" xlink:href="http://bibliotecadigital.mpf.mp.br/xmlui/bitstream/handle/123456789/3117/DO2_2013_05_17.pdf?sequence=1"><text:span text:style-name="T16">Publicado no Diário Oficial da União nº 94 de 17/05/2013, seção 2, página 63.</text:span></text:a></text:p>
      <text:p text:style-name="P9"><text:s text:c="2"/></text:p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6-20T16:43:06.22</dc:date>
    <meta:editing-cycles>11</meta:editing-cycles>
    <meta:editing-duration>PT34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58" meta:character-count="978" meta:non-whitespace-character-count="807"/>
  </office:meta>
</office:document-meta>
</file>