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176cm"/>
    </style:style>
    <style:style style:name="P13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font-name="Garamond1" style:font-name-asian="Garamond1" style:font-name-complex="Garamond1"/>
    </style:style>
    <style:style style:name="T19" style:family="text">
      <style:text-properties style:font-name="Garamond1" officeooo:rsid="0003940d" style:font-name-asian="Garamond1" style:font-name-complex="Garamond1"/>
    </style:style>
    <style:style style:name="T20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5">MINISTÉRIO PÚBLICO FEDERAL</text:p>
      <text:p text:style-name="P1">PROCURADORIA REGIONAL DA REPÚBLICA - 2ª REGIÃO</text:p>
      <text:p text:style-name="P2"/>
      <text:p text:style-name="P3">PORTARIA PRR2 nº 61, de 15 de maio de 2013.</text:p>
      <text:p text:style-name="P4"><text:s/></text:p>
      <text:p text:style-name="P7"><text:span text:style-name="T14">Dispensa e designa servidor para a função <text:s/>de Secretário – Nível II <text:s text:c="2"/></text:span><text:span text:style-name="T15">de Gabinete de Procurador Regional da República </text:span><text:span text:style-name="T14">da Procuradoria <text:s/>Regional da República da 2ª Região. </text:span></text:p>
      <text:p text:style-name="P8"/>
      <text:p text:style-name="P9"><text:span text:style-name="T5">O PROCURADOR-CHEFE DA PROCURADORIA REGIONAL DA REPÚBLICA DA 2ª REGIÃO</text:span><text:span text:style-name="T9">, no uso de suas atribuições legais, nos termos dos poderes que lhe são conferidos pela Portaria PGR </text:span><text:span text:style-name="T11">nº 565, de 17 de setembro de 2012, e tendo em vista o disposto na Portaria PGR nº 393, de 11 de setembro de 1997</text:span><text:span text:style-name="T9">,</text:span><text:span text:style-name="T10"> </text:span><text:span text:style-name="T7">resolve</text:span><text:span text:style-name="T6">:</text:span></text:p>
      <text:p text:style-name="P10"><text:tab/><text:tab/></text:p>
      <text:p text:style-name="P12"><text:span text:style-name="T12"><text:tab/><text:tab/></text:span><text:span text:style-name="T16">I – Dispensar a servidora </text:span><text:span text:style-name="T17">ELIANE AMORIM DOS SANTOS</text:span><text:span text:style-name="T16">, ocupante do cargo de <text:s/></text:span><text:span text:style-name="T20">Técnico do MPU/Apoio Técnico-Administrativo/Administração, matrícula </text:span><text:span text:style-name="T21">4817-8</text:span><text:span text:style-name="T20">, da função de Secretário - Nível II do Gabinete do Procurador Regional da República Doutor</text:span><text:span text:style-name="T22"> Magnus Augustus Cavalcanti de Albuquerque</text:span><text:span text:style-name="T20">, código FC-02, da Procuradoria Regional da República – 2ª Região</text:span><text:span text:style-name="T16">.<text:tab/><text:tab/></text:span></text:p>
      <text:p text:style-name="P12"><text:span text:style-name="T16"><text:tab/><text:tab/>II – Designar a servidora </text:span><text:span text:style-name="T17">MARIA MARGARIDA GOES MONTEIRO DE OLIVEIRA</text:span><text:span text:style-name="T16">, ocupante do cargo de </text:span><text:span text:style-name="T20">Técnico do MPU/Apoio Técnico-Administrativo/Administração, matrícula </text:span><text:span text:style-name="T21">14165-8</text:span><text:span text:style-name="T20">, para a função de Secretário - Nível II do Gabinete do Procurador Regional da República Doutor </text:span><text:span text:style-name="T22"><text:s/>Magnus Augustus Cavalcanti de Albuquerque</text:span><text:span text:style-name="T20">, código FC-02, da Procuradoria Regional da República – 2ª Região</text:span><text:span text:style-name="T16">.</text:span></text:p>
      <text:p text:style-name="P11"><text:tab/><text:tab/></text:p>
      <text:p text:style-name="P13"><text:tab/></text:p>
      <text:p text:style-name="P14">NÍVIO DE FREITAS SILVA FILHO</text:p>
      <text:p text:style-name="P14"/>
      <text:p text:style-name="P14"/>
      <text:p text:style-name="P15"><text:a xlink:type="simple" xlink:href="http://bibliotecadigital.mpf.mp.br/xmlui/bitstream/handle/123456789/3117/DO2_2013_05_17.pdf?sequence=1"><text:span text:style-name="T18">Publicado no Diário Oficial da União nº 94 de 17/05/2013, seção 2, página </text:span></text:a><text:a xlink:type="simple" xlink:href="http://bibliotecadigital.mpf.mp.br/xmlui/bitstream/handle/123456789/3117/DO2_2013_05_17.pdf?sequence=1"><text:span text:style-name="T19">62-</text:span></text:a><text:a xlink:type="simple" xlink:href="http://bibliotecadigital.mpf.mp.br/xmlui/bitstream/handle/123456789/3117/DO2_2013_05_17.pdf?sequence=1"><text:span text:style-name="T18">6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6-20T16:46:24.32</dc:date>
    <meta:print-date>2012-02-08T13:10:00</meta:print-date>
    <meta:editing-cycles>51</meta:editing-cycles>
    <meta:editing-duration>P24DT5H2M2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215" meta:character-count="1416" meta:non-whitespace-character-count="1186"/>
  </office:meta>
</office:document-meta>
</file>