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3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4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6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7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font-name="Garamond" fo:font-size="12.5pt" style:font-size-asian="12.5pt" style:font-size-complex="12.5pt"/>
    </style:style>
    <style:style style:name="P8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9" style:family="paragraph" style:parent-style-name="Standard">
      <style:paragraph-properties fo:margin-top="0.499cm" fo:margin-bottom="0cm" style:contextual-spacing="false" style:line-height-at-least="0.353cm" fo:text-align="justify" style:justify-single-word="false">
        <style:tab-stops>
          <style:tab-stop style:position="2.429cm"/>
        </style:tab-stops>
      </style:paragraph-properties>
    </style:style>
    <style:style style:name="P10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12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officeooo:paragraph-rsid="0019b409" style:letter-kerning="true" fo:background-color="#ffffff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P16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style:use-window-font-color="true" fo:font-size="9pt" fo:language="pt" fo:country="BR" fo:font-weight="bold" style:font-size-asian="9pt" style:language-asian="zxx" style:country-asian="none" style:font-weight-asian="bold" style:font-size-complex="10pt" style:language-complex="zxx" style:country-complex="none"/>
    </style:style>
    <style:style style:name="T4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5" style:family="text">
      <style:text-properties style:use-window-font-color="true" style:font-name="Arial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6" style:family="text">
      <style:text-properties style:use-window-font-color="true" style:font-name="Arial" fo:font-size="9pt" fo:language="pt" fo:country="BR" fo:font-weight="bold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7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8" style:family="text">
      <style:text-properties style:use-window-font-color="true" style:font-name="Garamond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9" style:family="text">
      <style:text-properties style:use-window-font-color="true" style:font-name="Garamond" fo:font-size="13pt" fo:language="pt" fo:country="BR" fo:font-weight="bold" officeooo:rsid="0017a4d1" style:font-name-asian="Garamon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10" style:family="text">
      <style:text-properties style:use-window-font-color="true" style:font-name="Garamond" fo:font-size="13pt" fo:language="pt" fo:country="BR" fo:font-weight="bol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11" style:family="text">
      <style:text-properties style:use-window-font-color="true" style:font-name="Garamond" fo:font-size="13pt" fo:language="pt" fo:country="BR" fo:font-weight="bold" officeooo:rsid="0017a4d1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12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3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4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 loext:char-shading-value="0"/>
    </style:style>
    <style:style style:name="T15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 loext:char-shading-value="0"/>
    </style:style>
    <style:style style:name="T16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 loext:char-shading-value="0"/>
    </style:style>
    <style:style style:name="T17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loext:char-shading-value="0"/>
    </style:style>
    <style:style style:name="T18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loext:char-shading-value="0"/>
    </style:style>
    <style:style style:name="T19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loext:char-shading-value="0"/>
    </style:style>
    <style:style style:name="T20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loext:char-shading-value="0"/>
    </style:style>
    <style:style style:name="T21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loext:char-shading-value="0"/>
    </style:style>
    <style:style style:name="T22" style:family="text">
      <style:text-properties style:use-window-font-color="true" style:font-name="Garamond1" fo:font-size="13pt" fo:language="pt" fo:country="BR" fo:font-style="normal" fo:font-weight="normal" fo:background-color="transparent" style:font-name-asian="Helvetica" style:font-size-asian="13pt" style:language-asian="zxx" style:country-asian="none" style:font-style-asian="normal" style:font-weight-asian="normal" style:font-name-complex="Helvetica" style:font-size-complex="13pt" style:language-complex="zxx" style:country-complex="none" style:font-style-complex="normal" style:font-weight-complex="normal" loext:char-shading-value="0"/>
    </style:style>
    <style:style style:name="T23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loext:char-shading-value="0"/>
    </style:style>
    <style:style style:name="T24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loext:char-shading-value="0"/>
    </style:style>
    <style:style style:name="T25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loext:char-shading-value="0"/>
    </style:style>
    <style:style style:name="T26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loext:char-shading-value="0"/>
    </style:style>
    <style:style style:name="T27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 loext:char-shading-value="0"/>
    </style:style>
    <style:style style:name="T28" style:family="text">
      <style:text-properties officeooo:rsid="0019b40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12"/>
      <text:p text:style-name="P12"/>
      <text:p text:style-name="P12"/>
      <text:p text:style-name="P12"/>
      <text:p text:style-name="TítuloPRR"><text:span text:style-name="T1">MINISTÉRIO</text:span><text:span text:style-name="T2"> </text:span><text:span text:style-name="T3">PÚBLICO</text:span><text:span text:style-name="T2"> </text:span><text:span text:style-name="T3">FEDERAL</text:span></text:p>
      <text:p text:style-name="P1"><text:span text:style-name="T4">PROCURADORIA</text:span><text:span text:style-name="T5"> </text:span><text:span text:style-name="T6">REGIONAL</text:span><text:span text:style-name="T5"> </text:span><text:span text:style-name="T6">DA</text:span><text:span text:style-name="T5"> </text:span><text:span text:style-name="T6">REPÚBLICA</text:span><text:span text:style-name="T5"> </text:span><text:span text:style-name="T6">-</text:span><text:span text:style-name="T5"> </text:span><text:span text:style-name="T6">2ª</text:span><text:span text:style-name="T5"> </text:span><text:span text:style-name="T6">REGIÃO</text:span></text:p>
      <text:p text:style-name="P2"/>
      <text:p text:style-name="P1"><text:span text:style-name="T7">PORTARIA</text:span><text:span text:style-name="T8"> </text:span><text:span text:style-name="T10">PRR2</text:span><text:span text:style-name="T8"> </text:span><text:span text:style-name="T10">nº </text:span><text:span text:style-name="T11">135</text:span><text:span text:style-name="T10">,</text:span><text:span text:style-name="T8"> </text:span><text:span text:style-name="T10">de </text:span><text:span text:style-name="T11">14</text:span><text:span text:style-name="T9"> </text:span><text:span text:style-name="T10">de </text:span><text:span text:style-name="T11">j</text:span><text:span text:style-name="T10">ulho</text:span><text:span text:style-name="T8"> </text:span><text:span text:style-name="T10">de</text:span><text:span text:style-name="T8"> </text:span><text:span text:style-name="T10">2014.</text:span></text:p>
      <text:p text:style-name="P3"><text:s/></text:p>
      <text:p text:style-name="P4"><text:span text:style-name="T12">Dispensa e designa s</text:span><text:span text:style-name="T13">ervidores</text:span><text:span text:style-name="T12"> para o encargo de substituto eventual de cargo em comissão da </text:span><text:span text:style-name="T13">Procuradoria</text:span><text:span text:style-name="T12"> </text:span><text:span text:style-name="T13">Regional</text:span><text:span text:style-name="T12"> </text:span><text:span text:style-name="T13">da</text:span><text:span text:style-name="T12"> </text:span><text:span text:style-name="T13">República da 2ª Região.</text:span></text:p>
      <text:p text:style-name="P5"/>
      <text:p text:style-name="P7"><text:span text:style-name="T14">O</text:span><text:span text:style-name="T15"> </text:span><text:span text:style-name="T14">PROCURADOR-CHEFE</text:span><text:span text:style-name="T15"> </text:span><text:span text:style-name="T14">DA</text:span><text:span text:style-name="T15"> </text:span><text:span text:style-name="T14">PROCURADORIA</text:span><text:span text:style-name="T15"> </text:span><text:span text:style-name="T14">REGIONAL</text:span><text:span text:style-name="T15"> </text:span><text:span text:style-name="T14">DA</text:span><text:span text:style-name="T15"> </text:span><text:span text:style-name="T14">REPÚBLICA</text:span><text:span text:style-name="T15"> </text:span><text:span text:style-name="T14">DA</text:span><text:span text:style-name="T15"> </text:span><text:span text:style-name="T14">2ª</text:span><text:span text:style-name="T15"> </text:span><text:span text:style-name="T14">REGIÃO,</text:span><text:span text:style-name="T15"> </text:span><text:span text:style-name="T23">no</text:span><text:span text:style-name="T25"> </text:span><text:span text:style-name="T23">uso</text:span><text:span text:style-name="T25"> </text:span><text:span text:style-name="T23">de</text:span><text:span text:style-name="T25"> </text:span><text:span text:style-name="T23">suas</text:span><text:span text:style-name="T25"> </text:span><text:span text:style-name="T23">atribuições</text:span><text:span text:style-name="T25"> </text:span><text:span text:style-name="T23">legais,</text:span><text:span text:style-name="T25"> </text:span><text:span text:style-name="T23">nos</text:span><text:span text:style-name="T25"> </text:span><text:span text:style-name="T23">termos</text:span><text:span text:style-name="T25"> </text:span><text:span text:style-name="T23">dos</text:span><text:span text:style-name="T25"> </text:span><text:span text:style-name="T23">poderes</text:span><text:span text:style-name="T25"> </text:span><text:span text:style-name="T23">que</text:span><text:span text:style-name="T25"> </text:span><text:span text:style-name="T23">lhe</text:span><text:span text:style-name="T25"> </text:span><text:span text:style-name="T23">são</text:span><text:span text:style-name="T25"> </text:span><text:span text:style-name="T23">conferidos</text:span><text:span text:style-name="T25"> </text:span><text:span text:style-name="T23">pela</text:span><text:span text:style-name="T25"> </text:span><text:span text:style-name="T17">Portaria</text:span><text:span text:style-name="T19"> </text:span><text:span text:style-name="T17">PGR</text:span><text:span text:style-name="T19"> </text:span><text:span text:style-name="T18">nº</text:span><text:span text:style-name="T20"> 279</text:span><text:span text:style-name="T18">,</text:span><text:span text:style-name="T20"> </text:span><text:span text:style-name="T18">de</text:span><text:span text:style-name="T20"> 14 </text:span><text:span text:style-name="T18">de</text:span><text:span text:style-name="T20"> abril </text:span><text:span text:style-name="T18">de</text:span><text:span text:style-name="T20"> </text:span><text:span text:style-name="T18">2014</text:span><text:span text:style-name="T24">,</text:span><text:span text:style-name="T26"> </text:span><text:span text:style-name="T24">e</text:span><text:span text:style-name="T26"> </text:span><text:span text:style-name="T24">tendo</text:span><text:span text:style-name="T26"> </text:span><text:span text:style-name="T24">em</text:span><text:span text:style-name="T26"> </text:span><text:span text:style-name="T24">vista</text:span><text:span text:style-name="T26"> </text:span><text:span text:style-name="T24">o</text:span><text:span text:style-name="T26"> </text:span><text:span text:style-name="T24">disposto</text:span><text:span text:style-name="T26"> </text:span><text:span text:style-name="T18"><text:s/>na Portaria PGR/MPF nº 727, de 22 de dezembro de 2011, </text:span><text:span text:style-name="T16">RESOLVE:</text:span></text:p>
      <text:p text:style-name="P6"/>
      <text:p text:style-name="P9"><text:span text:style-name="T17">I</text:span><text:span text:style-name="T21"> – Dispensar </text:span><text:span text:style-name="T22">ALINE LEMOS TRAJTENBERG</text:span><text:span text:style-name="T21">, </text:span><text:span text:style-name="T19">Analista do MPU/Apoio Jurídico/Direito</text:span><text:span text:style-name="T21">, matrícula 17825</text:span><text:span text:style-name="T17">,</text:span><text:span text:style-name="T19"> do en</text:span><text:span text:style-name="T27">cargo de substituto eventual de Chefe de Gabinete do Procurador-Chefe</text:span><text:span text:style-name="T17">,</text:span><text:span text:style-name="T19"> CC</text:span><text:span text:style-name="T17">-4,</text:span><text:span text:style-name="T19"> </text:span><text:span text:style-name="T21">da Procuradoria Regional da República da 2ª Região.</text:span></text:p>
      <text:p text:style-name="P13"/>
      <text:p text:style-name="P8"><text:span text:style-name="T21">II – Designar, ALESSANDRA PORTO GAGLIANO, Técnico do MPU/ Apoio Técnico-Administrativo/Administração, matrícula 12313, para o</text:span><text:span text:style-name="T17"> en</text:span><text:span text:style-name="T21">cargo de substituto eventual </text:span><text:span text:style-name="T27">de Chefe de Gabinete do Procurador-Chefe</text:span><text:span text:style-name="T17">,</text:span><text:span text:style-name="T19"> CC</text:span><text:span text:style-name="T17">-4,</text:span><text:span text:style-name="T19"> </text:span><text:span text:style-name="T21">da Procuradoria Regional da República da 2ª Região.</text:span></text:p>
      <text:p text:style-name="P10"/>
      <text:p text:style-name="P11"/>
      <text:p text:style-name="P14">JOSÉ AUGUSTO SIMÕES VAGOS</text:p>
      <text:p text:style-name="P14"/>
      <text:p text:style-name="P14"/>
      <text:p text:style-name="P15"><text:a xlink:type="simple" xlink:href="http://bibliotecadigital.mpf.mp.br/xmlui/bitstream/handle/123456789/48642/DOU2_2014_07_17.pdf?sequence=1"><text:span text:style-name="T28">Publicado no Diário Oficial da União nº 135 de 17/07/2014, seção 2, página 60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6T18:04:01.57</meta:creation-date>
    <dc:date>2014-07-18T15:08:28.36</dc:date>
    <meta:editing-duration>PT16M7S</meta:editing-duration>
    <meta:editing-cycles>10</meta:editing-cycles>
    <meta:generator>LibreOffice/4.0.3.3$Windows_x86 LibreOffice_project/0eaa50a932c8f2199a615e1eb30f7ac74279539</meta:generator>
    <meta:document-statistic meta:table-count="0" meta:image-count="1" meta:object-count="0" meta:page-count="1" meta:paragraph-count="10" meta:word-count="177" meta:character-count="1140" meta:non-whitespace-character-count="968"/>
  </office:meta>
</office:document-meta>
</file>