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8" style:family="paragraph" style:parent-style-name="Standard">
      <style:paragraph-properties fo:margin-left="2.498cm" fo:margin-right="0cm" style:line-height-at-least="0.353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2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3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font-style="normal" fo:font-weight="normal" fo:background-color="transparent" style:font-name-asian="Garamond1" style:font-size-asian="12.5pt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" fo:font-size="13pt" fo:font-style="normal" fo:font-weight="normal" fo:background-color="transparent" style:font-size-asian="13pt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h text:style-name="P9" text:outline-level="1"><text:span text:style-name="T4"><text:s text:c="24"/></text:span><text:span text:style-name="T5">PORTARIA PRR2 nº 28, de 27 de fevereiro de 2013.</text:span></text:h>
      <text:p text:style-name="P11"/>
      <text:p text:style-name="P7">Altera o artigo 1º da Portaria PRR2 nº 17, de 07 de fevereiro de 2013. </text:p>
      <text:p text:style-name="P7"/>
      <text:p text:style-name="P7"/>
      <text:p text:style-name="P8"/>
      <text:p text:style-name="P1"><text:span text:style-name="T8">O PROCURADOR-CHEFE DA PROCURADORIA REGIONAL DA REPÚBLICA DA 2ª REGIÃO, </text:span><text:span text:style-name="T9">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9">,</text:span><text:span text:style-name="T11"> <text:s/>RESOLVE:</text:span></text:p>
      <text:p text:style-name="P5"/>
      <text:p text:style-name="P1"><text:span text:style-name="T12">Art. 1º</text:span><text:span text:style-name="T13"> – Alterar o artigo 1º da Portaria PRR2 nº 17, de 07 de fevereiro de 2013, que passa a vigorar com a seguinte redação:</text:span></text:p>
      <text:p text:style-name="P6"/>
      <text:p text:style-name="P1"><text:span text:style-name="T14">“</text:span><text:span text:style-name="T13">Art. 1º. Prorrogar, até 11 de março de 2013, o prazo de exercício do encargo de Coordenador Titular e Substituto do Núcleo Criminal, estabelecido no art. 1º da Portaria PRR2 nº 82, de 23 de julho de 2012.”</text:span></text:p>
      <text:p text:style-name="P6"/>
      <text:p text:style-name="P1"><text:span text:style-name="T12">Art. 2º </text:span><text:span text:style-name="T13">- <text:s/></text:span><text:span text:style-name="T15">Esta Portaria entra em vigor nesta data.</text:span></text:p>
      <text:p text:style-name="P6"/>
      <text:p text:style-name="P6"/>
      <text:p text:style-name="P2"/>
      <text:p text:style-name="P3"/>
      <text:p text:style-name="P4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29T15:43:20.13</dc:date>
    <meta:print-date>2013-02-27T15:20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66" meta:character-count="918" meta:non-whitespace-character-count="733"/>
  </office:meta>
</office:document-meta>
</file>