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3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style:line-height-at-least="0.353cm"/>
    </style:style>
    <style:style style:name="P9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Garamond" fo:font-size="13pt" fo:language="pt" fo:country="BR" fo:font-weight="normal" officeooo:paragraph-rsid="000c3d85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11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4" style:family="paragraph" style:parent-style-name="Standard">
      <style:paragraph-properties fo:margin-left="6.77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5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6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1" style:family="text">
      <style:text-properties officeooo:rsid="000c3d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5">MINISTÉRIO PÚBLICO FEDERAL</text:p>
      <text:p text:style-name="P2">PROCURADORIA REGIONAL DA REPÚBLICA - 2ª REGIÃO <text:s text:c="32"/></text:p>
      <text:h text:style-name="P1" text:outline-level="1">PORTARIA PRR2 nº 44, de 25 de março de 2013.</text:h>
      <text:p text:style-name="P7"/>
      <text:p text:style-name="P14">Instaura Comissão de Sindicância para apurar os fatos relatados no Procedimento MPF/PRR2 nº 1.02.000.000478/2013-32 <text:s/>.</text:p>
      <text:p text:style-name="P15"/>
      <text:p text:style-name="P16"/>
      <text:p text:style-name="P8"><text:span text:style-name="T3">O PROCURADOR-CHEFE DA PROCURADORIA REGIONAL DA REPÚBLICA DA 2ª REGIÃO</text:span><text:span text:style-name="T2">, </text:span><text:span text:style-name="T4">no uso de suas atribuições legais, nos termos dos poderes que lhe são conferidos pela Portaria PGR </text:span><text:span text:style-name="T5">nº 565, de 17 de setembro de 2012, e tendo em vista o disposto na Portaria PGR nº 393, de 11 de setembro de 1997</text:span><text:span text:style-name="T4">, </text:span><text:span text:style-name="T7">bem como o disposto nos artigos 143 e 148 da Lei nº 8.112/90, <text:s/></text:span><text:span text:style-name="T8">RESOLVE</text:span><text:span text:style-name="T7">:</text:span></text:p>
      <text:p text:style-name="P8"/>
      <text:p text:style-name="P8"><text:span text:style-name="T7"><text:tab/>I– Designar o Excelentíssimo Procurador Regional da República </text:span><text:span text:style-name="T9">Dr. CELSO DE ALBUQUERQUE SILVA,</text:span><text:span text:style-name="T7"> e os servidores</text:span><text:span text:style-name="T8"> FERNANDO BERNARDINO DE AZEVEDO, </text:span><text:span text:style-name="T10">Técnico Administrativo, matrícula nº 16474-7</text:span><text:span text:style-name="T8"> </text:span><text:span text:style-name="T10">e </text:span><text:span text:style-name="T8">GILVAN MACEDO SANTOS, </text:span><text:span text:style-name="T10">Técnico Administrativo, matrícula nº 6212-0</text:span><text:span text:style-name="T8"> </text:span><text:span text:style-name="T10">para, sob a presidência do primeiro, constituir Comissão de Sindicância encarregada de apurar os fatos relatados no Procedimento MPF/PRR2 nº </text:span><text:span text:style-name="T6">1.02.000.000478/2013-32</text:span><text:span text:style-name="T10">, bem como os demais fatos conexos que emergirem no decorrer dos trabalhos, no prazo de 30 (trinta) dias, contados da data de vigência deste Ato.</text:span></text:p>
      <text:p text:style-name="P8"/>
      <text:p text:style-name="P9"><text:tab/>II- Esta Portaria entra em vigor nesta data.</text:p>
      <text:p text:style-name="P8"/>
      <text:p text:style-name="P8"/>
      <text:p text:style-name="P11"/>
      <text:p text:style-name="P12"/>
      <text:p text:style-name="P13">NÍVIO DE FREITAS SILVA FILHO</text:p>
      <text:p text:style-name="P13"/>
      <text:p text:style-name="P10"><text:a xlink:type="simple" xlink:href="http://bibliotecadigital.mpf.mp.br/xmlui/bitstream/handle/123456789/41182/DMPF-ADMINISTRATIVO-2013-03-25.pdf?sequence=1"><text:span text:style-name="T11">Publicado no DMPF-e, nº 17, de 26/03/2013, Administrativo, página 08.</text:span></text:a><text:span text:style-name="T11"> <text:s text:c="5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7-21T16:14:21.63</dc:date>
    <meta:print-date>2013-03-22T16:15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204" meta:character-count="1890" meta:non-whitespace-character-count="1097"/>
  </office:meta>
</office:document-meta>
</file>