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ahoma-Bold" svg:font-family="Tahoma-Bold"/>
    <style:font-face style:name="TimesNewRomanPS-BoldMT" svg:font-family="TimesNewRomanPS-BoldMT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7.519cm" fo:margin-left="0cm" fo:margin-right="-0.018cm" table:align="margins" style:writing-mode="lr-tb"/>
    </style:style>
    <style:style style:name="Tabela4.A" style:family="table-column">
      <style:table-column-properties style:column-width="8.869cm" style:rel-column-width="33175*"/>
    </style:style>
    <style:style style:name="Tabela4.B" style:family="table-column">
      <style:table-column-properties style:column-width="8.65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9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8.966cm"/>
    </style:style>
    <style:style style:name="Tabela3.C" style:family="table-column">
      <style:table-column-properties style:column-width="2.168cm"/>
    </style:style>
    <style:style style:name="Tabela3.D" style:family="table-column">
      <style:table-column-properties style:column-width="3.307cm"/>
    </style:style>
    <style:style style:name="Tabela3.1" style:family="table-row">
      <style:table-row-properties style:row-height="1.109cm" fo:keep-together="auto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3" style:family="table-row">
      <style:table-row-properties style:row-height="1.109cm" fo:background-color="transparent" fo:keep-together="auto">
        <style:background-image/>
      </style:table-row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D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7.277cm" fo:margin-left="0.011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8.661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4.048cm"/>
    </style:style>
    <style:style style:name="Tabela1.1" style:family="table-row">
      <style:table-row-properties style:row-height="1.109cm" fo:keep-together="auto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948c0b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officeooo:paragraph-rsid="0092feb8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officeooo:paragraph-rsid="0092feb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-BoldMT" fo:font-size="10pt" fo:font-style="italic" fo:font-weight="normal" officeooo:rsid="0070222a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9" style:family="paragraph" style:parent-style-name="Footer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9pt" fo:font-style="normal" fo:font-weight="normal" officeooo:paragraph-rsid="009523bc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1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17c2b7"/>
    </style:style>
    <style:style style:name="P13" style:family="paragraph" style:parent-style-name="Standard">
      <style:paragraph-properties fo:margin-left="-0.023cm" fo:margin-right="0cm" fo:margin-top="0cm" fo:margin-bottom="0.101cm" style:contextual-spacing="false" fo:text-align="justify" style:justify-single-word="false" fo:text-indent="0.023cm" style:auto-text-indent="false" style:text-autospace="none">
        <style:tab-stops>
          <style:tab-stop style:position="0.499cm"/>
        </style:tab-stops>
      </style:paragraph-properties>
      <style:text-properties style:font-name="Arial"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1d75df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1d75df" officeooo:paragraph-rsid="001d75df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6dc3d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3455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5021c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2f5a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3f3b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e88e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6430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ad1f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9459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55e9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eebd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aaf0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e40e3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c53b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0052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7d9d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officeooo:rsid="0085d5bb" officeooo:paragraph-rsid="0085d5bb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bold" officeooo:rsid="0021aa41" officeooo:paragraph-rsid="0021aa41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Arial" fo:font-size="10pt" fo:font-weight="bold" officeooo:rsid="0021aa41" officeooo:paragraph-rsid="0021aa41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rsid="002384f0" officeooo:paragraph-rsid="002384f0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Arial" fo:font-size="10pt" fo:font-weight="bold" officeooo:rsid="002384f0" officeooo:paragraph-rsid="002384f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42225" officeooo:paragraph-rsid="00842225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67d65" officeooo:paragraph-rsid="00867d65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officeooo:rsid="002c29fa" officeooo:paragraph-rsid="002c29fa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Arial" fo:font-size="10pt" fo:font-weight="bold" officeooo:rsid="002c29fa" officeooo:paragraph-rsid="002c29fa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weight="bold" officeooo:rsid="00317681" officeooo:paragraph-rsid="00317681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Arial" fo:font-size="10pt" fo:font-weight="bold" officeooo:rsid="00317681" officeooo:paragraph-rsid="00317681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officeooo:rsid="0034d4b8" officeooo:paragraph-rsid="0034d4b8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Arial" fo:font-size="10pt" fo:font-weight="bold" officeooo:rsid="0034d4b8" officeooo:paragraph-rsid="0034d4b8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61c86" officeooo:paragraph-rsid="00861c86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weight="bold" officeooo:rsid="005212af" officeooo:paragraph-rsid="005212a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officeooo:rsid="00434558" officeooo:paragraph-rsid="00434558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font-weight="bold" officeooo:rsid="005021ca" officeooo:paragraph-rsid="005021ca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officeooo:rsid="0042f5a7" officeooo:paragraph-rsid="0042f5a7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weight="bold" officeooo:rsid="0043f3b0" officeooo:paragraph-rsid="0043f3b0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weight="bold" officeooo:rsid="0038a3bf" officeooo:paragraph-rsid="0038a3bf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03e88ee" officeooo:paragraph-rsid="003e88ee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font-weight="bold" officeooo:rsid="00464305" officeooo:paragraph-rsid="00464305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71" style:family="paragraph" style:parent-style-name="Standard">
      <style:text-properties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0pt" fo:font-weight="bold" officeooo:rsid="004ad1f9" officeooo:paragraph-rsid="004ad1f9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officeooo:rsid="0039459c" officeooo:paragraph-rsid="0039459c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" fo:font-size="10pt" fo:font-weight="bold" officeooo:rsid="00455e97" officeooo:paragraph-rsid="00455e97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fo:font-weight="bold" officeooo:rsid="004eebd5" officeooo:paragraph-rsid="004eebd5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font-weight="bold" officeooo:rsid="003aaf08" officeooo:paragraph-rsid="003aaf08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font-weight="bold" officeooo:rsid="004e40e3" officeooo:paragraph-rsid="004e40e3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weight="bold" officeooo:rsid="003c53b8" officeooo:paragraph-rsid="003c53b8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fo:font-weight="bold" officeooo:rsid="0040052e" officeooo:paragraph-rsid="0040052e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font-weight="bold" officeooo:rsid="003347b4" officeooo:paragraph-rsid="003347b4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Arial" fo:font-size="10pt" fo:font-weight="bold" officeooo:rsid="003347b4" officeooo:paragraph-rsid="003347b4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fo:font-weight="bold" officeooo:rsid="0037d9d6" officeooo:paragraph-rsid="0037d9d6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98964" officeooo:paragraph-rsid="00798964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6219a" officeooo:paragraph-rsid="0086219a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eaef0" officeooo:paragraph-rsid="007eaef0" fo:background-color="#ffffff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42225" officeooo:paragraph-rsid="00842225" fo:background-color="#ffffff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5912b" officeooo:paragraph-rsid="0075912b" fo:background-color="#fffff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77bad" officeooo:paragraph-rsid="00777bad" fo:background-color="#ffffff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f6db6" officeooo:paragraph-rsid="007f6db6" fo:background-color="#fffff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b3fad" officeooo:paragraph-rsid="007b3fad" fo:background-color="#ffffff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d7b9b" officeooo:paragraph-rsid="007d7b9b" fo:background-color="#ffffff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7d0ca4" officeooo:paragraph-rsid="007d0ca4" fo:background-color="#ffffff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8fef3c" officeooo:paragraph-rsid="008fef3c" fo:background-color="#fffff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96" style:family="paragraph" style:parent-style-name="Standard">
      <style:text-properties fo:color="#000000"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97" style:family="paragraph" style:parent-style-name="Standard">
      <style:text-properties fo:color="#000000" style:font-name="Arial" fo:font-size="10pt" fo:font-weight="bold" officeooo:paragraph-rsid="0020ad56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6dc3d6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8fef3c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5212af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24171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97539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8a3bf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c6951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0052e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b62ba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0cfb1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dd29c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e88ee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3b8676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5c991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ad1f9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114" style:family="paragraph" style:parent-style-name="Standard">
      <style:text-properties fo:color="#000000"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6eedc" officeooo:paragraph-rsid="0036eedc" style:font-size-asian="10pt" style:font-weight-asian="bold" style:font-size-complex="10pt" style:font-weight-complex="bold"/>
    </style:style>
    <style:style style:name="P116" style:family="paragraph" style:parent-style-name="Standard">
      <style:text-properties fo:color="#000000" style:font-name="Arial" fo:font-size="10pt" fo:font-weight="bold" officeooo:rsid="0036eedc" officeooo:paragraph-rsid="0036eedc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118" style:family="paragraph" style:parent-style-name="Standard">
      <style:text-properties fo:color="#000000"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63b1e" officeooo:paragraph-rsid="00263b1e" style:font-size-asian="10pt" style:font-weight-asian="bold" style:font-size-complex="10pt" style:font-weight-complex="bold"/>
    </style:style>
    <style:style style:name="P120" style:family="paragraph" style:parent-style-name="Standard">
      <style:text-properties fo:color="#000000" style:font-name="Arial" fo:font-size="10pt" fo:font-weight="bold" officeooo:rsid="00263b1e" officeooo:paragraph-rsid="00263b1e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3984" officeooo:paragraph-rsid="00283984" style:font-size-asian="10pt" style:font-weight-asian="bold" style:font-size-complex="10pt" style:font-weight-complex="bold"/>
    </style:style>
    <style:style style:name="P122" style:family="paragraph" style:parent-style-name="Standard">
      <style:text-properties fo:color="#000000" style:font-name="Arial" fo:font-size="10pt" fo:font-weight="bold" officeooo:rsid="00283984" officeooo:paragraph-rsid="00283984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a0709" officeooo:paragraph-rsid="002a0709" style:font-size-asian="10pt" style:font-weight-asian="bold" style:font-size-complex="10pt" style:font-weight-complex="bold"/>
    </style:style>
    <style:style style:name="P124" style:family="paragraph" style:parent-style-name="Standard">
      <style:text-properties fo:color="#000000" style:font-name="Arial" fo:font-size="10pt" fo:font-weight="bold" officeooo:rsid="002a0709" officeooo:paragraph-rsid="002a0709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c29fa" officeooo:paragraph-rsid="002c29fa" style:font-size-asian="10pt" style:font-weight-asian="bold" style:font-size-complex="10pt" style:font-weight-complex="bold"/>
    </style:style>
    <style:style style:name="P126" style:family="paragraph" style:parent-style-name="Standard">
      <style:text-properties fo:color="#000000" style:font-name="Arial" fo:font-size="10pt" fo:font-weight="bold" officeooo:rsid="002c29fa" officeooo:paragraph-rsid="002c29fa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4d4b8" officeooo:paragraph-rsid="0034d4b8" style:font-size-asian="10pt" style:font-weight-asian="bold" style:font-size-complex="10pt" style:font-weight-complex="bold"/>
    </style:style>
    <style:style style:name="P128" style:family="paragraph" style:parent-style-name="Standard">
      <style:text-properties fo:color="#000000" style:font-name="Arial" fo:font-size="10pt" fo:font-weight="bold" officeooo:rsid="0034d4b8" officeooo:paragraph-rsid="0034d4b8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24171" officeooo:paragraph-rsid="00424171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97539" officeooo:paragraph-rsid="00497539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c6951" officeooo:paragraph-rsid="004c6951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0052e" officeooo:paragraph-rsid="0040052e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b62ba" officeooo:paragraph-rsid="004b62ba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0cfb1" officeooo:paragraph-rsid="0040cfb1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dd29c" officeooo:paragraph-rsid="003dd29c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e88ee" officeooo:paragraph-rsid="003e88ee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b8676" officeooo:paragraph-rsid="003b8676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5c991" officeooo:paragraph-rsid="0045c991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5212af" officeooo:paragraph-rsid="005212af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7aee8b" officeooo:paragraph-rsid="007aee8b" fo:background-color="#ffffff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77be3f" officeooo:paragraph-rsid="0077be3f" fo:background-color="#ffffff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8413ea" officeooo:paragraph-rsid="008413ea" fo:background-color="#ffffff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80bdab" officeooo:paragraph-rsid="0080bdab" fo:background-color="#ffffff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76dc3a" officeooo:paragraph-rsid="0076dc3a" fo:background-color="#ffffff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75912b" officeooo:paragraph-rsid="0075912b" fo:background-color="#ffffff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777bad" officeooo:paragraph-rsid="00777bad" fo:background-color="#fffff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148" style:family="paragraph" style:parent-style-name="Standard">
      <style:text-properties fo:color="#c0c0c0" style:font-name="Arial" fo:font-size="10pt" fo:font-weight="bold" officeooo:rsid="0020ad56" officeooo:paragraph-rsid="0020ad56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150" style:family="paragraph" style:parent-style-name="Standard">
      <style:text-properties fo:color="#c0c0c0" style:font-name="Arial" fo:font-size="10pt" fo:font-weight="bold" officeooo:rsid="002449ef" officeooo:paragraph-rsid="002449ef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center" style:justify-single-word="false" style:text-autospace="none"/>
      <style:text-properties fo:color="#c0c0c0" style:font-name="Arial" fo:font-size="10pt" fo:font-weight="bold" officeooo:rsid="0088c331" officeooo:paragraph-rsid="0088c331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3347b4" officeooo:paragraph-rsid="003347b4" style:font-size-asian="10pt" style:font-weight-asian="bold" style:font-size-complex="10pt" style:font-weight-complex="bold"/>
    </style:style>
    <style:style style:name="P153" style:family="paragraph" style:parent-style-name="Standard">
      <style:text-properties fo:color="#c0c0c0" style:font-name="Arial" fo:font-size="10pt" fo:font-weight="bold" officeooo:rsid="003347b4" officeooo:paragraph-rsid="003347b4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center" style:justify-single-word="false" style:text-autospace="none"/>
      <style:text-properties fo:color="#c0c0c0" style:font-name="Arial" fo:font-size="10pt" fo:font-weight="bold" officeooo:paragraph-rsid="0088c331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ee267" officeooo:paragraph-rsid="005ee267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1aa41" officeooo:paragraph-rsid="0021aa41" style:font-size-asian="10pt" style:font-weight-asian="bold" style:font-size-complex="10pt" style:font-weight-complex="bold"/>
    </style:style>
    <style:style style:name="P157" style:family="paragraph" style:parent-style-name="Standard">
      <style:text-properties fo:color="#c0c0c0" style:font-name="Arial" fo:font-size="10pt" fo:font-weight="bold" officeooo:rsid="0021aa41" officeooo:paragraph-rsid="0021aa41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384f0" officeooo:paragraph-rsid="002384f0" style:font-size-asian="10pt" style:font-weight-asian="bold" style:font-size-complex="10pt" style:font-weight-complex="bold"/>
    </style:style>
    <style:style style:name="P159" style:family="paragraph" style:parent-style-name="Standard">
      <style:text-properties fo:color="#c0c0c0" style:font-name="Arial" fo:font-size="10pt" fo:font-weight="bold" officeooo:rsid="002384f0" officeooo:paragraph-rsid="002384f0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36eedc" officeooo:paragraph-rsid="0036eedc" style:font-size-asian="10pt" style:font-weight-asian="bold" style:font-size-complex="10pt" style:font-weight-complex="bold"/>
    </style:style>
    <style:style style:name="P161" style:family="paragraph" style:parent-style-name="Standard">
      <style:text-properties fo:color="#c0c0c0" style:font-name="Arial" fo:font-size="10pt" fo:font-weight="bold" officeooo:rsid="0036eedc" officeooo:paragraph-rsid="0036eedc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6257aa" officeooo:paragraph-rsid="006257aa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6af8e" officeooo:paragraph-rsid="0056af8e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a3f62" officeooo:paragraph-rsid="005a3f62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6092c8" officeooo:paragraph-rsid="006092c8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167" style:family="paragraph" style:parent-style-name="Standard">
      <style:text-properties fo:color="#c0c0c0" style:font-name="Arial" fo:font-size="10pt" fo:font-weight="bold" officeooo:rsid="002615b3" officeooo:paragraph-rsid="002615b3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cb1f8" officeooo:paragraph-rsid="005cb1f8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63b1e" officeooo:paragraph-rsid="00263b1e" style:font-size-asian="10pt" style:font-weight-asian="bold" style:font-size-complex="10pt" style:font-weight-complex="bold"/>
    </style:style>
    <style:style style:name="P170" style:family="paragraph" style:parent-style-name="Standard">
      <style:text-properties fo:color="#c0c0c0" style:font-name="Arial" fo:font-size="10pt" fo:font-weight="bold" officeooo:rsid="00263b1e" officeooo:paragraph-rsid="00263b1e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740ae" officeooo:paragraph-rsid="002740ae" style:font-size-asian="10pt" style:font-weight-asian="bold" style:font-size-complex="10pt" style:font-weight-complex="bold"/>
    </style:style>
    <style:style style:name="P172" style:family="paragraph" style:parent-style-name="Standard">
      <style:text-properties fo:color="#c0c0c0" style:font-name="Arial" fo:font-size="10pt" fo:font-weight="bold" officeooo:rsid="002740ae" officeooo:paragraph-rsid="002740ae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83984" officeooo:paragraph-rsid="00283984" style:font-size-asian="10pt" style:font-weight-asian="bold" style:font-size-complex="10pt" style:font-weight-complex="bold"/>
    </style:style>
    <style:style style:name="P174" style:family="paragraph" style:parent-style-name="Standard">
      <style:text-properties fo:color="#c0c0c0" style:font-name="Arial" fo:font-size="10pt" fo:font-weight="bold" officeooo:rsid="00283984" officeooo:paragraph-rsid="00283984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604680" officeooo:paragraph-rsid="00604680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54a36" officeooo:paragraph-rsid="00554a36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bf975" officeooo:paragraph-rsid="002bf975" style:font-size-asian="10pt" style:font-weight-asian="bold" style:font-size-complex="10pt" style:font-weight-complex="bold"/>
    </style:style>
    <style:style style:name="P178" style:family="paragraph" style:parent-style-name="Standard">
      <style:text-properties fo:color="#c0c0c0" style:font-name="Arial" fo:font-size="10pt" fo:font-weight="bold" officeooo:rsid="002bf975" officeooo:paragraph-rsid="002bf975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df009" officeooo:paragraph-rsid="002df009" style:font-size-asian="10pt" style:font-weight-asian="bold" style:font-size-complex="10pt" style:font-weight-complex="bold"/>
    </style:style>
    <style:style style:name="P180" style:family="paragraph" style:parent-style-name="Standard">
      <style:text-properties fo:color="#c0c0c0" style:font-name="Arial" fo:font-size="10pt" fo:font-weight="bold" officeooo:rsid="002df009" officeooo:paragraph-rsid="002df009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2efeaf" officeooo:paragraph-rsid="002efeaf" style:font-size-asian="10pt" style:font-weight-asian="bold" style:font-size-complex="10pt" style:font-weight-complex="bold"/>
    </style:style>
    <style:style style:name="P182" style:family="paragraph" style:parent-style-name="Standard">
      <style:text-properties fo:color="#c0c0c0" style:font-name="Arial" fo:font-size="10pt" fo:font-weight="bold" officeooo:rsid="002efeaf" officeooo:paragraph-rsid="002efeaf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30948d" officeooo:paragraph-rsid="0030948d" style:font-size-asian="10pt" style:font-weight-asian="bold" style:font-size-complex="10pt" style:font-weight-complex="bold"/>
    </style:style>
    <style:style style:name="P184" style:family="paragraph" style:parent-style-name="Standard">
      <style:text-properties fo:color="#c0c0c0" style:font-name="Arial" fo:font-size="10pt" fo:font-weight="bold" officeooo:rsid="0030948d" officeooo:paragraph-rsid="0030948d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text-align="center" style:justify-single-word="false"/>
      <style:text-properties fo:color="#c0c0c0" style:font-name="Arial" fo:font-size="10pt" fo:font-weight="bold" officeooo:rsid="0054249c" officeooo:paragraph-rsid="0054249c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text-align="center" style:justify-single-word="false" style:text-autospace="none"/>
      <style:text-properties fo:color="#c0c0c0" style:font-name="Arial" fo:font-size="10pt" fo:font-weight="bold" officeooo:rsid="0088c331" officeooo:paragraph-rsid="0088c331" fo:background-color="#ffffff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c0c0c0" style:font-name="Arial" fo:font-size="10pt" fo:font-weight="bold" officeooo:rsid="009106a2" officeooo:paragraph-rsid="009106a2" fo:background-color="#ffffff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text-align="center" style:justify-single-word="false" style:text-autospace="none"/>
      <style:text-properties fo:color="#808080" style:font-name="Arial" fo:font-size="10pt" fo:font-weight="bold" officeooo:paragraph-rsid="0088c331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text-align="center" style:justify-single-word="false" style:text-autospace="none"/>
      <style:text-properties fo:color="#808080" style:font-name="Arial" fo:font-size="10pt" fo:font-weight="bold" officeooo:paragraph-rsid="008e2407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6af8e" officeooo:paragraph-rsid="0056af8e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6af8e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ee267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47168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9df6f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6257aa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cc251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3f65e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8004c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a3f62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b24ac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6092c8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cb1f8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601443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59b9d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604680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54a36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e5685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862f7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paragraph-rsid="0054249c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47168" officeooo:paragraph-rsid="00547168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9df6f" officeooo:paragraph-rsid="0059df6f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cc251" officeooo:paragraph-rsid="005cc251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3f65e" officeooo:paragraph-rsid="0053f65e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8004c" officeooo:paragraph-rsid="0058004c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b24ac" officeooo:paragraph-rsid="005b24ac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601443" officeooo:paragraph-rsid="00601443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59b9d" officeooo:paragraph-rsid="00559b9d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e5685" officeooo:paragraph-rsid="005e5685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text-align="center" style:justify-single-word="false"/>
      <style:text-properties fo:color="#b3b3b3" style:font-name="Arial" fo:font-size="10pt" fo:font-weight="bold" officeooo:rsid="005862f7" officeooo:paragraph-rsid="005862f7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21" style:family="paragraph" style:parent-style-name="Standard">
      <style:paragraph-properties fo:margin-top="0cm" fo:margin-bottom="0.199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ffffff"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22" style:family="paragraph" style:parent-style-name="Standard">
      <style:paragraph-properties fo:margin-top="0cm" fo:margin-bottom="0.199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3" style:family="paragraph" style:parent-style-name="Standard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24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25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26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27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28" style:family="paragraph" style:parent-style-name="Standard" style:master-page-name="Landscape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29" style:family="paragraph" style:parent-style-name="Standard" style:master-page-name="Left_20_Page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31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1pt" officeooo:paragraph-rsid="001fc711" style:font-name-asian="TimesNewRomanPS-BoldMT" style:font-size-asian="11pt" style:font-name-complex="TimesNewRomanPS-BoldMT" style:font-size-complex="11pt"/>
    </style:style>
    <style:style style:name="P232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33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234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235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36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37" style:family="paragraph" style:parent-style-name="Standard" style:list-style-name="L1">
      <style:paragraph-properties fo:margin-top="0cm" fo:margin-bottom="0.101cm" style:contextual-spacing="false" fo:text-align="justify" style:justify-single-word="false" style:text-autospace="none">
        <style:tab-stops>
          <style:tab-stop style:position="0.499cm"/>
        </style:tab-stops>
      </style:paragraph-properties>
    </style:style>
    <style:style style:name="P238" style:family="paragraph" style:parent-style-name="Standard">
      <style:paragraph-properties fo:margin-left="0.423cm" fo:margin-right="0.344cm" fo:margin-top="0cm" fo:margin-bottom="0cm" style:contextual-spacing="false" fo:text-align="center" style:justify-single-word="false" fo:text-indent="0.026cm" style:auto-text-indent="false" fo:background-color="transparent" style:text-autospace="none">
        <style:tab-stops>
          <style:tab-stop style:position="24.576cm"/>
        </style:tab-stops>
        <style:background-image/>
      </style:paragraph-properties>
      <style:text-properties fo:color="#000000" style:font-name="Palatino Linotype" fo:font-size="9pt" fo:language="pt" fo:country="BR" fo:font-style="normal" fo:font-weight="normal" officeooo:paragraph-rsid="0099c8d9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239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fo:color="#000000" style:font-name="Arial" style:font-name-asian="Verdana" style:font-name-complex="Verdana"/>
    </style:style>
    <style:style style:name="P240" style:family="paragraph" style:parent-style-name="Footer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9pt" fo:font-style="normal" fo:font-weight="normal" officeooo:paragraph-rsid="009523bc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officeooo:rsid="00948c0b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normal" fo:background-color="transparent" style:font-name-asian="Lucida Sans Unicode1" style:font-size-asian="8pt" style:font-style-asian="italic" style:font-weight-asian="normal" style:font-name-complex="Mangal" style:font-size-complex="8pt" style:font-style-complex="italic" style:font-weight-complex="normal"/>
    </style:style>
    <style:style style:name="T5" style:family="text">
      <style:text-properties style:font-name="Arial" fo:font-size="8pt" fo:font-style="italic" fo:background-color="transparent" style:font-name-asian="Lucida Sans Unicode1" style:font-size-asian="8pt" style:font-style-asian="italic" style:font-name-complex="Mangal" style:font-size-complex="8pt" style:font-style-complex="italic"/>
    </style:style>
    <style:style style:name="T6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T8" style:family="text">
      <style:text-properties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font-weight="bold" style:font-name-asian="ArialMT1" style:font-size-asian="11pt" style:font-weight-asian="bold" style:font-name-complex="ArialMT1" style:font-size-complex="11pt" style:font-weight-complex="bold"/>
    </style:style>
    <style:style style:name="T15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18" style:family="text">
      <style:text-properties fo:color="#000000" style:font-name="Arial" style:font-name-asian="ArialMT1" style:font-name-complex="ArialMT1"/>
    </style:style>
    <style:style style:name="T19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20" style:family="text">
      <style:text-properties fo:color="#000000" fo:font-weight="normal" officeooo:rsid="001fc711" style:font-name-asian="Verdana" style:font-weight-asian="normal" style:font-name-complex="Verdana" style:font-weight-complex="normal"/>
    </style:style>
    <style:style style:name="T21" style:family="text">
      <style:text-properties fo:color="#000000" fo:font-weight="normal" officeooo:rsid="0017c2b7" style:font-name-asian="ArialMT1" style:font-weight-asian="normal" style:font-name-complex="ArialMT1" style:font-weight-complex="normal"/>
    </style:style>
    <style:style style:name="T22" style:family="text">
      <style:text-properties fo:color="#000000" fo:font-weight="normal" officeooo:rsid="00195a2f" style:font-name-asian="ArialMT1" style:font-weight-asian="normal" style:font-name-complex="ArialMT1" style:font-weight-complex="normal"/>
    </style:style>
    <style:style style:name="T23" style:family="text">
      <style:text-properties fo:color="#000000" officeooo:rsid="0017c2b7" style:font-name-asian="ArialMT1" style:font-name-complex="ArialMT1"/>
    </style:style>
    <style:style style:name="T24" style:family="text">
      <style:text-properties fo:color="#000000" fo:font-weight="bold" officeooo:rsid="0017c2b7" style:font-name-asian="ArialMT1" style:font-weight-asian="bold" style:font-name-complex="ArialMT1" style:font-weight-complex="bold"/>
    </style:style>
    <style:style style:name="T25" style:family="text">
      <style:text-properties fo:color="#000000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26" style:family="text">
      <style:text-properties style:use-window-font-color="true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28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29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30" style:family="text">
      <style:text-properties officeooo:rsid="00163d0f"/>
    </style:style>
    <style:style style:name="T31" style:family="text">
      <style:text-properties officeooo:rsid="0019e2c2"/>
    </style:style>
    <style:style style:name="T32" style:family="text">
      <style:text-properties officeooo:rsid="001b748a"/>
    </style:style>
    <style:style style:name="T33" style:family="text">
      <style:text-properties officeooo:rsid="001c1413"/>
    </style:style>
    <style:style style:name="T34" style:family="text">
      <style:text-properties officeooo:rsid="001ebef1"/>
    </style:style>
    <style:style style:name="T35" style:family="text">
      <style:text-properties officeooo:rsid="0020ad56"/>
    </style:style>
    <style:style style:name="T36" style:family="text">
      <style:text-properties officeooo:rsid="00479428"/>
    </style:style>
    <style:style style:name="T37" style:family="text">
      <style:text-properties officeooo:rsid="0073ad18"/>
    </style:style>
    <style:style style:name="T38" style:family="text">
      <style:text-properties style:font-name="Times New Roman" fo:font-size="9.5pt" officeooo:rsid="0027f144" style:font-size-asian="9.5pt" style:font-size-complex="9.5pt"/>
    </style:style>
    <style:style style:name="T39" style:family="text">
      <style:text-properties style:font-name="Times New Roman" fo:font-size="9.5pt" officeooo:rsid="0029de9f" style:font-size-asian="9.5pt" style:font-size-complex="9.5pt"/>
    </style:style>
    <style:style style:name="T40" style:family="text">
      <style:text-properties style:font-name="Times New Roman" fo:font-size="9.5pt" officeooo:rsid="000cb353" style:font-size-asian="9.5pt" style:font-size-complex="9.5pt"/>
    </style:style>
    <style:style style:name="T41" style:family="text">
      <style:text-properties style:font-name="Times New Roman" fo:font-size="9.5pt" officeooo:rsid="002b8aaf" style:font-size-asian="9.5pt" style:font-size-complex="9.5pt"/>
    </style:style>
    <style:style style:name="T42" style:family="text">
      <style:text-properties style:font-name="Times New Roman" fo:font-size="9.5pt" officeooo:rsid="0099c8d9" style:font-size-asian="9.5pt" style:font-size-complex="9.5pt"/>
    </style:style>
    <style:style style:name="T43" style:family="text">
      <style:text-properties style:font-name="Times New Roman" fo:font-size="9.5pt" officeooo:rsid="0099f4eb" style:font-size-asian="9.5pt" style:font-size-complex="9.5pt"/>
    </style:style>
    <style:style style:name="T44" style:family="text">
      <style:text-properties style:font-name="Times New Roman" officeooo:rsid="0027f144"/>
    </style:style>
    <style:style style:name="T45" style:family="text">
      <style:text-properties style:font-name="Times New Roman" officeooo:rsid="0029de9f"/>
    </style:style>
    <style:style style:name="T46" style:family="text">
      <style:text-properties style:font-name="Times New Roman" officeooo:rsid="0099c8d9"/>
    </style:style>
    <style:style style:name="T47" style:family="text">
      <style:text-properties style:font-name="Times New Roman" officeooo:rsid="002b8aaf"/>
    </style:style>
    <style:style style:name="T48" style:family="text">
      <style:text-properties style:font-name="Times New Roman" officeooo:rsid="000cb353"/>
    </style:style>
    <style:style style:name="T49" style:family="text">
      <style:text-properties style:font-name="Times New Roman" officeooo:rsid="0099f4e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14">MINISTÉRIO PÚBLICO FEDERAL</text:p>
      <text:p text:style-name="P14">Procuradoria Regional da República da 1ª Região</text:p>
      <text:p text:style-name="P14"/>
      <text:p text:style-name="P14"/>
      <text:p text:style-name="P14"/>
      <text:p text:style-name="P224">EDITAL E/<text:span text:style-name="T30">08</text:span> – 201<text:span text:style-name="T30">4</text:span>, DE <text:span text:style-name="T37">07</text:span> DE <text:span text:style-name="T37">MAIO</text:span> DE 201<text:span text:style-name="T30">4</text:span>.</text:p>
      <text:p text:style-name="P15"/>
      <text:p text:style-name="P15"/>
      <text:p text:style-name="P225">1º PROCESSO SELETIVO PÚBLICO DE 201<text:span text:style-name="T30">4</text:span> PARA FORMAÇÃO DO QUADRO RESERVA DE ESTAGIÁRIOS DE NÍVEL SUPERIOR DA PROCURADORIA REGIONAL DA REPÚBLICA DA 1ª REGIÃO.</text:p>
      <text:p text:style-name="P24"/>
      <text:p text:style-name="P24"/>
      <text:p text:style-name="P12"><text:span text:style-name="T2"><text:tab/></text:span><text:span text:style-name="T26">A COMISSÃO DE SELEÇÃO DE ESTÁGIO DA ÁREA DE DIREITO DA PROCURADORIA REGIONAL DA REPÚBLICA DA 1ª REGIÃO, </text:span><text:span text:style-name="T15">designada por meio da Portaria PRR1 nº 148, de 12/11/2013, e suas alterações</text:span><text:span text:style-name="T16">,</text:span><text:span text:style-name="T27"> </text:span><text:span text:style-name="T28">com fundamento no Regulamento do Programa de Estágio do Ministério Público da União, aprovado pela Portaria PGR/MPU Nº 378, </text:span><text:span text:style-name="T29">de 09 de agosto de 2010,</text:span><text:span text:style-name="T28"> e suas alterações, e na Portaria PRR1 nº 47, de 14 de abril de 2011, e suas alterações, e na Portaria PRR1 nº 67, de 16 de maio de 2011, e suas alterações</text:span><text:span text:style-name="T9">, </text:span><text:span text:style-name="T11">resolve</text:span><text:span text:style-name="T9">:</text:span></text:p>
      <text:p text:style-name="P11"/>
      <text:p text:style-name="P11"/>
      <text:list xml:id="list34189304" text:style-name="L1">
        <text:list-item>
          <text:p text:style-name="P231"><text:span text:style-name="T19">Divulgar que houve recurso int</text:span><text:span text:style-name="T17">erposto em face do </text:span><text:span text:style-name="T18">Resultado Preliminar da Prova Objetiva, </text:span><text:span text:style-name="T23">sendo este </text:span><text:span text:style-name="T24">indeferido, </text:span><text:span text:style-name="T21">haja vista, </text:span><text:span text:style-name="T22">não ter ocorrido erro material na correção</text:span><text:span text:style-name="T19">. Não sendo permitido, nos termos do item 11, seção </text:span><text:span text:style-name="T25">XVI</text:span><text:span text:style-name="T19"> do Edital E/01 - 201</text:span><text:span text:style-name="T20">4</text:span><text:span text:style-name="T19">, de </text:span><text:span text:style-name="T20">27</text:span><text:span text:style-name="T19"> de </text:span><text:span text:style-name="T20">fevereiro</text:span><text:span text:style-name="T19"> de 201</text:span><text:span text:style-name="T20">4</text:span><text:span text:style-name="T19"> (Edital de Abertura), pedidos de revisão de recursos ou recurso contra os gabaritos oficiais definitivos.</text:span></text:p>
          <text:p text:style-name="P235"/>
        </text:list-item>
        <text:list-item>
          <text:p text:style-name="P237"><text:span text:style-name="T8">Divulgar, em ordem alfabética, na forma do Anexo I, o </text:span><text:span text:style-name="T14">Resultado</text:span><text:span text:style-name="T10"> Definitivo das Provas Objetivas</text:span><text:span text:style-name="T8"> de todos os candidatos.</text:span></text:p>
          <text:p text:style-name="P232"/>
        </text:list-item>
        <text:list-item>
          <text:p text:style-name="P237"><text:span text:style-name="T8">Divulgar, em ordem alfabética, na forma do Anexo II, o </text:span><text:span text:style-name="T10">Resultado Preliminar das Provas Discursivas </text:span><text:span text:style-name="T8">dos candidatos considerados aprovados na prova objetiva.</text:span></text:p>
        </text:list-item>
      </text:list>
      <text:p text:style-name="P223"/>
      <text:list xml:id="list34519396" text:continue-numbering="true" text:style-name="L1">
        <text:list-item>
          <text:p text:style-name="P237"><text:span text:style-name="T8">Abrir o prazo de </text:span><text:span text:style-name="T10">2 (dois) dias úteis </text:span><text:span text:style-name="T8">a partir da divulgação deste Edital para o candidato interpor </text:span><text:span text:style-name="T10">recurso</text:span><text:span text:style-name="T8"> em face do Resultado Preliminar da Prova Discursiva, mediante preenchimento de formulário a ser obtido no endereço eletrônico da PRR1(</text:span><text:a xlink:type="simple" xlink:href="http://www.prr1.mpf.gov.br/concursos/estagiarios"><text:span text:style-name="T8">http://www.prr1.mpf.gov.br/concursos/estagiarios</text:span></text:a><text:span text:style-name="T8">).</text:span></text:p>
          <text:list>
            <text:list-item>
              <text:p text:style-name="P237"><text:span text:style-name="T12">Os eventuais recursos deverão ser protocolados no Edifício-sede da PRR1, situado no Setor de Autarquias Sul Quadra 05 Bloco “E” Sala 208, Brasília – DF, no horário das </text:span><text:span text:style-name="T13">11h às 18h.</text:span></text:p>
              <text:p text:style-name="P236"/>
            </text:list-item>
            <text:list-item>
              <text:p text:style-name="P232">Apenas no período de interposição de recursos, o candidato poderá ter vista da prova discursiva, mediante apresentação do original do documento oficial de identidade no local e horários indicados no item <text:span text:style-name="T34">4</text:span>.1.</text:p>
              <text:p text:style-name="P232"/>
            </text:list-item>
            <text:list-item>
              <text:p text:style-name="P235">Os recursos serão dirigidos à Comissão de Seleção de Estágio da área de Direito e decididos pelo respectivo examinador.</text:p>
              <text:p text:style-name="P235"/>
            </text:list-item>
            <text:list-item>
              <text:p text:style-name="P234"><text:soft-page-break/>O candidato deverá ser claro, consistente e objetivo em seu pleito recursal. Recursos inconsistentes ou intempestivos serão preliminarmente indeferidos.</text:p>
            </text:list-item>
            <text:list-item>
              <text:p text:style-name="P233">Não será aceito recurso interposto por fax, correio eletrônico, via postal ou, ainda, em desacordo com o Edital E/01-201<text:span text:style-name="T31">4</text:span>, de 2<text:span text:style-name="T31">7</text:span> de <text:span text:style-name="T31">fevereiro</text:span> de 201<text:span text:style-name="T31">4</text:span> (Edital de Abertura).</text:p>
              <text:p text:style-name="P233"/>
            </text:list-item>
          </text:list>
        </text:list-item>
        <text:list-item>
          <text:p text:style-name="P232">Reiterar, nos termos da seção XV do Edital E/01-201<text:span text:style-name="T32">4</text:span>, de 2<text:span text:style-name="T32">7</text:span> de <text:span text:style-name="T32">fevereiro</text:span> de 201<text:span text:style-name="T32">4</text:span> (Edital de Abertura):</text:p>
          <text:p text:style-name="P232"/>
          <text:list>
            <text:list-item>
              <text:p text:style-name="P237"><text:span text:style-name="T8">Será reprovado nas provas objetivas e </text:span><text:span text:style-name="T10">eliminado</text:span><text:span text:style-name="T8"> do concurso o candidato que obtiver nota inferior a </text:span><text:span text:style-name="T10">20 (vinte) </text:span><text:span text:style-name="T8">pontos.</text:span></text:p>
            </text:list-item>
          </text:list>
        </text:list-item>
      </text:list>
      <text:p text:style-name="P223"/>
      <text:list xml:id="list34508099" text:continue-numbering="true" text:style-name="L1">
        <text:list-item>
          <text:list>
            <text:list-item>
              <text:p text:style-name="P237"><text:span text:style-name="T8">Será reprovado na prova discursiva e </text:span><text:span text:style-name="T10">eliminado</text:span><text:span text:style-name="T8"> do concurso o candidato que obtiver nota inferior a </text:span><text:span text:style-name="T10">20 (vinte)</text:span><text:span text:style-name="T8"> pontos.</text:span></text:p>
            </text:list-item>
          </text:list>
        </text:list-item>
      </text:list>
      <text:p text:style-name="P13"/>
      <text:list xml:id="list34185687" text:style-name="L2">
        <text:list-header>
          <text:p text:style-name="P239"/>
        </text:list-header>
      </text:list>
      <text:list xml:id="list34188238" text:style-name="L3">
        <text:list-header>
          <text:p text:style-name="P227">Brasília, <text:span text:style-name="T37">07</text:span> de <text:span text:style-name="T37">maio</text:span> de 201<text:span text:style-name="T33">4</text:span>.</text:p>
        </text:list-header>
      </text:list>
      <text:p text:style-name="P16"/>
      <text:p text:style-name="P16"/>
      <text:p text:style-name="P16"/>
      <text:p text:style-name="P16"/>
      <text:p text:style-name="P17"/>
      <text:p text:style-name="P18">______________________________________</text:p>
      <text:p text:style-name="P21">BRUNO CAIADO ACIOLE</text:p>
      <text:p text:style-name="P22">Procurador Regional da República</text:p>
      <text:p text:style-name="P23">Presidente</text:p>
      <text:p text:style-name="P23"/>
      <text:p text:style-name="P23"/>
      <text:p text:style-name="P23"/>
      <text:p text:style-name="P23"/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_________________________________</text:p>
            <text:p text:style-name="P21">MARCUS DA PENHA SOUZA LIMA</text:p>
            <text:p text:style-name="P22">Procurador Regional da República</text:p>
            <text:p text:style-name="P22">Membro</text:p>
          </table:table-cell>
          <table:table-cell table:style-name="Tabela4.A1" office:value-type="string">
            <text:p text:style-name="P19">____________________________________</text:p>
            <text:p text:style-name="P20">FRANCISCO DE ASSIS MARINHO FILHO</text:p>
            <text:p text:style-name="P226">Procurador Regional da República</text:p>
            <text:p text:style-name="P22">Membro</text:p>
          </table:table-cell>
        </table:table-row>
      </table:table>
      <text:p text:style-name="P26"/>
      <text:p text:style-name="P228"><draw:frame draw:style-name="fr1" draw:name="figura5" text:anchor-type="as-char" svg:y="-2.644cm" svg:width="2.441cm" svg:height="2.591cm" draw:z-index="2"><draw:image xlink:href="Pictures/20000323000097690000A0B7A13AD241.wmf" xlink:type="simple" xlink:show="embed" xlink:actuate="onLoad"/></draw:frame></text:p>
      <text:p text:style-name="P10">MINISTÉRIO PÚBLICO FEDERAL</text:p>
      <text:p text:style-name="P10">Procuradoria Regional da República da 1ª Região</text:p>
      <text:p text:style-name="P10"/>
      <text:p text:style-name="P10"/>
      <text:p text:style-name="P10"/>
      <text:p text:style-name="P220">ANEXO I</text:p>
      <text:p text:style-name="P220">Resultado Definitivo das Provas Objetivas</text:p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25">N.º de Inscrição</text:p>
            </table:table-cell>
            <table:table-cell table:style-name="Tabela3.A1" office:value-type="string">
              <text:p text:style-name="P25">Nome do Candidato</text:p>
            </table:table-cell>
            <table:table-cell table:style-name="Tabela3.A1" office:value-type="string">
              <text:p text:style-name="P25">Nota Final Objetiva</text:p>
            </table:table-cell>
            <table:table-cell table:style-name="Tabela3.D1" office:value-type="string">
              <text:p text:style-name="P25">Situaçã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4">85.68.3285</text:p>
          </table:table-cell>
          <table:table-cell table:style-name="Tabela3.A2" office:value-type="string">
            <text:p text:style-name="P45">ANA LAURA SAAR</text:p>
          </table:table-cell>
          <table:table-cell table:style-name="Tabela3.A2" office:value-type="string">
            <text:p text:style-name="P62">23</text:p>
          </table:table-cell>
          <table:table-cell table:style-name="Tabela3.D2" office:value-type="string">
            <text:p text:style-name="P100">APROVADO NA PROVA OBJETIVA</text:p>
          </table:table-cell>
        </table:table-row>
        <table:table-row table:style-name="Tabela3.1">
          <table:table-cell table:style-name="Tabela3.A2" office:value-type="string">
            <text:p text:style-name="P147">85.68.5821</text:p>
          </table:table-cell>
          <table:table-cell table:style-name="Tabela3.A2" office:value-type="string">
            <text:p text:style-name="P148">ANTONIA GONCALVES LEITE</text:p>
          </table:table-cell>
          <table:table-cell table:style-name="Tabela3.A2" office:value-type="string">
            <text:p text:style-name="P190">19</text:p>
          </table:table-cell>
          <table:table-cell table:style-name="Tabela3.D2" office:value-type="string">
            <text:p text:style-name="P191">ELIMINADO*</text:p>
          </table:table-cell>
        </table:table-row>
        <table:table-row table:style-name="Tabela3.1">
          <table:table-cell table:style-name="Tabela3.A2" office:value-type="string">
            <text:p text:style-name="P94">85.68.5916</text:p>
          </table:table-cell>
          <table:table-cell table:style-name="Tabela3.A2" office:value-type="string">
            <text:p text:style-name="P96">ARTHUR OLIVEIRA BOMFIM</text:p>
          </table:table-cell>
          <table:table-cell table:style-name="Tabela3.A2" office:value-type="string">
            <text:p text:style-name="P129">26</text:p>
          </table:table-cell>
          <table:table-cell table:style-name="Tabela3.D2" office:value-type="string">
            <text:p text:style-name="P101">APROVADO NA PROVA OBJETIVA</text:p>
          </table:table-cell>
        </table:table-row>
        <table:table-row table:style-name="Tabela3.1">
          <table:table-cell table:style-name="Tabela3.A2" office:value-type="string">
            <text:p text:style-name="P147">85.68.5965</text:p>
          </table:table-cell>
          <table:table-cell table:style-name="Tabela3.A2" office:value-type="string">
            <text:p text:style-name="P148">BARBARA SOARES DE AQUINO</text:p>
          </table:table-cell>
          <table:table-cell table:style-name="Tabela3.A2" office:value-type="string">
            <text:p text:style-name="P155">17</text:p>
          </table:table-cell>
          <table:table-cell table:style-name="Tabela3.D2" office:value-type="string">
            <text:p text:style-name="P192">ELIMINADO*</text:p>
          </table:table-cell>
        </table:table-row>
        <table:table-row table:style-name="Tabela3.1">
          <table:table-cell table:style-name="Tabela3.A2" office:value-type="string">
            <text:p text:style-name="P44">85.68.5804</text:p>
          </table:table-cell>
          <table:table-cell table:style-name="Tabela3.A2" office:value-type="string">
            <text:p text:style-name="P45">BRUNO DE CASTRO ALMEIDA</text:p>
          </table:table-cell>
          <table:table-cell table:style-name="Tabela3.A2" office:value-type="string">
            <text:p text:style-name="P63">25</text:p>
          </table:table-cell>
          <table:table-cell table:style-name="Tabela3.D2" office:value-type="string">
            <text:p text:style-name="P29">APROVADO NA PROVA OBJETIVA</text:p>
          </table:table-cell>
        </table:table-row>
        <table:table-row table:style-name="Tabela3.1">
          <table:table-cell table:style-name="Tabela3.A2" office:value-type="string">
            <text:p text:style-name="P44">85.68.3246</text:p>
          </table:table-cell>
          <table:table-cell table:style-name="Tabela3.A2" office:value-type="string">
            <text:p text:style-name="P45">CAIO VINICIUS DE SOUZA DE ALMEIDA</text:p>
          </table:table-cell>
          <table:table-cell table:style-name="Tabela3.A2" office:value-type="string">
            <text:p text:style-name="P64">24</text:p>
          </table:table-cell>
          <table:table-cell table:style-name="Tabela3.D2" office:value-type="string">
            <text:p text:style-name="P30">APROVADO NA PROVA OBJETIVA</text:p>
          </table:table-cell>
        </table:table-row>
        <table:table-row table:style-name="Tabela3.1">
          <table:table-cell table:style-name="Tabela3.A2" office:value-type="string">
            <text:p text:style-name="P44">85.68.5983</text:p>
          </table:table-cell>
          <table:table-cell table:style-name="Tabela3.A2" office:value-type="string">
            <text:p text:style-name="P45">CAMILA LIMA XAVIER</text:p>
          </table:table-cell>
          <table:table-cell table:style-name="Tabela3.A2" office:value-type="string">
            <text:p text:style-name="P65">28</text:p>
          </table:table-cell>
          <table:table-cell table:style-name="Tabela3.D2" office:value-type="string">
            <text:p text:style-name="P31">APROVADO NA PROVA OBJETIVA</text:p>
          </table:table-cell>
        </table:table-row>
        <table:table-row table:style-name="Tabela3.1">
          <table:table-cell table:style-name="Tabela3.A2" office:value-type="string">
            <text:p text:style-name="P94">85.68.6097</text:p>
          </table:table-cell>
          <table:table-cell table:style-name="Tabela3.A2" office:value-type="string">
            <text:p text:style-name="P97"><text:span text:style-name="T35">CAROLIN</text:span><text:span text:style-name="T36">E</text:span><text:span text:style-name="T35"> SANTANA ROCHA</text:span></text:p>
          </table:table-cell>
          <table:table-cell table:style-name="Tabela3.A2" office:value-type="string">
            <text:p text:style-name="P130">25</text:p>
          </table:table-cell>
          <table:table-cell table:style-name="Tabela3.D2" office:value-type="string">
            <text:p text:style-name="P102">APROVADO NA PROVA OBJETIVA</text:p>
          </table:table-cell>
        </table:table-row>
        <table:table-row table:style-name="Tabela3.1">
          <table:table-cell table:style-name="Tabela3.A2" office:value-type="string">
            <text:p text:style-name="P44">85.68.6105</text:p>
          </table:table-cell>
          <table:table-cell table:style-name="Tabela3.A2" office:value-type="string">
            <text:p text:style-name="P45">CELSO ALBANI ABREU ABDALA</text:p>
          </table:table-cell>
          <table:table-cell table:style-name="Tabela3.A2" office:value-type="string">
            <text:p text:style-name="P66">20</text:p>
          </table:table-cell>
          <table:table-cell table:style-name="Tabela3.D2" office:value-type="string">
            <text:p text:style-name="P32">APROVADO NA PROVA OBJETIVA</text:p>
          </table:table-cell>
        </table:table-row>
        <table:table-row table:style-name="Tabela3.1">
          <table:table-cell table:style-name="Tabela3.A2" office:value-type="string">
            <text:p text:style-name="P44">85.68.3502</text:p>
          </table:table-cell>
          <table:table-cell table:style-name="Tabela3.A2" office:value-type="string">
            <text:p text:style-name="P45">CRISTIANE SANTOS DE OLIVEIRA</text:p>
          </table:table-cell>
          <table:table-cell table:style-name="Tabela3.A2" office:value-type="string">
            <text:p text:style-name="P67">24</text:p>
          </table:table-cell>
          <table:table-cell table:style-name="Tabela3.D2" office:value-type="string">
            <text:p text:style-name="P103">APROVADO NA PROVA OBJETIVA</text:p>
          </table:table-cell>
        </table:table-row>
        <table:table-row table:style-name="Tabela3.1">
          <table:table-cell table:style-name="Tabela3.A2" office:value-type="string">
            <text:p text:style-name="P44">85.68.5996</text:p>
          </table:table-cell>
          <table:table-cell table:style-name="Tabela3.A2" office:value-type="string">
            <text:p text:style-name="P45">DANIEL DE MORAIS MENDES</text:p>
          </table:table-cell>
          <table:table-cell table:style-name="Tabela3.A2" office:value-type="string">
            <text:p text:style-name="P68">26</text:p>
          </table:table-cell>
          <table:table-cell table:style-name="Tabela3.D2" office:value-type="string">
            <text:p text:style-name="P33">APROVADO NA PROVA OBJETIVA</text:p>
          </table:table-cell>
        </table:table-row>
        <table:table-row table:style-name="Tabela3.13">
          <table:table-cell table:style-name="Tabela3.A13" office:value-type="string">
            <text:p text:style-name="P147">85.68.6058</text:p>
          </table:table-cell>
          <table:table-cell table:style-name="Tabela3.A13" office:value-type="string">
            <text:p text:style-name="P148">DENILSA DA SILVA ROCHA</text:p>
          </table:table-cell>
          <table:table-cell table:style-name="Tabela3.A13" office:value-type="string">
            <text:p text:style-name="P210">13</text:p>
          </table:table-cell>
          <table:table-cell table:style-name="Tabela3.D13" office:value-type="string">
            <text:p text:style-name="P193">ELIMINADO*</text:p>
          </table:table-cell>
        </table:table-row>
        <table:table-row table:style-name="Tabela3.1">
          <table:table-cell table:style-name="Tabela3.A2" office:value-type="string">
            <text:p text:style-name="P44">85.68.5805</text:p>
          </table:table-cell>
          <table:table-cell table:style-name="Tabela3.A2" office:value-type="string">
            <text:p text:style-name="P45">ESTAQUIS LUCAS ALVES DA SILVA FURQUIM</text:p>
          </table:table-cell>
          <table:table-cell table:style-name="Tabela3.A2" office:value-type="string">
            <text:p text:style-name="P69">24</text:p>
          </table:table-cell>
          <table:table-cell table:style-name="Tabela3.D2" office:value-type="string">
            <text:p text:style-name="P34">APROVADO NA PROVA OBJETIVA</text:p>
          </table:table-cell>
        </table:table-row>
        <text:soft-page-break/>
        <table:table-row table:style-name="Tabela3.1">
          <table:table-cell table:style-name="Tabela3.A2" office:value-type="string">
            <text:p text:style-name="P47">85.68.6087</text:p>
          </table:table-cell>
          <table:table-cell table:style-name="Tabela3.A2" office:value-type="string">
            <text:p text:style-name="P48">FILIPE SILVA SANTOS</text:p>
          </table:table-cell>
          <table:table-cell table:style-name="Tabela3.A2" office:value-type="string">
            <text:p text:style-name="P65">30</text:p>
          </table:table-cell>
          <table:table-cell table:style-name="Tabela3.D2" office:value-type="string">
            <text:p text:style-name="P31">APROVADO NA PROVA OBJETIVA</text:p>
          </table:table-cell>
        </table:table-row>
        <table:table-row table:style-name="Tabela3.13">
          <table:table-cell table:style-name="Tabela3.A13" office:value-type="string">
            <text:p text:style-name="P156">85.68.5940</text:p>
          </table:table-cell>
          <table:table-cell table:style-name="Tabela3.A13" office:value-type="string">
            <text:p text:style-name="P157">FRANCISCA DAIANA PEREIRA VIEIRA</text:p>
          </table:table-cell>
          <table:table-cell table:style-name="Tabela3.A13" office:value-type="string">
            <text:p text:style-name="P211">12</text:p>
          </table:table-cell>
          <table:table-cell table:style-name="Tabela3.D13" office:value-type="string">
            <text:p text:style-name="P194">ELIMINADO*</text:p>
          </table:table-cell>
        </table:table-row>
        <table:table-row table:style-name="Tabela3.1">
          <table:table-cell table:style-name="Tabela3.A2" office:value-type="string">
            <text:p text:style-name="P47">85.68.3464</text:p>
          </table:table-cell>
          <table:table-cell table:style-name="Tabela3.A2" office:value-type="string">
            <text:p text:style-name="P48">GUILHERME NELSON CORREA DOS SANTOS</text:p>
          </table:table-cell>
          <table:table-cell table:style-name="Tabela3.A2" office:value-type="string">
            <text:p text:style-name="P72">25</text:p>
          </table:table-cell>
          <table:table-cell table:style-name="Tabela3.D2" office:value-type="string">
            <text:p text:style-name="P35">APROVADO NA PROVA OBJETIVA</text:p>
          </table:table-cell>
        </table:table-row>
        <table:table-row table:style-name="Tabela3.1">
          <table:table-cell table:style-name="Tabela3.A2" office:value-type="string">
            <text:p text:style-name="P47">85.68.4514</text:p>
          </table:table-cell>
          <table:table-cell table:style-name="Tabela3.A2" office:value-type="string">
            <text:p text:style-name="P48">GUSTAVO BRITO GALDINO</text:p>
          </table:table-cell>
          <table:table-cell table:style-name="Tabela3.A2" office:value-type="string">
            <text:p text:style-name="P73">34</text:p>
          </table:table-cell>
          <table:table-cell table:style-name="Tabela3.D2" office:value-type="string">
            <text:p text:style-name="P36">APROVADO NA PROVA OBJETIVA</text:p>
          </table:table-cell>
        </table:table-row>
        <table:table-row table:style-name="Tabela3.1">
          <table:table-cell table:style-name="Tabela3.A2" office:value-type="string">
            <text:p text:style-name="P156">85.68.4826</text:p>
          </table:table-cell>
          <table:table-cell table:style-name="Tabela3.A2" office:value-type="string">
            <text:p text:style-name="P157">HELEN LORENA DE SOUSA SANTOS</text:p>
          </table:table-cell>
          <table:table-cell table:style-name="Tabela3.A2" office:value-type="string">
            <text:p text:style-name="P162">17</text:p>
          </table:table-cell>
          <table:table-cell table:style-name="Tabela3.D2" office:value-type="string">
            <text:p text:style-name="P195">ELIMINADO*</text:p>
          </table:table-cell>
        </table:table-row>
        <table:table-row table:style-name="Tabela3.1">
          <table:table-cell table:style-name="Tabela3.A2" office:value-type="string">
            <text:p text:style-name="P158">85.68.1337</text:p>
          </table:table-cell>
          <table:table-cell table:style-name="Tabela3.A2" office:value-type="string">
            <text:p text:style-name="P159">HENRIQUE PIRES AMORIM NETO</text:p>
          </table:table-cell>
          <table:table-cell table:style-name="Tabela3.A2" office:value-type="string">
            <text:p text:style-name="P212">17</text:p>
          </table:table-cell>
          <table:table-cell table:style-name="Tabela3.D2" office:value-type="string">
            <text:p text:style-name="P196">ELIMINADO*</text:p>
          </table:table-cell>
        </table:table-row>
        <table:table-row table:style-name="Tabela3.1">
          <table:table-cell table:style-name="Tabela3.A2" office:value-type="string">
            <text:p text:style-name="P158">85.68.4918</text:p>
          </table:table-cell>
          <table:table-cell table:style-name="Tabela3.A2" office:value-type="string">
            <text:p text:style-name="P159">HITAYANNE FREITAS NASCIMENTO</text:p>
          </table:table-cell>
          <table:table-cell table:style-name="Tabela3.A2" office:value-type="string">
            <text:p text:style-name="P163">11</text:p>
          </table:table-cell>
          <table:table-cell table:style-name="Tabela3.D2" office:value-type="string">
            <text:p text:style-name="P191">ELIMINADO*</text:p>
          </table:table-cell>
        </table:table-row>
        <table:table-row table:style-name="Tabela3.1">
          <table:table-cell table:style-name="Tabela3.A2" office:value-type="string">
            <text:p text:style-name="P158">85.68.5942</text:p>
          </table:table-cell>
          <table:table-cell table:style-name="Tabela3.A2" office:value-type="string">
            <text:p text:style-name="P159">INDIARA BATISTA FREIRE</text:p>
          </table:table-cell>
          <table:table-cell table:style-name="Tabela3.A2" office:value-type="string">
            <text:p text:style-name="P213">19</text:p>
          </table:table-cell>
          <table:table-cell table:style-name="Tabela3.D2" office:value-type="string">
            <text:p text:style-name="P197">ELIMINADO*</text:p>
          </table:table-cell>
        </table:table-row>
        <table:table-row table:style-name="Tabela3.1">
          <table:table-cell table:style-name="Tabela3.A2" office:value-type="string">
            <text:p text:style-name="P49">85.68.5943</text:p>
          </table:table-cell>
          <table:table-cell table:style-name="Tabela3.A2" office:value-type="string">
            <text:p text:style-name="P50">ISABELA TODD SILVA FREIRE</text:p>
          </table:table-cell>
          <table:table-cell table:style-name="Tabela3.A2" office:value-type="string">
            <text:p text:style-name="P74">29</text:p>
          </table:table-cell>
          <table:table-cell table:style-name="Tabela3.D2" office:value-type="string">
            <text:p text:style-name="P37">APROVADO NA PROVA OBJETIVA</text:p>
          </table:table-cell>
        </table:table-row>
        <table:table-row table:style-name="Tabela3.1">
          <table:table-cell table:style-name="Tabela3.A2" office:value-type="string">
            <text:p text:style-name="P158">85.68.5875</text:p>
          </table:table-cell>
          <table:table-cell table:style-name="Tabela3.A2" office:value-type="string">
            <text:p text:style-name="P159">IVAN ALMEIDA RAMOS</text:p>
          </table:table-cell>
          <table:table-cell table:style-name="Tabela3.A2" office:value-type="string">
            <text:p text:style-name="P214">18</text:p>
          </table:table-cell>
          <table:table-cell table:style-name="Tabela3.D2" office:value-type="string">
            <text:p text:style-name="P198">ELIMINADO*</text:p>
          </table:table-cell>
        </table:table-row>
        <table:table-row table:style-name="Tabela3.1">
          <table:table-cell table:style-name="Tabela3.A2" office:value-type="string">
            <text:p text:style-name="P70">85.68.5864</text:p>
          </table:table-cell>
          <table:table-cell table:style-name="Tabela3.A2" office:value-type="string">
            <text:p text:style-name="P71">KELLY ARAUJO BATISTA DE CARVALHO</text:p>
          </table:table-cell>
          <table:table-cell table:style-name="Tabela3.A2" office:value-type="string">
            <text:p text:style-name="P75">24</text:p>
          </table:table-cell>
          <table:table-cell table:style-name="Tabela3.D2" office:value-type="string">
            <text:p text:style-name="P38">APROVADO NA PROVA OBJETIVA</text:p>
          </table:table-cell>
        </table:table-row>
        <table:table-row table:style-name="Tabela3.1">
          <table:table-cell table:style-name="Tabela3.A2" office:value-type="string">
            <text:p text:style-name="P113">85.68.3508</text:p>
          </table:table-cell>
          <table:table-cell table:style-name="Tabela3.A2" office:value-type="string">
            <text:p text:style-name="P114">KELLY CHRISTINE DE ANDRADE CARVALHO</text:p>
          </table:table-cell>
          <table:table-cell table:style-name="Tabela3.A2" office:value-type="string">
            <text:p text:style-name="P131">20</text:p>
          </table:table-cell>
          <table:table-cell table:style-name="Tabela3.D2" office:value-type="string">
            <text:p text:style-name="P104">APROVADO NA PROVA OBJETIVA</text:p>
          </table:table-cell>
        </table:table-row>
        <table:table-row table:style-name="Tabela3.1">
          <table:table-cell table:style-name="Tabela3.A2" office:value-type="string">
            <text:p text:style-name="P149">85.68.5987</text:p>
          </table:table-cell>
          <table:table-cell table:style-name="Tabela3.A2" office:value-type="string">
            <text:p text:style-name="P150">LETICIA DUARTE SILVA</text:p>
          </table:table-cell>
          <table:table-cell table:style-name="Tabela3.A2" office:value-type="string">
            <text:p text:style-name="P164">14</text:p>
          </table:table-cell>
          <table:table-cell table:style-name="Tabela3.D2" office:value-type="string">
            <text:p text:style-name="P199">ELIMINADO*</text:p>
          </table:table-cell>
        </table:table-row>
        <table:table-row table:style-name="Tabela3.1">
          <table:table-cell table:style-name="Tabela3.A2" office:value-type="string">
            <text:p text:style-name="P160">85.68.6099</text:p>
          </table:table-cell>
          <table:table-cell table:style-name="Tabela3.A2" office:value-type="string">
            <text:p text:style-name="P161">LETICIA SOUSA CURADO </text:p>
          </table:table-cell>
          <table:table-cell table:style-name="Tabela3.A2" office:value-type="string">
            <text:p text:style-name="P215">13</text:p>
          </table:table-cell>
          <table:table-cell table:style-name="Tabela3.D2" office:value-type="string">
            <text:p text:style-name="P200">ELIMINADO*</text:p>
          </table:table-cell>
        </table:table-row>
        <table:table-row table:style-name="Tabela3.1">
          <table:table-cell table:style-name="Tabela3.A2" office:value-type="string">
            <text:p text:style-name="P113">85.68.4508</text:p>
          </table:table-cell>
          <table:table-cell table:style-name="Tabela3.A2" office:value-type="string">
            <text:p text:style-name="P114">LORENA DE SOUZA ROCHA</text:p>
          </table:table-cell>
          <table:table-cell table:style-name="Tabela3.A2" office:value-type="string">
            <text:p text:style-name="P132">23</text:p>
          </table:table-cell>
          <table:table-cell table:style-name="Tabela3.D2" office:value-type="string">
            <text:p text:style-name="P105">APROVADO NA PROVA OBJETIVA</text:p>
          </table:table-cell>
        </table:table-row>
        <table:table-row table:style-name="Tabela3.1">
          <table:table-cell table:style-name="Tabela3.A2" office:value-type="string">
            <text:p text:style-name="P149">85.68.5854</text:p>
          </table:table-cell>
          <table:table-cell table:style-name="Tabela3.A2" office:value-type="string">
            <text:p text:style-name="P150">LUCAS CARVALHO DA SILVA</text:p>
          </table:table-cell>
          <table:table-cell table:style-name="Tabela3.A2" office:value-type="string">
            <text:p text:style-name="P165">15</text:p>
          </table:table-cell>
          <table:table-cell table:style-name="Tabela3.D2" office:value-type="string">
            <text:p text:style-name="P201">ELIMINADO*</text:p>
          </table:table-cell>
        </table:table-row>
        <table:table-row table:style-name="Tabela3.1">
          <table:table-cell table:style-name="Tabela3.A2" office:value-type="string">
            <text:p text:style-name="P115">85.68.5814</text:p>
          </table:table-cell>
          <table:table-cell table:style-name="Tabela3.A2" office:value-type="string">
            <text:p text:style-name="P116">MARCELA MOTA MOREIRA LOPES</text:p>
          </table:table-cell>
          <table:table-cell table:style-name="Tabela3.A2" office:value-type="string">
            <text:p text:style-name="P133">28</text:p>
          </table:table-cell>
          <table:table-cell table:style-name="Tabela3.D2" office:value-type="string">
            <text:p text:style-name="P106">APROVADO NA PROVA OBJETIVA</text:p>
          </table:table-cell>
        </table:table-row>
        <table:table-row table:style-name="Tabela3.1">
          <table:table-cell table:style-name="Tabela3.A2" office:value-type="string">
            <text:p text:style-name="P117">85.68.6021</text:p>
          </table:table-cell>
          <table:table-cell table:style-name="Tabela3.A2" office:value-type="string">
            <text:p text:style-name="P118">MARCOS AGUIAR MATOS</text:p>
          </table:table-cell>
          <table:table-cell table:style-name="Tabela3.A2" office:value-type="string">
            <text:p text:style-name="P134">28</text:p>
          </table:table-cell>
          <table:table-cell table:style-name="Tabela3.D2" office:value-type="string">
            <text:p text:style-name="P107">APROVADO NA PROVA OBJETIVA</text:p>
          </table:table-cell>
        </table:table-row>
        <table:table-row table:style-name="Tabela3.1">
          <table:table-cell table:style-name="Tabela3.A2" office:value-type="string">
            <text:p text:style-name="P52">85.68.6088</text:p>
          </table:table-cell>
          <table:table-cell table:style-name="Tabela3.A2" office:value-type="string">
            <text:p text:style-name="P53">MARIANA DE ABREU RABELO</text:p>
          </table:table-cell>
          <table:table-cell table:style-name="Tabela3.A2" office:value-type="string">
            <text:p text:style-name="P76">22</text:p>
          </table:table-cell>
          <table:table-cell table:style-name="Tabela3.D2" office:value-type="string">
            <text:p text:style-name="P39">APROVADO NA PROVA OBJETIVA</text:p>
          </table:table-cell>
        </table:table-row>
        <table:table-row table:style-name="Tabela3.1">
          <table:table-cell table:style-name="Tabela3.A2" office:value-type="string">
            <text:p text:style-name="P166">85.68.5104</text:p>
          </table:table-cell>
          <table:table-cell table:style-name="Tabela3.A2" office:value-type="string">
            <text:p text:style-name="P167">MARIA SIMONE DO NASCIMENTO</text:p>
          </table:table-cell>
          <table:table-cell table:style-name="Tabela3.A2" office:value-type="string">
            <text:p text:style-name="P168">16</text:p>
          </table:table-cell>
          <table:table-cell table:style-name="Tabela3.D2" office:value-type="string">
            <text:p text:style-name="P202">ELIMINADO*</text:p>
          </table:table-cell>
        </table:table-row>
        <text:soft-page-break/>
        <table:table-row table:style-name="Tabela3.1">
          <table:table-cell table:style-name="Tabela3.A2" office:value-type="string">
            <text:p text:style-name="P119">85.68.3225</text:p>
          </table:table-cell>
          <table:table-cell table:style-name="Tabela3.A2" office:value-type="string">
            <text:p text:style-name="P120">MAYARA KELLY TEIXEIRA DE CASTRO</text:p>
          </table:table-cell>
          <table:table-cell table:style-name="Tabela3.A2" office:value-type="string">
            <text:p text:style-name="P135">27</text:p>
          </table:table-cell>
          <table:table-cell table:style-name="Tabela3.D2" office:value-type="string">
            <text:p text:style-name="P108">APROVADO NA PROVA OBJETIVA</text:p>
          </table:table-cell>
        </table:table-row>
        <table:table-row table:style-name="Tabela3.1">
          <table:table-cell table:style-name="Tabela3.A2" office:value-type="string">
            <text:p text:style-name="P169">85.68.1347</text:p>
          </table:table-cell>
          <table:table-cell table:style-name="Tabela3.A2" office:value-type="string">
            <text:p text:style-name="P170">MEIRELAINE T. C. DE QUEIROZ MENDES</text:p>
          </table:table-cell>
          <table:table-cell table:style-name="Tabela3.A2" office:value-type="string">
            <text:p text:style-name="P216">18</text:p>
          </table:table-cell>
          <table:table-cell table:style-name="Tabela3.D2" office:value-type="string">
            <text:p text:style-name="P203">ELIMINADO*</text:p>
          </table:table-cell>
        </table:table-row>
        <table:table-row table:style-name="Tabela3.1">
          <table:table-cell table:style-name="Tabela3.A2" office:value-type="string">
            <text:p text:style-name="P171">85.68.5905</text:p>
          </table:table-cell>
          <table:table-cell table:style-name="Tabela3.A2" office:value-type="string">
            <text:p text:style-name="P172">MOISES FELYPE SANTOS RIBEIRO</text:p>
          </table:table-cell>
          <table:table-cell table:style-name="Tabela3.A2" office:value-type="string">
            <text:p text:style-name="P217">10</text:p>
          </table:table-cell>
          <table:table-cell table:style-name="Tabela3.D2" office:value-type="string">
            <text:p text:style-name="P204">ELIMINADO*</text:p>
          </table:table-cell>
        </table:table-row>
        <table:table-row table:style-name="Tabela3.1">
          <table:table-cell table:style-name="Tabela3.A2" office:value-type="string">
            <text:p text:style-name="P171">85.68.5944</text:p>
          </table:table-cell>
          <table:table-cell table:style-name="Tabela3.A2" office:value-type="string">
            <text:p text:style-name="P172">NATHALIA CORREA MOREIRA</text:p>
          </table:table-cell>
          <table:table-cell table:style-name="Tabela3.A2" office:value-type="string">
            <text:p text:style-name="P175">12</text:p>
          </table:table-cell>
          <table:table-cell table:style-name="Tabela3.D2" office:value-type="string">
            <text:p text:style-name="P205">ELIMINADO*</text:p>
          </table:table-cell>
        </table:table-row>
        <table:table-row table:style-name="Tabela3.1">
          <table:table-cell table:style-name="Tabela3.A2" office:value-type="string">
            <text:p text:style-name="P173">85.68.5937</text:p>
          </table:table-cell>
          <table:table-cell table:style-name="Tabela3.A2" office:value-type="string">
            <text:p text:style-name="P174">NILCICLEY RAMOS FLEXA</text:p>
          </table:table-cell>
          <table:table-cell table:style-name="Tabela3.A2" office:value-type="string">
            <text:p text:style-name="P176">17</text:p>
          </table:table-cell>
          <table:table-cell table:style-name="Tabela3.D2" office:value-type="string">
            <text:p text:style-name="P206">ELIMINADO*</text:p>
          </table:table-cell>
        </table:table-row>
        <table:table-row table:style-name="Tabela3.1">
          <table:table-cell table:style-name="Tabela3.A2" office:value-type="string">
            <text:p text:style-name="P121">85.68.1518</text:p>
          </table:table-cell>
          <table:table-cell table:style-name="Tabela3.A2" office:value-type="string">
            <text:p text:style-name="P122">NILTON FREIRE DA ROCHA</text:p>
          </table:table-cell>
          <table:table-cell table:style-name="Tabela3.A2" office:value-type="string">
            <text:p text:style-name="P136">21</text:p>
          </table:table-cell>
          <table:table-cell table:style-name="Tabela3.D2" office:value-type="string">
            <text:p text:style-name="P109">APROVADO NA PROVA OBJETIVA</text:p>
          </table:table-cell>
        </table:table-row>
        <table:table-row table:style-name="Tabela3.1">
          <table:table-cell table:style-name="Tabela3.A2" office:value-type="string">
            <text:p text:style-name="P123">85.68.4553</text:p>
          </table:table-cell>
          <table:table-cell table:style-name="Tabela3.A2" office:value-type="string">
            <text:p text:style-name="P124">PABLO HENRIQUE BIDIN DE SOUZA</text:p>
          </table:table-cell>
          <table:table-cell table:style-name="Tabela3.A2" office:value-type="string">
            <text:p text:style-name="P137">27</text:p>
          </table:table-cell>
          <table:table-cell table:style-name="Tabela3.D2" office:value-type="string">
            <text:p text:style-name="P110">APROVADO NA PROVA OBJETIVA</text:p>
          </table:table-cell>
        </table:table-row>
        <table:table-row table:style-name="Tabela3.1">
          <table:table-cell table:style-name="Tabela3.A2" office:value-type="string">
            <text:p text:style-name="P123">85.68.4463</text:p>
          </table:table-cell>
          <table:table-cell table:style-name="Tabela3.A2" office:value-type="string">
            <text:p text:style-name="P124">PAULO DE TARSO QUEIROZ</text:p>
          </table:table-cell>
          <table:table-cell table:style-name="Tabela3.A2" office:value-type="string">
            <text:p text:style-name="P77">20</text:p>
          </table:table-cell>
          <table:table-cell table:style-name="Tabela3.D2" office:value-type="string">
            <text:p text:style-name="P40">APROVADO NA PROVA OBJETIVA</text:p>
          </table:table-cell>
        </table:table-row>
        <table:table-row table:style-name="Tabela3.1">
          <table:table-cell table:style-name="Tabela3.A2" office:value-type="string">
            <text:p text:style-name="P177">85.68.6070</text:p>
          </table:table-cell>
          <table:table-cell table:style-name="Tabela3.A2" office:value-type="string">
            <text:p text:style-name="P178">PAULO ROBERTO TELES ARRABAL</text:p>
          </table:table-cell>
          <table:table-cell table:style-name="Tabela3.A2" office:value-type="string">
            <text:p text:style-name="P218">10</text:p>
          </table:table-cell>
          <table:table-cell table:style-name="Tabela3.D2" office:value-type="string">
            <text:p text:style-name="P207">ELIMINADO*</text:p>
          </table:table-cell>
        </table:table-row>
        <table:table-row table:style-name="Tabela3.1">
          <table:table-cell table:style-name="Tabela3.A2" office:value-type="string">
            <text:p text:style-name="P125">85.68.5796</text:p>
          </table:table-cell>
          <table:table-cell table:style-name="Tabela3.A2" office:value-type="string">
            <text:p text:style-name="P126">PERICLES RIBEIRO NETO</text:p>
          </table:table-cell>
          <table:table-cell table:style-name="Tabela3.A2" office:value-type="string">
            <text:p text:style-name="P138">27</text:p>
          </table:table-cell>
          <table:table-cell table:style-name="Tabela3.D2" office:value-type="string">
            <text:p text:style-name="P111">APROVADO NA PROVA OBJETIVA</text:p>
          </table:table-cell>
        </table:table-row>
        <table:table-row table:style-name="Tabela3.1">
          <table:table-cell table:style-name="Tabela3.A2" office:value-type="string">
            <text:p text:style-name="P55">85.68.5808</text:p>
          </table:table-cell>
          <table:table-cell table:style-name="Tabela3.A2" office:value-type="string">
            <text:p text:style-name="P56">RENAN RIBEIRO VENTURA</text:p>
          </table:table-cell>
          <table:table-cell table:style-name="Tabela3.A2" office:value-type="string">
            <text:p text:style-name="P78">27</text:p>
          </table:table-cell>
          <table:table-cell table:style-name="Tabela3.D2" office:value-type="string">
            <text:p text:style-name="P41">APROVADO NA PROVA OBJETIVA</text:p>
          </table:table-cell>
        </table:table-row>
        <table:table-row table:style-name="Tabela3.1">
          <table:table-cell table:style-name="Tabela3.A2" office:value-type="string">
            <text:p text:style-name="P179">85.68.5904</text:p>
          </table:table-cell>
          <table:table-cell table:style-name="Tabela3.A2" office:value-type="string">
            <text:p text:style-name="P180">THAIS JENNIFER DE OLIVEIRA</text:p>
          </table:table-cell>
          <table:table-cell table:style-name="Tabela3.A2" office:value-type="string">
            <text:p text:style-name="P219">18</text:p>
          </table:table-cell>
          <table:table-cell table:style-name="Tabela3.D2" office:value-type="string">
            <text:p text:style-name="P208">ELIMINADO*</text:p>
          </table:table-cell>
        </table:table-row>
        <table:table-row table:style-name="Tabela3.1">
          <table:table-cell table:style-name="Tabela3.A2" office:value-type="string">
            <text:p text:style-name="P181">85.68.4718</text:p>
          </table:table-cell>
          <table:table-cell table:style-name="Tabela3.A2" office:value-type="string">
            <text:p text:style-name="P182">THAIS MESQUITA BRAGA</text:p>
          </table:table-cell>
          <table:table-cell table:style-name="Tabela3.A2" office:value-type="string">
            <text:p text:style-name="P175">16</text:p>
          </table:table-cell>
          <table:table-cell table:style-name="Tabela3.D2" office:value-type="string">
            <text:p text:style-name="P205">ELIMINADO*</text:p>
          </table:table-cell>
        </table:table-row>
        <table:table-row table:style-name="Tabela3.1">
          <table:table-cell table:style-name="Tabela3.A2" office:value-type="string">
            <text:p text:style-name="P183">85.68.4519</text:p>
          </table:table-cell>
          <table:table-cell table:style-name="Tabela3.A2" office:value-type="string">
            <text:p text:style-name="P184">TIAGO RAMALHO BATISTA</text:p>
          </table:table-cell>
          <table:table-cell table:style-name="Tabela3.A2" office:value-type="string">
            <text:p text:style-name="P185">12</text:p>
          </table:table-cell>
          <table:table-cell table:style-name="Tabela3.D2" office:value-type="string">
            <text:p text:style-name="P209">ELIMINADO*</text:p>
          </table:table-cell>
        </table:table-row>
        <table:table-row table:style-name="Tabela3.1">
          <table:table-cell table:style-name="Tabela3.A2" office:value-type="string">
            <text:p text:style-name="P57">85.68.6003</text:p>
          </table:table-cell>
          <table:table-cell table:style-name="Tabela3.A2" office:value-type="string">
            <text:p text:style-name="P58">TWAN JOHNSON FERREIRA BRITO</text:p>
          </table:table-cell>
          <table:table-cell table:style-name="Tabela3.A2" office:value-type="string">
            <text:p text:style-name="P79">30</text:p>
          </table:table-cell>
          <table:table-cell table:style-name="Tabela3.D2" office:value-type="string">
            <text:p text:style-name="P42">APROVADO NA PROVA OBJETIVA</text:p>
          </table:table-cell>
        </table:table-row>
        <table:table-row table:style-name="Tabela3.1">
          <table:table-cell table:style-name="Tabela3.A2" office:value-type="string">
            <text:p text:style-name="P80">85.68.5829</text:p>
          </table:table-cell>
          <table:table-cell table:style-name="Tabela3.A2" office:value-type="string">
            <text:p text:style-name="P81">VERONICA MARIA DE BRITO</text:p>
          </table:table-cell>
          <table:table-cell table:style-name="Tabela3.A2" office:value-type="string">
            <text:p text:style-name="P82">20</text:p>
          </table:table-cell>
          <table:table-cell table:style-name="Tabela3.D2" office:value-type="string">
            <text:p text:style-name="P43">APROVADO NA PROVA OBJETIVA</text:p>
          </table:table-cell>
        </table:table-row>
        <table:table-row table:style-name="Tabela3.1">
          <table:table-cell table:style-name="Tabela3.A2" office:value-type="string">
            <text:p text:style-name="P59">85.68.5871</text:p>
          </table:table-cell>
          <table:table-cell table:style-name="Tabela3.A2" office:value-type="string">
            <text:p text:style-name="P60">VINICIUS SOUZA NUNES</text:p>
          </table:table-cell>
          <table:table-cell table:style-name="Tabela3.A2" office:value-type="string">
            <text:p text:style-name="P72">24</text:p>
          </table:table-cell>
          <table:table-cell table:style-name="Tabela3.D2" office:value-type="string">
            <text:p text:style-name="P112">APROVADO NA PROVA OBJETIVA</text:p>
          </table:table-cell>
        </table:table-row>
        <table:table-row table:style-name="Tabela3.1">
          <table:table-cell table:style-name="Tabela3.A2" office:value-type="string">
            <text:p text:style-name="P127">85.68.5910</text:p>
          </table:table-cell>
          <table:table-cell table:style-name="Tabela3.A2" office:value-type="string">
            <text:p text:style-name="P128">YOHANNA MARESSA ALVES BORGES</text:p>
          </table:table-cell>
          <table:table-cell table:style-name="Tabela3.A2" office:value-type="string">
            <text:p text:style-name="P139">25</text:p>
          </table:table-cell>
          <table:table-cell table:style-name="Tabela3.D2" office:value-type="string">
            <text:p text:style-name="P100">APROVADO NA PROVA OBJETIVA</text:p>
          </table:table-cell>
        </table:table-row>
      </table:table>
      <text:p text:style-name="P10"/>
      <text:p text:style-name="P10"/>
      <text:p text:style-name="P229"><draw:frame draw:style-name="fr1" draw:name="figura4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10">MINISTÉRIO PÚBLICO FEDERAL</text:p>
      <text:p text:style-name="P10">Procuradoria Regional da República da 1ª Região</text:p>
      <text:p text:style-name="P10"/>
      <text:p text:style-name="P10"/>
      <text:p text:style-name="P10"/>
      <text:p text:style-name="P220">ANEXO II</text:p>
      <text:p text:style-name="P220">Resultado Preliminar das Provas Discursivas</text:p>
      <text:p text:style-name="P221"/>
      <text:p text:style-name="P2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7">N.º de Inscrição</text:p>
            </table:table-cell>
            <table:table-cell table:style-name="Tabela1.A1" office:value-type="string">
              <text:p text:style-name="P27">Nome do Candidato</text:p>
            </table:table-cell>
            <table:table-cell table:style-name="Tabela1.A1" office:value-type="string">
              <text:p text:style-name="P27">Nota <text:s/>Discursiva</text:p>
            </table:table-cell>
            <table:table-cell table:style-name="Tabela1.D1" office:value-type="string">
              <text:p text:style-name="P27">Situação</text:p>
            </table:table-cell>
          </table:table-row>
        </table:table-header-rows>
        <table:table-row table:style-name="Tabela1.1">
          <table:table-cell table:style-name="Tabela1.A30" office:value-type="string">
            <text:p text:style-name="P44">85.68.3285</text:p>
          </table:table-cell>
          <table:table-cell table:style-name="Tabela1.B30" office:value-type="string">
            <text:p text:style-name="P45">ANA LAURA SAAR</text:p>
          </table:table-cell>
          <table:table-cell table:style-name="Tabela1.C30" office:value-type="string">
            <text:p text:style-name="P46">23.8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94">85.68.5916</text:p>
          </table:table-cell>
          <table:table-cell table:style-name="Tabela1.B30" office:value-type="string">
            <text:p text:style-name="P96">ARTHUR OLIVEIRA BOMFIM</text:p>
          </table:table-cell>
          <table:table-cell table:style-name="Tabela1.C30" office:value-type="string">
            <text:p text:style-name="P140">31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147">85.68.5804</text:p>
          </table:table-cell>
          <table:table-cell table:style-name="Tabela1.B30" office:value-type="string">
            <text:p text:style-name="P148">BRUNO DE CASTRO ALMEIDA</text:p>
          </table:table-cell>
          <table:table-cell table:style-name="Tabela1.C30" office:value-type="string">
            <text:p text:style-name="P186">0</text:p>
          </table:table-cell>
          <table:table-cell table:style-name="Tabela1.D30" office:value-type="string">
            <text:p text:style-name="P188">REPROVADO NA PROVA DISCURSIVA**</text:p>
          </table:table-cell>
        </table:table-row>
        <table:table-row table:style-name="Tabela1.1">
          <table:table-cell table:style-name="Tabela1.A30" office:value-type="string">
            <text:p text:style-name="P147">85.68.3246</text:p>
          </table:table-cell>
          <table:table-cell table:style-name="Tabela1.B30" office:value-type="string">
            <text:p text:style-name="P148">CAIO VINICIUS DE SOUZA DE ALMEIDA</text:p>
          </table:table-cell>
          <table:table-cell table:style-name="Tabela1.C30" office:value-type="string">
            <text:p text:style-name="P186">0</text:p>
          </table:table-cell>
          <table:table-cell table:style-name="Tabela1.D30" office:value-type="string">
            <text:p text:style-name="P188">REPROVADO NA PROVA DISCURSIVA**</text:p>
          </table:table-cell>
        </table:table-row>
        <table:table-row table:style-name="Tabela1.1">
          <table:table-cell table:style-name="Tabela1.A30" office:value-type="string">
            <text:p text:style-name="P44">85.68.5983</text:p>
          </table:table-cell>
          <table:table-cell table:style-name="Tabela1.B30" office:value-type="string">
            <text:p text:style-name="P45">CAMILA LIMA XAVIER</text:p>
          </table:table-cell>
          <table:table-cell table:style-name="Tabela1.C30" office:value-type="string">
            <text:p text:style-name="P83">34.6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94">85.68.6097</text:p>
          </table:table-cell>
          <table:table-cell table:style-name="Tabela1.B30" office:value-type="string">
            <text:p text:style-name="P97"><text:span text:style-name="T35">CAROLIN</text:span><text:span text:style-name="T36">E</text:span><text:span text:style-name="T35"> SANTANA ROCHA</text:span></text:p>
          </table:table-cell>
          <table:table-cell table:style-name="Tabela1.C30" office:value-type="string">
            <text:p text:style-name="P84">23.4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47">85.68.6105</text:p>
          </table:table-cell>
          <table:table-cell table:style-name="Tabela1.B30" office:value-type="string">
            <text:p text:style-name="P148">CELSO ALBANI ABREU ABDALA</text:p>
          </table:table-cell>
          <table:table-cell table:style-name="Tabela1.C30" office:value-type="string">
            <text:p text:style-name="P186">0</text:p>
          </table:table-cell>
          <table:table-cell table:style-name="Tabela1.D30" office:value-type="string">
            <text:p text:style-name="P188">REPROVADO NA PROVA DISCURSIVA**</text:p>
          </table:table-cell>
        </table:table-row>
        <table:table-row table:style-name="Tabela1.1">
          <table:table-cell table:style-name="Tabela1.A30" office:value-type="string">
            <text:p text:style-name="P147">85.68.3502</text:p>
          </table:table-cell>
          <table:table-cell table:style-name="Tabela1.B30" office:value-type="string">
            <text:p text:style-name="P148">CRISTIANE SANTOS DE OLIVEIRA</text:p>
          </table:table-cell>
          <table:table-cell table:style-name="Tabela1.C30" office:value-type="string">
            <text:p text:style-name="P187">14</text:p>
          </table:table-cell>
          <table:table-cell table:style-name="Tabela1.D30" office:value-type="string">
            <text:p text:style-name="P189">REPROVADO NA PROVA DISCURSIVA*</text:p>
          </table:table-cell>
        </table:table-row>
        <table:table-row table:style-name="Tabela1.1">
          <table:table-cell table:style-name="Tabela1.A30" office:value-type="string">
            <text:p text:style-name="P95">85.68.5996</text:p>
          </table:table-cell>
          <table:table-cell table:style-name="Tabela1.B30" office:value-type="string">
            <text:p text:style-name="P45">DANIEL DE MORAIS MENDES</text:p>
          </table:table-cell>
          <table:table-cell table:style-name="Tabela1.C30" office:value-type="string">
            <text:p text:style-name="P85">32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44">85.68.5805</text:p>
          </table:table-cell>
          <table:table-cell table:style-name="Tabela1.B30" office:value-type="string">
            <text:p text:style-name="P45">ESTAQUIS LUCAS ALVES DA SILVA FURQUIM</text:p>
          </table:table-cell>
          <table:table-cell table:style-name="Tabela1.C30" office:value-type="string">
            <text:p text:style-name="P93">20.8</text:p>
          </table:table-cell>
          <table:table-cell table:style-name="Tabela1.D30" office:value-type="string">
            <text:p text:style-name="P99">APROVADO NA PROVA DISCURSIVA</text:p>
          </table:table-cell>
        </table:table-row>
        <table:table-row table:style-name="Tabela1.1">
          <table:table-cell table:style-name="Tabela1.A30" office:value-type="string">
            <text:p text:style-name="P47">85.68.6087</text:p>
          </table:table-cell>
          <table:table-cell table:style-name="Tabela1.B30" office:value-type="string">
            <text:p text:style-name="P48">FILIPE SILVA SANTOS</text:p>
          </table:table-cell>
          <table:table-cell table:style-name="Tabela1.C30" office:value-type="string">
            <text:p text:style-name="P141">40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47">85.68.3464</text:p>
          </table:table-cell>
          <table:table-cell table:style-name="Tabela1.B30" office:value-type="string">
            <text:p text:style-name="P48">GUILHERME NELSON CORREA DOS SANTOS</text:p>
          </table:table-cell>
          <table:table-cell table:style-name="Tabela1.C30" office:value-type="string">
            <text:p text:style-name="P86">28</text:p>
          </table:table-cell>
          <table:table-cell table:style-name="Tabela1.D30" office:value-type="string">
            <text:p text:style-name="P28">APROVADO NA PROVA DISCURSIVA</text:p>
          </table:table-cell>
        </table:table-row>
        <text:soft-page-break/>
        <table:table-row table:style-name="Tabela1.1">
          <table:table-cell table:style-name="Tabela1.A30" office:value-type="string">
            <text:p text:style-name="P47">85.68.4514</text:p>
          </table:table-cell>
          <table:table-cell table:style-name="Tabela1.B30" office:value-type="string">
            <text:p text:style-name="P48">GUSTAVO BRITO GALDINO</text:p>
          </table:table-cell>
          <table:table-cell table:style-name="Tabela1.C30" office:value-type="string">
            <text:p text:style-name="P87">29.4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49">85.68.5943</text:p>
          </table:table-cell>
          <table:table-cell table:style-name="Tabela1.B30" office:value-type="string">
            <text:p text:style-name="P50">ISABELA TODD SILVA FREIRE</text:p>
          </table:table-cell>
          <table:table-cell table:style-name="Tabela1.C30" office:value-type="string">
            <text:p text:style-name="P88">38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49">85.68.5864</text:p>
          </table:table-cell>
          <table:table-cell table:style-name="Tabela1.B30" office:value-type="string">
            <text:p text:style-name="P150">KELLY ARAUJO BATISTA DE CARVALHO</text:p>
          </table:table-cell>
          <table:table-cell table:style-name="Tabela1.C30" office:value-type="string">
            <text:p text:style-name="P151">0</text:p>
          </table:table-cell>
          <table:table-cell table:style-name="Tabela1.D30" office:value-type="string">
            <text:p text:style-name="P188">REPROVADO NA PROVA DISCURSIVA**</text:p>
          </table:table-cell>
        </table:table-row>
        <table:table-row table:style-name="Tabela1.1">
          <table:table-cell table:style-name="Tabela1.A30" office:value-type="string">
            <text:p text:style-name="P113">85.68.3508</text:p>
          </table:table-cell>
          <table:table-cell table:style-name="Tabela1.B30" office:value-type="string">
            <text:p text:style-name="P114">KELLY CHRISTINE DE ANDRADE CARVALHO</text:p>
          </table:table-cell>
          <table:table-cell table:style-name="Tabela1.C30" office:value-type="string">
            <text:p text:style-name="P142">34.2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113">85.68.4508</text:p>
          </table:table-cell>
          <table:table-cell table:style-name="Tabela1.B30" office:value-type="string">
            <text:p text:style-name="P114">LORENA DE SOUZA ROCHA</text:p>
          </table:table-cell>
          <table:table-cell table:style-name="Tabela1.C30" office:value-type="string">
            <text:p text:style-name="P89">20.8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15">85.68.5814</text:p>
          </table:table-cell>
          <table:table-cell table:style-name="Tabela1.B30" office:value-type="string">
            <text:p text:style-name="P116">MARCELA MOTA MOREIRA LOPES</text:p>
          </table:table-cell>
          <table:table-cell table:style-name="Tabela1.C30" office:value-type="string">
            <text:p text:style-name="P51">35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17">85.68.6021</text:p>
          </table:table-cell>
          <table:table-cell table:style-name="Tabela1.B30" office:value-type="string">
            <text:p text:style-name="P118">MARCOS AGUIAR MATOS</text:p>
          </table:table-cell>
          <table:table-cell table:style-name="Tabela1.C30" office:value-type="string">
            <text:p text:style-name="P90">23.2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52">85.68.6088</text:p>
          </table:table-cell>
          <table:table-cell table:style-name="Tabela1.B30" office:value-type="string">
            <text:p text:style-name="P53">MARIANA DE ABREU RABELO</text:p>
          </table:table-cell>
          <table:table-cell table:style-name="Tabela1.C30" office:value-type="string">
            <text:p text:style-name="P143">30.8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119">85.68.3225</text:p>
          </table:table-cell>
          <table:table-cell table:style-name="Tabela1.B30" office:value-type="string">
            <text:p text:style-name="P120">MAYARA KELLY TEIXEIRA DE CASTRO</text:p>
          </table:table-cell>
          <table:table-cell table:style-name="Tabela1.C30" office:value-type="string">
            <text:p text:style-name="P144">29.4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121">85.68.1518</text:p>
          </table:table-cell>
          <table:table-cell table:style-name="Tabela1.B30" office:value-type="string">
            <text:p text:style-name="P122">NILTON FREIRE DA ROCHA</text:p>
          </table:table-cell>
          <table:table-cell table:style-name="Tabela1.C30" office:value-type="string">
            <text:p text:style-name="P91">20.4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23">85.68.4553</text:p>
          </table:table-cell>
          <table:table-cell table:style-name="Tabela1.B30" office:value-type="string">
            <text:p text:style-name="P124">PABLO HENRIQUE BIDIN DE SOUZA</text:p>
          </table:table-cell>
          <table:table-cell table:style-name="Tabela1.C30" office:value-type="string">
            <text:p text:style-name="P145">30.4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123">85.68.4463</text:p>
          </table:table-cell>
          <table:table-cell table:style-name="Tabela1.B30" office:value-type="string">
            <text:p text:style-name="P124">PAULO DE TARSO QUEIROZ</text:p>
          </table:table-cell>
          <table:table-cell table:style-name="Tabela1.C30" office:value-type="string">
            <text:p text:style-name="P54">20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25">85.68.5796</text:p>
          </table:table-cell>
          <table:table-cell table:style-name="Tabela1.B30" office:value-type="string">
            <text:p text:style-name="P126">PERICLES RIBEIRO NETO</text:p>
          </table:table-cell>
          <table:table-cell table:style-name="Tabela1.C30" office:value-type="string">
            <text:p text:style-name="P146">39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55">85.68.5808</text:p>
          </table:table-cell>
          <table:table-cell table:style-name="Tabela1.B30" office:value-type="string">
            <text:p text:style-name="P56">RENAN RIBEIRO VENTURA</text:p>
          </table:table-cell>
          <table:table-cell table:style-name="Tabela1.C30" office:value-type="string">
            <text:p text:style-name="P144">32.6</text:p>
          </table:table-cell>
          <table:table-cell table:style-name="Tabela1.D30" office:value-type="string">
            <text:p text:style-name="P98">APROVADO NA PROVA DISCURSIVA</text:p>
          </table:table-cell>
        </table:table-row>
        <table:table-row table:style-name="Tabela1.1">
          <table:table-cell table:style-name="Tabela1.A30" office:value-type="string">
            <text:p text:style-name="P57">85.68.6003</text:p>
          </table:table-cell>
          <table:table-cell table:style-name="Tabela1.B30" office:value-type="string">
            <text:p text:style-name="P58">TWAN JOHNSON FERREIRA BRITO</text:p>
          </table:table-cell>
          <table:table-cell table:style-name="Tabela1.C30" office:value-type="string">
            <text:p text:style-name="P92">40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0" office:value-type="string">
            <text:p text:style-name="P152">85.68.5829</text:p>
          </table:table-cell>
          <table:table-cell table:style-name="Tabela1.B30" office:value-type="string">
            <text:p text:style-name="P153">VERONICA MARIA DE BRITO</text:p>
          </table:table-cell>
          <table:table-cell table:style-name="Tabela1.C30" office:value-type="string">
            <text:p text:style-name="P151">0</text:p>
          </table:table-cell>
          <table:table-cell table:style-name="Tabela1.D30" office:value-type="string">
            <text:p text:style-name="P154">REPROVADO NA PROVA DISCURSIVA**</text:p>
          </table:table-cell>
        </table:table-row>
        <table:table-row table:style-name="Tabela1.1">
          <table:table-cell table:style-name="Tabela1.A30" office:value-type="string">
            <text:p text:style-name="P59">85.68.5871</text:p>
          </table:table-cell>
          <table:table-cell table:style-name="Tabela1.B30" office:value-type="string">
            <text:p text:style-name="P60">VINICIUS SOUZA NUNES</text:p>
          </table:table-cell>
          <table:table-cell table:style-name="Tabela1.C30" office:value-type="string">
            <text:p text:style-name="P54">33.8</text:p>
          </table:table-cell>
          <table:table-cell table:style-name="Tabela1.D30" office:value-type="string">
            <text:p text:style-name="P28">APROVADO NA PROVA DISCURSIVA</text:p>
          </table:table-cell>
        </table:table-row>
        <table:table-row table:style-name="Tabela1.1">
          <table:table-cell table:style-name="Tabela1.A31" office:value-type="string">
            <text:p text:style-name="P127">85.68.5910</text:p>
          </table:table-cell>
          <table:table-cell table:style-name="Tabela1.B31" office:value-type="string">
            <text:p text:style-name="P128">YOHANNA MARESSA ALVES BORGES</text:p>
          </table:table-cell>
          <table:table-cell table:style-name="Tabela1.C31" office:value-type="string">
            <text:p text:style-name="P61">24.2</text:p>
          </table:table-cell>
          <table:table-cell table:style-name="Tabela1.D31" office:value-type="string">
            <text:p text:style-name="P28">APROVADO NA PROVA DISCURSIVA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ahoma-Bold" svg:font-family="Tahoma-Bold"/>
    <style:font-face style:name="TimesNewRomanPS-BoldMT" svg:font-family="TimesNewRomanPS-BoldMT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paragraph-rsid="00948c0b" style:font-size-asian="9pt" style:font-size-complex="9pt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" style:font-size-asian="9pt" style:font-style-asian="normal" style:font-weight-asian="bold" style:font-name-complex="Arial" style:font-size-complex="9pt" style:font-style-complex="normal" style:font-weight-complex="bold"/>
    </style:style>
    <style:style style:name="MP5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officeooo:paragraph-rsid="0092feb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6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officeooo:paragraph-rsid="0092feb8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9pt" fo:font-style="normal" fo:font-weight="normal" officeooo:paragraph-rsid="009523bc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9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-BoldMT" fo:font-size="10pt" fo:font-style="italic" fo:font-weight="normal" officeooo:rsid="0070222a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MP10" style:family="paragraph" style:parent-style-name="Standard">
      <style:paragraph-properties fo:margin-left="0.423cm" fo:margin-right="0.344cm" fo:margin-top="0cm" fo:margin-bottom="0cm" style:contextual-spacing="false" fo:text-align="center" style:justify-single-word="false" fo:text-indent="0.026cm" style:auto-text-indent="false" fo:background-color="transparent" style:text-autospace="none">
        <style:tab-stops>
          <style:tab-stop style:position="24.576cm"/>
        </style:tab-stops>
        <style:background-image/>
      </style:paragraph-properties>
      <style:text-properties fo:color="#000000" style:font-name="Palatino Linotype" fo:font-size="9pt" fo:language="pt" fo:country="BR" fo:font-style="normal" fo:font-weight="normal" officeooo:paragraph-rsid="0099c8d9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MT1" style:family="text">
      <style:text-properties officeooo:rsid="00948c0b"/>
    </style:style>
    <style:style style:name="MT2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3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MT4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MT5" style:family="text">
      <style:text-properties style:font-name="Arial" fo:font-size="8pt" fo:font-style="italic" fo:font-weight="normal" fo:background-color="transparent" style:font-name-asian="Lucida Sans Unicode1" style:font-size-asian="8pt" style:font-style-asian="italic" style:font-weight-asian="normal" style:font-name-complex="Mangal" style:font-size-complex="8pt" style:font-style-complex="italic" style:font-weight-complex="normal"/>
    </style:style>
    <style:style style:name="MT6" style:family="text">
      <style:text-properties style:font-name="Arial" fo:font-size="8pt" fo:font-style="italic" fo:background-color="transparent" style:font-name-asian="Lucida Sans Unicode1" style:font-size-asian="8pt" style:font-style-asian="italic" style:font-name-complex="Mangal" style:font-size-complex="8pt" style:font-style-complex="italic"/>
    </style:style>
    <style:style style:name="MT7" style:family="text">
      <style:text-properties style:font-name="Times New Roman" officeooo:rsid="0027f144"/>
    </style:style>
    <style:style style:name="MT8" style:family="text">
      <style:text-properties style:font-name="Times New Roman" officeooo:rsid="0029de9f"/>
    </style:style>
    <style:style style:name="MT9" style:family="text">
      <style:text-properties style:font-name="Times New Roman" officeooo:rsid="0099c8d9"/>
    </style:style>
    <style:style style:name="MT10" style:family="text">
      <style:text-properties style:font-name="Times New Roman" officeooo:rsid="002b8aaf"/>
    </style:style>
    <style:style style:name="MT11" style:family="text">
      <style:text-properties style:font-name="Times New Roman" officeooo:rsid="000cb353"/>
    </style:style>
    <style:style style:name="MT12" style:family="text">
      <style:text-properties style:font-name="Times New Roman" officeooo:rsid="0099f4eb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nº </text:span><text:page-number text:select-page="current">2</text:page-number>/<text:page-count>7</text:page-count></text:p>
      </style:footer>
    </style:master-page>
    <style:master-page style:name="Right_20_Page" style:display-name="Right Page" style:page-layout-name="Mpm2" style:next-style-name="Sem_20_título1">
      <style:footer>
        <text:p text:style-name="MP2"><text:span text:style-name="MT2">(*) Será reprovado nas provas objetivas e eliminado do concurso o candidato que obtiver nota inferior a 20 (vinte) pontos </text:span><text:span text:style-name="MT3">(item 5, seção XV, Edital E09/2012).</text:span></text:p>
        <text:p text:style-name="MP3"/>
        <text:p text:style-name="MP4"><text:span text:style-name="MT4"><text:page-number text:select-page="current">6</text:page-number></text:span><text:span text:style-name="MT4">/</text:span><text:span text:style-name="MT4"><text:page-count>7</text:page-count></text:span></text:p>
      </style:footer>
    </style:master-page>
    <style:master-page style:name="Left_20_Page" style:display-name="Left Page" style:page-layout-name="Mpm3" style:next-style-name="Sem_20_título2">
      <style:footer>
        <text:p text:style-name="MP2"><text:span text:style-name="MT2">* Será reprovado nas provas discursivas e eliminado do concurso o candidato que obtiver nota inferior a 20 (vinte) pontos </text:span><text:span text:style-name="MT3">(item 9, seção XV, Edital E01/2013).</text:span></text:p>
        <text:p text:style-name="MP5"/>
        <text:p text:style-name="MP6"><text:span text:style-name="MT3">**</text:span><text:span text:style-name="MT2"> <text:s/></text:span><text:span text:style-name="MT5">A prova discursiva terá caráter eliminatório e classificatório e consistirá na proposição de 3 (três) temas, conforme o conteúdo programático do Anexo II. O candidato, ao responder à prova discursiva, deverá escolher </text:span><text:span text:style-name="MT6">um e somente um</text:span><text:span text:style-name="MT5"> dos temas propostos e elaborar um texto discursivo/argumentativo com extensão mínima de 25 (vinte e cinco) linhas e extensão máxima de 35 (trinta e cinco) linhas, com valor total de 40 (quarenta) pontos.</text:span></text:p>
        <text:p text:style-name="MP3"/>
        <text:p text:style-name="MP7"><text:span text:style-name="MT1">Página nº </text:span><text:page-number text:select-page="current">6</text:page-number>/<text:page-count>7</text:page-count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>
      <style:footer>
        <text:p text:style-name="Footer"/>
      </style:footer>
    </style:master-page>
    <style:master-page style:name="Landscape" style:page-layout-name="Mpm6">
      <style:footer>
        <text:p text:style-name="MP8"/>
        <text:p text:style-name="MP2"><text:span text:style-name="MT2">* Será reprovado nas provas objetivas e eliminado do concurso o candidato que obtiver nota inferior a 20 (vinte) pontos </text:span><text:span text:style-name="MT3">(item 5, seção XV, Edital E01/2013).</text:span></text:p>
        <text:p text:style-name="MP9"/>
        <text:p text:style-name="MP8"><text:span text:style-name="MT1">Página nº </text:span><text:page-number text:select-page="current">5</text:page-number>/<text:page-count>7</text:page-count></text:p>
      </style:footer>
    </style:master-page>
    <style:master-page style:name="Sem_20_título1" style:display-name="Sem título1" style:page-layout-name="Mpm5">
      <style:footer>
        <text:p text:style-name="MP2"><text:span text:style-name="MT2">(*) Será reprovado nas provas objetivas e eliminado do concurso o candidato que obtiver nota inferior a 20 (vinte) pontos </text:span><text:span text:style-name="MT3">(item 5, seção XV, Edital E09/2012).</text:span></text:p>
        <text:p text:style-name="MP3"/>
        <text:p text:style-name="MP4"><text:span text:style-name="MT4"><text:page-number text:select-page="current">6</text:page-number></text:span><text:span text:style-name="MT4">/</text:span><text:span text:style-name="MT4"><text:page-count>7</text:page-count></text:span></text:p>
      </style:footer>
    </style:master-page>
    <style:master-page style:name="Sem_20_título2" style:display-name="Sem título2" style:page-layout-name="Mpm6">
      <style:footer>
        <text:p text:style-name="MP2"><text:span text:style-name="MT2">* Será reprovado nas provas discursivas e eliminado do concurso o candidato que obtiver nota inferior a 20 (vinte) pontos </text:span><text:span text:style-name="MT3">(item 9, seção XV, Edital E01/2013).</text:span></text:p>
        <text:p text:style-name="MP3"/>
        <text:p text:style-name="MP6"><text:span text:style-name="MT5">** A prova discursiva terá caráter eliminatório e classificatório e consistirá na proposição de 3 (três) temas, conforme o conteúdo programático do Anexo II. O candidato, ao responder à prova discursiva, deverá escolher </text:span><text:span text:style-name="MT6">um e somente um</text:span><text:span text:style-name="MT5"> dos temas propostos e elaborar um texto discursivo/argumentativo com extensão mínima de 25 (vinte e cinco) linhas e extensão máxima de 35 (trinta e cinco) linhas, com valor total de 40 (quarenta) pontos.</text:span></text:p>
        <text:p text:style-name="MP7"><text:span text:style-name="MT1">Página nº </text:span><text:page-number text:select-page="current">7</text:page-number>/<text:page-count>7</text:page-count></text:p>
        <text:p text:style-name="MP7"/>
        <text:p text:style-name="MP10"><text:a xlink:type="simple" xlink:href="http://bibliotecadigital.mpf.mp.br/xmlui/bitstream/handle/123456789/39740/DMPF-ADMINISTRATIVO-2014-05-08_084.pdf?sequence=1"><text:span text:style-name="MT7">Publicado no Diário do Ministério Público Federal </text:span></text:a><text:a xlink:type="simple" xlink:href="http://bibliotecadigital.mpf.mp.br/xmlui/bitstream/handle/123456789/39740/DMPF-ADMINISTRATIVO-2014-05-08_084.pdf?sequence=1"><text:span text:style-name="MT8">Eletrônico nº </text:span></text:a><text:a xlink:type="simple" xlink:href="http://bibliotecadigital.mpf.mp.br/xmlui/bitstream/handle/123456789/39740/DMPF-ADMINISTRATIVO-2014-05-08_084.pdf?sequence=1"><text:span text:style-name="MT9">84</text:span></text:a><text:a xlink:type="simple" xlink:href="http://bibliotecadigital.mpf.mp.br/xmlui/bitstream/handle/123456789/39740/DMPF-ADMINISTRATIVO-2014-05-08_084.pdf?sequence=1"><text:span text:style-name="MT10"> </text:span></text:a><text:a xlink:type="simple" xlink:href="http://bibliotecadigital.mpf.mp.br/xmlui/bitstream/handle/123456789/39740/DMPF-ADMINISTRATIVO-2014-05-08_084.pdf?sequence=1"><text:span text:style-name="MT8">de </text:span></text:a><text:a xlink:type="simple" xlink:href="http://bibliotecadigital.mpf.mp.br/xmlui/bitstream/handle/123456789/39740/DMPF-ADMINISTRATIVO-2014-05-08_084.pdf?sequence=1"><text:span text:style-name="MT11">0</text:span></text:a><text:a xlink:type="simple" xlink:href="http://bibliotecadigital.mpf.mp.br/xmlui/bitstream/handle/123456789/39740/DMPF-ADMINISTRATIVO-2014-05-08_084.pdf?sequence=1"><text:span text:style-name="MT9">9</text:span></text:a><text:a xlink:type="simple" xlink:href="http://bibliotecadigital.mpf.mp.br/xmlui/bitstream/handle/123456789/39740/DMPF-ADMINISTRATIVO-2014-05-08_084.pdf?sequence=1"><text:span text:style-name="MT8">/</text:span></text:a><text:a xlink:type="simple" xlink:href="http://bibliotecadigital.mpf.mp.br/xmlui/bitstream/handle/123456789/39740/DMPF-ADMINISTRATIVO-2014-05-08_084.pdf?sequence=1"><text:span text:style-name="MT12">05</text:span></text:a><text:a xlink:type="simple" xlink:href="http://bibliotecadigital.mpf.mp.br/xmlui/bitstream/handle/123456789/39740/DMPF-ADMINISTRATIVO-2014-05-08_084.pdf?sequence=1"><text:span text:style-name="MT8">/2014, caderno administrativo, página </text:span></text:a><text:a xlink:type="simple" xlink:href="http://bibliotecadigital.mpf.mp.br/xmlui/bitstream/handle/123456789/39740/DMPF-ADMINISTRATIVO-2014-05-08_084.pdf?sequence=1"><text:span text:style-name="MT12">45-49</text:span></text:a><text:a xlink:type="simple" xlink:href="http://bibliotecadigital.mpf.mp.br/xmlui/bitstream/handle/123456789/39740/DMPF-ADMINISTRATIVO-2014-05-08_084.pdf?sequence=1"><text:span text:style-name="MT11">.</text:span></text:a></text:p>
      </style:footer>
    </style:master-page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5-09T14:36:38.74</dc:date>
    <meta:editing-duration>P3DT16H48M</meta:editing-duration>
    <meta:editing-cycles>312</meta:editing-cycles>
    <meta:print-date>2013-05-28T11:36:21.78</meta:print-date>
    <meta:document-statistic meta:table-count="3" meta:image-count="3" meta:object-count="0" meta:page-count="7" meta:paragraph-count="387" meta:word-count="1600" meta:character-count="10294" meta:non-whitespace-character-count="9081"/>
  </office:meta>
</office:document-meta>
</file>